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777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0.2777in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text:s/></text:p>
      <text:p text:style-name="P12">MINISTRAS</text:p>
      <text:p text:style-name="P13"/>
      <text:p text:style-name="P14"><text:span text:style-name="T15">ĮSAKYMAS</text:span></text:p>
      <text:p text:style-name="P16">DĖL ŽEMĖS ŪKIO MINISTRO 2005 M. GRUODŽIO 19 D. ĮSAKYMO NR. 3D-586 „DĖL OFICIALIOSIOS STATISTIKOS FORMŲ PATVIRTINIMO ŽEMĖS ŪKIO ĮMONĖMS“ PAKEITIMO</text:p>
      <text:p text:style-name="P17"/>
      <text:p text:style-name="P18"/>
      <text:p text:style-name="P19">2014 m. vasario 20 d. Nr. 3D-109</text:p>
      <text:p text:style-name="P20">Vilnius</text:p>
      <text:p text:style-name="P21"/>
      <text:p text:style-name="P22"><text:span text:style-name="T23">1</text:span><text:span text:style-name="T24">. P a k e i č i u Lietuvos Respublikos žemės ūkio ministro 2005 m. gruodžio 19 d. įsakymą Nr. 3D-586 „Dėl oficialiosios statistikos formų patvirtinimo žemės ūkio įmonėms“ ir 1 punktą išdėstau taip:</text:span></text:p>
      <text:p text:style-name="P25"><text:span text:style-name="T26">„</text:span><text:span text:style-name="T27">1</text:span><text:span text:style-name="T28">. T v i r t i n u pridedamas metines oficialiosios statistikos formas, privalomas visų nuosavybės formų žemės ūkio įmonėms:</text:span></text:p>
      <text:p text:style-name="P29"><text:span text:style-name="T30">1.1</text:span><text:span text:style-name="T31">. Žemės ūkio bendrovės (įmonės) ilgalaikio turto ir nusidėvėjimo kaitos 20__m. ataskaitą 1-žū - metinę (kodas 34001);</text:span></text:p>
      <text:p text:style-name="P32"><text:span text:style-name="T33">1.2</text:span><text:span text:style-name="T34">. Žemės ūkio bendrovės (įmonės) darbuotojų skaičiaus ir jų darbo apmokėjimo 20__m. ataskaitą 2-žū - metinę (kodas 34002);</text:span></text:p>
      <text:p text:style-name="P35"><text:span text:style-name="T36">1.3</text:span><text:span text:style-name="T37">. Žemės ūkio bendrovės (įmonės) sąnaudų 20__m. ataskaitą 3-žū - metinę (kodas 34003);</text:span></text:p>
      <text:p text:style-name="P38"><text:span text:style-name="T39">1.4</text:span><text:span text:style-name="T40">. Žemės ūkio bendrovės (įmonės) žemės ūkio produktų pardavimo 20__m. ataskaitą 4-žū - metinę (kodas 34004);</text:span></text:p>
      <text:p text:style-name="P41"><text:span text:style-name="T42">1.5</text:span><text:span text:style-name="T43">. Žemės ūkio bendrovės (įmonės) augalininkystės produkcijos gamybos ir savikainos 20__m. ataskaitą 5-žū - metinę (kodas 34005);</text:span></text:p>
      <text:p text:style-name="P44"><text:span text:style-name="T45">1.6</text:span><text:span text:style-name="T46">. Žemės ūkio bendrovės (įmonės) gyvulininkystės produkcijos gamybos ir savikainos 20__m. ataskaitą 6-žū - metinę (kodas 34006);</text:span></text:p>
      <text:p text:style-name="P47"><text:span text:style-name="T48">1.7</text:span><text:span text:style-name="T49">. Žemės ūkio bendrovės (įmonės) produkcijos kaitos 20__m. ataskaitą 7-žū - metinę (kodas 34007);</text:span></text:p>
      <text:p text:style-name="P50"><text:span text:style-name="T51">1.8</text:span><text:span text:style-name="T52">. Žemės ūkio bendrovės (įmonės) gyvulių skaičiaus 20__m. ataskaitą 8-žū - metinę (kodas 34008);</text:span></text:p>
      <text:p text:style-name="P53"><text:span text:style-name="T54">1.9</text:span><text:span text:style-name="T55">. Žemės ūkio bendrovės (įmonės) žemės plotų 20__m. ataskaitą 9-žū - metinę (kodas 34009);</text:span></text:p>
      <text:p text:style-name="P56"><text:span text:style-name="T57">1.10</text:span><text:span text:style-name="T58">. Žemės ūkio bendrovės (įmonės) ilgalaikio turto ir nusidėvėjimo kaitos 20__m. ataskaitos 1-žū - metinės (kodas 34001) priedą;</text:span></text:p>
      <text:p text:style-name="P59"><text:span text:style-name="T60">1.11</text:span><text:span text:style-name="T61">. Žemės ūkio bendrovės (įmonės) žemės ūkio produktų pardavimo 20__m. ataskaitos 4-žū - metinės (kodas 34004) priedą.“</text:span></text:p>
      <text:p text:style-name="P62"><text:span text:style-name="T63">2</text:span><text:span text:style-name="T64">. N u s t a t a u, kad šio įsakymo 1 punkte išdėstomos formos turi būti pildomos, pateikiant duomenis už 2013 ir vėlesnius ataskaitinius metus.<text:s/></text:span></text:p>
      <text:p text:style-name="P65"/>
      <text:p text:style-name="P66"/>
      <text:p text:style-name="P67"/>
      <text:p text:style-name="P68">Žemės ūkio ministras<text:tab/><text:tab/><text:tab/><text:tab/><text:tab/><text:tab/><text:tab/><text:tab/><text:tab/><text:s text:c="4"/>Vigilijus Jukna<text:s/></text:p>
      <text:p text:style-name="P69"/>
      <text:p text:style-name="P70"/>
      <text:p text:style-name="P71"/>
      <text:p text:style-name="P72"/>
      <text:p text:style-name="P73"/>
      <text:p text:style-name="P74">SUDERINTA</text:p>
      <text:p text:style-name="P75">Lietuvos statistikos departamento<text:s/></text:p>
      <text:p text:style-name="P76">2014-02-06 raštu Nr. SD-138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13:42:00Z</meta:creation-date>
    <dc:date>2016-05-03T13:42:00Z</dc:date>
    <meta:template xlink:href="Normal" xlink:type="simple"/>
    <meta:editing-cycles>1</meta:editing-cycles>
    <meta:editing-duration>PT0S</meta:editing-duration>
    <meta:document-statistic meta:page-count="2" meta:paragraph-count="37" meta:word-count="266" meta:character-count="2128" meta:row-count="118" meta:non-whitespace-character-count="1899"/>
  </office:meta>
</office:document-meta>
</file>