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041in" fo:text-indent="0.5in">
        <style:tab-stops>
          <style:tab-stop style:type="left" style:position="3.3472in"/>
        </style:tab-stops>
      </style:paragraph-properties>
    </style:style>
    <style:style style:name="P25" style:parent-style-name="Normal" style:family="paragraph">
      <style:paragraph-properties fo:text-align="justify" fo:margin-right="-0.0041in" fo:text-indent="0.5in">
        <style:tab-stops>
          <style:tab-stop style:type="left" style:position="3.3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35" style:parent-style-name="Normal" style:family="paragraph">
      <style:paragraph-properties fo:text-align="justify" fo:margin-right="-0.0041in" fo:text-indent="0.5in">
        <style:tab-stops>
          <style:tab-stop style:type="left" style:position="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16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5916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16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16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16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315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office:automatic-styles>
  <office:body>
    <office:text text:use-soft-page-breaks="true">
      <text:p text:style-name="P1"><text:span text:style-name="T8">VALSTYBINĖS MOKESČIŲ INSPEKCIJOS</text:span></text:p>
      <text:p text:style-name="P9">PRIE LIETUVOS RESPUBLIKOS FINANSŲ MINISTERIJOS</text:p>
      <text:p text:style-name="P10">VIRŠININKAS</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9"/>
      <text:p text:style-name="P20"/>
      <text:p text:style-name="P21">2014 m. kovo 31 d. Nr. VA-18/1B-198</text:p>
      <text:p text:style-name="P22">Vilnius</text:p>
      <text:p text:style-name="P23"/>
      <text:p text:style-name="P24"><text:s/></text:p>
      <text:p text:style-name="P25"><text:span text:style-name="T26">1</text:span><text:span text:style-name="T27">.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pildome skyrių „Valstybės rinkliavos“ naujomis įmokų eilutėmis, kurias įrašome po įmokų eilute „už Valstybinės augalininkystės tarnybos prie Žemės ūkio ministerijos teikiamas fitosanitarijos srities paslaugas; 5795“:</text:span></text:p>
      <text:p text:style-name="P31"><text:span text:style-name="T32">„už Nacionalinės žemės tarnybos prie Žemės ūkio ministerijos žemės ūkio paskirties žemės sklypo pirkimo pirmumo teise pažymos išdavimo paslaugą; 5796“;</text:span></text:p>
      <text:p text:style-name="P33">„už Nacionalinės žemės tarnybos prie Žemės ūkio ministerijos žemėtvarkos planavimo dokumentų rengimo kvalifikacijos pažymėjimo išdavimo paslaugą; 5797“;</text:p>
      <text:p text:style-name="P34">„už Nacionalinės žemės tarnybos prie Žemės ūkio ministerijos matininko kvalifikacijos pažymėjimo išdavimo paslaugą; 5798“;</text:p>
      <text:p text:style-name="P35"><text:span text:style-name="T36">„už Nacionalinės žemės tarnybos prie Žemės ūkio ministerijos geodezininko kvalifikacijos pažymėjimo išdavimo paslaugą; 5799“.</text:span></text:p>
      <text:p text:style-name="P37">1.2. Papildome nauju skyriumi<text:s/><text:span text:style-name="T38">„Asignavimų valdytojų strateginių ir neliečiamų atsargų realizavimo pajamos“, kurį įrašome po skyriaus „Lietuvos Respublikos teisingumo ministerijos gautos įmokos, skirtos žalai, padarytai smurtiniais nusikaltimais, kompensuoti“:</text:span></text:p>
      <text:p text:style-name="P39"><text:span text:style-name="T40">„Asignavimų valdytojų strateginių ir neliečiamų atsargų realizavimo pajamos:</text:span></text:p>
      <text:p text:style-name="P41">Lietuvos Respublikos sveikatos apsaugos ministerijos strateginių ir neliečiamų atsargų realizavimo pajamos; 5480;</text:p>
      <text:p text:style-name="P42"><text:span text:style-name="T43">Lietuvos Respublikos vidaus reikalų ministerijai pavaldžių įstaigų ar institucijų strateginių ir neliečiamų atsargų realizavimo pajamos; 5490“.</text:span></text:p>
      <text:p text:style-name="P44"><text:span text:style-name="T45">1.3</text:span><text:span text:style-name="T46">.<text:s/></text:span>Papildome skyrių<text:s/><text:span text:style-name="T47">„Asignavimų valdytojų pajamų įmokos už teikiamas paslaugas“ nauja įmokų eilute, kurią įrašome po įmokų eilute „Policijos departamento prie Lietuvos Respublikos vidaus reikalų ministerijos; 9000“:</text:span></text:p>
      <text:p text:style-name="P48"><text:span text:style-name="T49">„Valstybės tarnybos departamento; 6135</text:span><text:span text:style-name="T50">“.</text:span></text:p>
      <text:p text:style-name="P51"><text:span text:style-name="T52">1.4</text:span><text:span text:style-name="T53">.<text:s/></text:span>Papildome<text:s/><text:span text:style-name="T54">skyrių „Asignavimų valdytojų pajamų įmokos už turto nuomą“ nauja įmokų eilute, kurią įrašome po įmokų eilute „Policijos departamento prie Lietuvos Respublikos vidaus reikalų ministerijos; 6251“:</text:span></text:p>
      <text:p text:style-name="P55"><text:span text:style-name="T56">„Valstybės tarnybos departamento; 6377</text:span><text:span text:style-name="T57">“.</text:span></text:p>
      <text:p text:style-name="P58"><text:span text:style-name="T59">2</text:span><text:span text:style-name="T60">. N u s t a t o m e, kad pakeitimai taikomi po 15 dienų nuo šio įsakymo įsigaliojimo dienos.</text:span></text:p>
      <text:p text:style-name="P61"/>
      <text:p text:style-name="P62"/>
      <text:p text:style-name="P63"/>
      <text:p text:style-name="P64">Valstybinės mokesčių inspekcijos prie Lietuvos Respublikos</text:p>
      <text:p text:style-name="P65">finansų ministerijos viršininkas<text:tab/><text:tab/><text:tab/><text:tab/><text:tab/><text:tab/>Modestas Kaseliauskas</text:p>
      <text:p text:style-name="P66"/>
      <text:p text:style-name="P67"/>
      <text:p text:style-name="P68"/>
      <text:p text:style-name="P69">Muitinės departamento prie Lietuvos Respublikos</text:p>
      <text:p text:style-name="P70">finansų ministerijos generalinis direktorius<text:tab/><text:tab/><text:tab/><text:tab/><text:tab/><text:span text:style-name="T71">Antanas Šipavičiu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4-13T19:05:00Z</meta:creation-date>
    <dc:date>2016-04-13T19:05:00Z</dc:date>
    <meta:print-date>2014-02-07T08:32:00Z</meta:print-date>
    <meta:template xlink:href="Normal" xlink:type="simple"/>
    <meta:editing-cycles>2</meta:editing-cycles>
    <meta:editing-duration>PT0S</meta:editing-duration>
    <meta:document-statistic meta:page-count="2" meta:paragraph-count="33" meta:word-count="414" meta:character-count="3383" meta:row-count="96" meta:non-whitespace-character-count="3002"/>
  </office:meta>
</office:document-meta>
</file>