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font-size="7pt" style:font-size-asian="7pt" style:font-size-complex="7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2958in">
        <style:tab-stops>
          <style:tab-stop style:type="left" style:position="0.5909in"/>
        </style:tab-stops>
      </style:paragraph-properties>
    </style:style>
    <style:style style:name="P72" style:parent-style-name="Normal" style:family="paragraph">
      <style:paragraph-properties fo:text-align="justify" fo:text-indent="0.2958in">
        <style:tab-stops>
          <style:tab-stop style:type="left" style:position="0.5909in"/>
        </style:tab-stops>
      </style:paragraph-properties>
    </style:style>
    <style:style style:name="P73" style:parent-style-name="Normal" style:family="paragraph">
      <style:paragraph-properties fo:text-align="justify" fo:text-indent="0.2958in">
        <style:tab-stops>
          <style:tab-stop style:type="left" style:position="0.5909in"/>
        </style:tab-stops>
      </style:paragraph-properties>
    </style:style>
    <style:style style:name="P74" style:parent-style-name="Normal" style:family="paragraph">
      <style:paragraph-properties fo:text-align="justify" fo:text-indent="0.2958in">
        <style:tab-stops>
          <style:tab-stop style:type="left" style:position="0.5909in"/>
        </style:tab-stops>
      </style:paragraph-properties>
    </style:style>
    <style:style style:name="P75" style:parent-style-name="Normal" style:family="paragraph">
      <style:paragraph-properties fo:text-align="justify" fo:text-indent="0.2958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958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fo:text-indent="0.2958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fo:text-indent="0.2958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align="justify" fo:text-indent="0.2958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justify" fo:text-indent="0.2958in">
        <style:tab-stops>
          <style:tab-stop style:type="left" style:position="0.6895in"/>
        </style:tab-stops>
      </style:paragraph-properties>
    </style:style>
    <style:style style:name="P99" style:parent-style-name="Normal" style:family="paragraph">
      <style:paragraph-properties fo:keep-with-next="always" fo:text-align="justify" fo:text-indent="0.2958in">
        <style:tab-stops>
          <style:tab-stop style:type="left" style:position="0.6895in"/>
        </style:tab-stops>
      </style:paragraph-properties>
    </style:style>
    <style:style style:name="P100" style:parent-style-name="Normal" style:family="paragraph">
      <style:paragraph-properties fo:keep-with-next="always" fo:text-align="justify" fo:text-indent="0.2958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text-indent="0.2958in">
        <style:tab-stops>
          <style:tab-stop style:type="left" style:position="0.6895in"/>
        </style:tab-stops>
      </style:paragraph-properties>
    </style:style>
    <style:style style:name="P104" style:parent-style-name="Normal" style:family="paragraph">
      <style:paragraph-properties fo:keep-with-next="always" fo:text-align="justify" fo:text-indent="0.2958in">
        <style:tab-stops>
          <style:tab-stop style:type="left" style:position="0.6895in"/>
        </style:tab-stops>
      </style:paragraph-properties>
    </style:style>
    <style:style style:name="P105" style:parent-style-name="Normal" style:family="paragraph">
      <style:paragraph-properties fo:keep-with-next="always" fo:text-align="justify" fo:text-indent="0.2958in">
        <style:tab-stops>
          <style:tab-stop style:type="left" style:position="0.6895in"/>
        </style:tab-stops>
      </style:paragraph-properties>
    </style:style>
    <style:style style:name="P106" style:parent-style-name="Normal" style:family="paragraph">
      <style:paragraph-properties fo:keep-with-next="always" fo:text-align="justify" fo:text-indent="0.2958in">
        <style:tab-stops>
          <style:tab-stop style:type="left" style:position="0.6895in"/>
        </style:tab-stops>
      </style:paragraph-properties>
    </style:style>
    <style:style style:name="P107" style:parent-style-name="Normal" style:family="paragraph">
      <style:paragraph-properties fo:keep-with-next="always" fo:text-align="justify" fo:text-indent="0.2958in">
        <style:tab-stops>
          <style:tab-stop style:type="left" style:position="0.6895in"/>
        </style:tab-stops>
      </style:paragraph-properties>
    </style:style>
    <style:style style:name="P108" style:parent-style-name="Normal" style:family="paragraph">
      <style:paragraph-properties fo:keep-with-next="always" fo:text-align="justify" fo:text-indent="0.2958in">
        <style:tab-stops>
          <style:tab-stop style:type="left" style:position="0.6895in"/>
        </style:tab-stops>
      </style:paragraph-properties>
    </style:style>
    <style:style style:name="P109" style:parent-style-name="Normal" style:family="paragraph">
      <style:paragraph-properties fo:keep-with-next="always" fo:text-align="justify" fo:text-indent="0.2958in">
        <style:tab-stops>
          <style:tab-stop style:type="left" style:position="0.6895in"/>
        </style:tab-stops>
      </style:paragraph-properties>
    </style:style>
    <style:style style:name="P110" style:parent-style-name="Normal" style:family="paragraph">
      <style:paragraph-properties fo:keep-with-next="always" fo:text-align="justify" fo:text-indent="0.2958in">
        <style:tab-stops>
          <style:tab-stop style:type="left" style:position="0.689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keep-with-next="always" fo:text-align="justify" fo:text-indent="0.2958in">
        <style:tab-stops>
          <style:tab-stop style:type="left" style:position="0.6895in"/>
        </style:tab-stops>
      </style:paragraph-properties>
    </style:style>
    <style:style style:name="P113" style:parent-style-name="Normal" style:family="paragraph">
      <style:paragraph-properties fo:keep-with-next="always" fo:text-align="justify" fo:text-indent="0.2958in">
        <style:tab-stops>
          <style:tab-stop style:type="left" style:position="0.7875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ize="10pt" style:font-size-asian="10pt"/>
    </style:style>
    <style:style style:name="P116" style:parent-style-name="Normal" style:family="paragraph">
      <style:paragraph-properties fo:keep-with-next="always" fo:text-align="justify" fo:text-indent="0.2958in">
        <style:tab-stops>
          <style:tab-stop style:type="left" style:position="0.7875in"/>
        </style:tab-stops>
      </style:paragraph-properties>
    </style:style>
    <style:style style:name="P117" style:parent-style-name="Normal" style:family="paragraph">
      <style:paragraph-properties fo:keep-with-next="always" fo:text-align="justify" fo:text-indent="0.2958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keep-with-next="always" fo:text-align="justify" fo:text-indent="0.2958in">
        <style:tab-stops>
          <style:tab-stop style:type="left" style:position="0.7875in"/>
        </style:tab-stops>
      </style:paragraph-properties>
    </style:style>
    <style:style style:name="P122" style:parent-style-name="Normal" style:family="paragraph">
      <style:paragraph-properties fo:keep-with-next="always" fo:text-align="justify" fo:text-indent="0.2958in">
        <style:tab-stops>
          <style:tab-stop style:type="left" style:position="0.7875in"/>
        </style:tab-stops>
      </style:paragraph-properties>
    </style:style>
    <style:style style:name="P123" style:parent-style-name="Normal" style:family="paragraph">
      <style:paragraph-properties fo:keep-with-next="always" fo:text-align="justify" fo:text-indent="0.2958in">
        <style:tab-stops>
          <style:tab-stop style:type="left" style:position="0.7875in"/>
        </style:tab-stops>
      </style:paragraph-properties>
    </style:style>
    <style:style style:name="P124" style:parent-style-name="Normal" style:family="paragraph">
      <style:paragraph-properties fo:keep-with-next="always" fo:text-align="justify" fo:text-indent="0.2958in">
        <style:tab-stops>
          <style:tab-stop style:type="left" style:position="0.7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keep-with-next="always" fo:text-align="justify" fo:text-indent="0.2958in">
        <style:tab-stops>
          <style:tab-stop style:type="left" style:position="0.7875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indent="0.2958in">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P135" style:parent-style-name="Normal" style:family="paragraph">
      <style:paragraph-properties fo:text-align="justify" fo:text-indent="0.2958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2958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2958in">
        <style:tab-stops>
          <style:tab-stop style:type="left" style:position="0.6895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2958in">
        <style:tab-stops>
          <style:tab-stop style:type="left" style:position="0.6895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2958in">
        <style:tab-stops>
          <style:tab-stop style:type="left" style:position="0.6895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2958in">
        <style:tab-stops>
          <style:tab-stop style:type="left" style:position="0.6895in"/>
        </style:tab-stops>
      </style:paragraph-properties>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text-align="justify" fo:text-indent="0.2958in">
        <style:tab-stops>
          <style:tab-stop style:type="left" style:position="0.6895in"/>
        </style:tab-stops>
      </style:paragraph-properties>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2958in">
        <style:tab-stops>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2958in">
        <style:tab-stops>
          <style:tab-stop style:type="left" style:position="0.6895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2958in">
        <style:tab-stops>
          <style:tab-stop style:type="left" style:position="0.6895in"/>
        </style:tab-stops>
      </style:paragraph-properties>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2958in">
        <style:tab-stops>
          <style:tab-stop style:type="left" style:position="0.6895in"/>
        </style:tab-stops>
      </style:paragraph-properties>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2958in">
        <style:tab-stops>
          <style:tab-stop style:type="left" style:position="0.6895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2958in">
        <style:tab-stops>
          <style:tab-stop style:type="left" style:position="0.6895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2958in">
        <style:tab-stops>
          <style:tab-stop style:type="left" style:position="0.6895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2958in">
        <style:tab-stops>
          <style:tab-stop style:type="left" style:position="0.6895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2958in">
        <style:tab-stops>
          <style:tab-stop style:type="left" style:position="0.6895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2958in">
        <style:tab-stops>
          <style:tab-stop style:type="left" style:position="0.6895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2958in">
        <style:tab-stops>
          <style:tab-stop style:type="left" style:position="0.6895in"/>
        </style:tab-stops>
      </style:paragraph-properties>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2958in">
        <style:tab-stops>
          <style:tab-stop style:type="left" style:position="0.6895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2958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2958in">
        <style:tab-stops>
          <style:tab-stop style:type="left" style:position="0.689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2958in">
        <style:tab-stops>
          <style:tab-stop style:type="left" style:position="0.6895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2958in">
        <style:tab-stops>
          <style:tab-stop style:type="left" style:position="0.689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2958in">
        <style:tab-stops>
          <style:tab-stop style:type="left" style:position="0.6895in"/>
        </style:tab-stops>
      </style:paragraph-properties>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2958in">
        <style:tab-stops>
          <style:tab-stop style:type="left" style:position="0.6895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2958in">
        <style:tab-stops>
          <style:tab-stop style:type="left" style:position="0.6895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2958in">
        <style:tab-stops>
          <style:tab-stop style:type="left" style:position="0.6895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2958in">
        <style:tab-stops>
          <style:tab-stop style:type="left" style:position="0.6895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2958in">
        <style:tab-stops>
          <style:tab-stop style:type="left" style:position="0.689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2958in">
        <style:tab-stops>
          <style:tab-stop style:type="left" style:position="0.689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fo:text-indent="0.2958in">
        <style:tab-stops>
          <style:tab-stop style:type="left" style:position="0.6895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2958in">
        <style:tab-stops>
          <style:tab-stop style:type="left" style:position="0.689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2958in">
        <style:tab-stops>
          <style:tab-stop style:type="left" style:position="0.689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text-indent="0.2958in">
        <style:tab-stops>
          <style:tab-stop style:type="left" style:position="0.6895in"/>
        </style:tab-stops>
      </style:paragraph-properties>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align="justify" fo:text-indent="0.2958in">
        <style:tab-stops>
          <style:tab-stop style:type="left" style:position="0.6895in"/>
        </style:tab-stops>
      </style:paragraph-properties>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2958in">
        <style:tab-stops>
          <style:tab-stop style:type="left" style:position="0.6895in"/>
        </style:tab-stops>
      </style:paragraph-properties>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text-indent="0.2958in">
        <style:tab-stops>
          <style:tab-stop style:type="left" style:position="0.6895in"/>
        </style:tab-stops>
      </style:paragraph-properties>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2958in">
        <style:tab-stops>
          <style:tab-stop style:type="left" style:position="0.6895in"/>
        </style:tab-stops>
      </style:paragraph-properties>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2958in">
        <style:tab-stops>
          <style:tab-stop style:type="left" style:position="0.6895in"/>
        </style:tab-stops>
      </style:paragraph-properties>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2958in">
        <style:tab-stops>
          <style:tab-stop style:type="left" style:position="0.6895in"/>
        </style:tab-stops>
      </style:paragraph-properties>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text-indent="0.2958in">
        <style:tab-stops>
          <style:tab-stop style:type="left" style:position="0.6895in"/>
        </style:tab-stops>
      </style:paragraph-properties>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2958in">
        <style:tab-stops>
          <style:tab-stop style:type="left" style:position="0.689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2958in">
        <style:tab-stops>
          <style:tab-stop style:type="left" style:position="0.6895in"/>
        </style:tab-stops>
      </style:paragraph-properties>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paragraph-properties fo:text-align="justify" fo:text-indent="0.2958in">
        <style:tab-stops>
          <style:tab-stop style:type="left" style:position="0.6895in"/>
        </style:tab-stops>
      </style:paragraph-properties>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fo:text-indent="0.2958in">
        <style:tab-stops>
          <style:tab-stop style:type="left" style:position="0.6895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2958in">
        <style:tab-stops>
          <style:tab-stop style:type="left" style:position="0.6895in"/>
        </style:tab-stops>
      </style:paragraph-properties>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2958in">
        <style:tab-stops>
          <style:tab-stop style:type="left" style:position="0.6895in"/>
        </style:tab-stops>
      </style:paragraph-properties>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2958in">
        <style:tab-stops>
          <style:tab-stop style:type="left" style:position="0.6895in"/>
        </style:tab-stops>
      </style:paragraph-properties>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2958in">
        <style:tab-stops>
          <style:tab-stop style:type="left" style:position="0.6895in"/>
        </style:tab-stops>
      </style:paragraph-properties>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2958in">
        <style:tab-stops>
          <style:tab-stop style:type="left" style:position="0.6895in"/>
        </style:tab-stops>
      </style:paragraph-properties>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2958in">
        <style:tab-stops>
          <style:tab-stop style:type="left" style:position="0.6895in"/>
        </style:tab-stops>
      </style:paragraph-properties>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2958in">
        <style:tab-stops>
          <style:tab-stop style:type="left" style:position="0.6895in"/>
        </style:tab-stops>
      </style:paragraph-properties>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2958in">
        <style:tab-stops>
          <style:tab-stop style:type="left" style:position="0.6895in"/>
        </style:tab-stops>
      </style:paragraph-properties>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text-indent="0.2958in">
        <style:tab-stops>
          <style:tab-stop style:type="left" style:position="0.6895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2958in">
        <style:tab-stops>
          <style:tab-stop style:type="left" style:position="0.6895in"/>
        </style:tab-stops>
      </style:paragraph-properties>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2958in">
        <style:tab-stops>
          <style:tab-stop style:type="left" style:position="0.6895in"/>
        </style:tab-stops>
      </style:paragraph-properties>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2958in">
        <style:tab-stops>
          <style:tab-stop style:type="left" style:position="0.6895in"/>
        </style:tab-stops>
      </style:paragraph-properties>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2958in">
        <style:tab-stops>
          <style:tab-stop style:type="left" style:position="0.6895in"/>
        </style:tab-stops>
      </style:paragraph-properties>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2958in">
        <style:tab-stops>
          <style:tab-stop style:type="left" style:position="0.689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2958in">
        <style:tab-stops>
          <style:tab-stop style:type="left" style:position="0.6895in"/>
        </style:tab-stops>
      </style:paragraph-properties>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2958in">
        <style:tab-stops>
          <style:tab-stop style:type="left" style:position="0.6895in"/>
        </style:tab-stops>
      </style:paragraph-properties>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2958in">
        <style:tab-stops>
          <style:tab-stop style:type="left" style:position="0.6895in"/>
        </style:tab-stops>
      </style:paragraph-properties>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2958in">
        <style:tab-stops>
          <style:tab-stop style:type="left" style:position="0.6895in"/>
        </style:tab-stops>
      </style:paragraph-properties>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2958in">
        <style:tab-stops>
          <style:tab-stop style:type="left" style:position="0.6895in"/>
        </style:tab-stops>
      </style:paragraph-properties>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justify" fo:text-indent="0.2958in">
        <style:tab-stops>
          <style:tab-stop style:type="left" style:position="0.6895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P459" style:parent-style-name="Normal" style:family="paragraph">
      <style:paragraph-properties fo:text-align="justify" fo:text-indent="0.2958in">
        <style:tab-stops>
          <style:tab-stop style:type="center" style:position="1.0833in"/>
        </style:tab-stops>
      </style:paragraph-properties>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P462" style:parent-style-name="Normal" style:family="paragraph">
      <style:paragraph-properties fo:text-align="justify" fo:text-indent="0.2958in">
        <style:tab-stops>
          <style:tab-stop style:type="center" style:position="1.0833in"/>
        </style:tab-stops>
      </style:paragraph-properties>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text-align="justify" fo:text-indent="0.2958in">
        <style:tab-stops>
          <style:tab-stop style:type="center" style:position="1.0833in"/>
        </style:tab-stops>
      </style:paragraph-properties>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fo:text-indent="0.2958in">
        <style:tab-stops>
          <style:tab-stop style:type="left" style:position="0.6895in"/>
        </style:tab-stops>
      </style:paragraph-properties>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2958in">
        <style:tab-stops>
          <style:tab-stop style:type="left" style:position="0.6895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text-position="sub 62.5%"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text-position="sub 62.5%"/>
    </style:style>
    <style:style style:name="P480" style:parent-style-name="Normal" style:family="paragraph">
      <style:paragraph-properties fo:text-align="justify" fo:text-indent="0.2958in">
        <style:tab-stops>
          <style:tab-stop style:type="left" style:position="0.689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paragraph-properties fo:text-align="justify" fo:text-indent="0.2958in">
        <style:tab-stops>
          <style:tab-stop style:type="left" style:position="0.6895in"/>
        </style:tab-stops>
      </style:paragraph-properties>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text-position="sub 62.5%"/>
    </style:style>
    <style:style style:name="P487" style:parent-style-name="Normal" style:family="paragraph">
      <style:paragraph-properties fo:text-align="justify" fo:text-indent="0.2958in">
        <style:tab-stops>
          <style:tab-stop style:type="left" style:position="1.1812in"/>
        </style:tab-stops>
      </style:paragraph-properties>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text-position="sub 62.5%"/>
    </style:style>
    <style:style style:name="P491" style:parent-style-name="Normal" style:family="paragraph">
      <style:paragraph-properties fo:text-align="justify" fo:text-indent="0.2958in">
        <style:tab-stops>
          <style:tab-stop style:type="left" style:position="1.1812in"/>
        </style:tab-stops>
      </style:paragraph-properties>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2958in">
        <style:tab-stops>
          <style:tab-stop style:type="left" style:position="1.1812in"/>
        </style:tab-stops>
      </style:paragraph-properties>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fo:text-indent="0.2958in">
        <style:tab-stops>
          <style:tab-stop style:type="left" style:position="1.1812in"/>
        </style:tab-stops>
      </style:paragraph-properties>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2958in">
        <style:tab-stops>
          <style:tab-stop style:type="left" style:position="1.1812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paragraph-properties fo:text-align="justify" fo:text-indent="0.2958in">
        <style:tab-stops>
          <style:tab-stop style:type="left" style:position="1.1812in"/>
        </style:tab-stops>
      </style:paragraph-properties>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paragraph-properties fo:text-align="justify" fo:text-indent="0.2958in">
        <style:tab-stops>
          <style:tab-stop style:type="left" style:position="1.1812in"/>
        </style:tab-stops>
      </style:paragraph-properties>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text-position="sub 62.5%"/>
    </style:style>
    <style:style style:name="P510" style:parent-style-name="Normal" style:family="paragraph">
      <style:paragraph-properties fo:text-align="justify" fo:text-indent="0.2958in">
        <style:tab-stops>
          <style:tab-stop style:type="left" style:position="1.1812in"/>
        </style:tab-stops>
      </style:paragraph-properties>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text-position="sub 62.5%"/>
    </style:style>
    <style:style style:name="P514" style:parent-style-name="Normal" style:family="paragraph">
      <style:paragraph-properties fo:text-align="justify" fo:text-indent="0.2958in">
        <style:tab-stops>
          <style:tab-stop style:type="left" style:position="1.1812in"/>
        </style:tab-stops>
      </style:paragraph-properties>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2958in">
        <style:tab-stops>
          <style:tab-stop style:type="left" style:position="1.1812in"/>
        </style:tab-stops>
      </style:paragraph-properties>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text-indent="0.2958in">
        <style:tab-stops>
          <style:tab-stop style:type="left" style:position="1.1812in"/>
        </style:tab-stops>
      </style:paragraph-properties>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2958in">
        <style:tab-stops>
          <style:tab-stop style:type="left" style:position="1.1812in"/>
        </style:tab-stops>
      </style:paragraph-properties>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2958in">
        <style:tab-stops>
          <style:tab-stop style:type="left" style:position="1.1812in"/>
        </style:tab-stops>
      </style:paragraph-properties>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P530" style:parent-style-name="Normal" style:family="paragraph">
      <style:paragraph-properties fo:text-align="justify" fo:text-indent="0.2958in">
        <style:tab-stops>
          <style:tab-stop style:type="left" style:position="1.1812in"/>
        </style:tab-stops>
      </style:paragraph-properties>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paragraph-properties fo:text-align="justify" fo:text-indent="0.2958in">
        <style:tab-stops>
          <style:tab-stop style:type="left" style:position="1.1812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fo:text-indent="0.2958in">
        <style:tab-stops>
          <style:tab-stop style:type="left" style:position="1.1812in"/>
        </style:tab-stops>
      </style:paragraph-properties>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fo:text-indent="0.2958in">
        <style:tab-stops>
          <style:tab-stop style:type="left" style:position="1.1812in"/>
        </style:tab-stops>
      </style:paragraph-properties>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P545" style:parent-style-name="Normal" style:family="paragraph">
      <style:paragraph-properties fo:text-align="justify" fo:text-indent="0.2958in">
        <style:tab-stops>
          <style:tab-stop style:type="left" style:position="0.689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2958in">
        <style:tab-stops>
          <style:tab-stop style:type="left" style:position="0.6895in"/>
        </style:tab-stops>
      </style:paragraph-properties>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2958in">
        <style:tab-stops>
          <style:tab-stop style:type="left" style:position="0.6895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2958in">
        <style:tab-stops>
          <style:tab-stop style:type="left" style:position="0.6895in"/>
        </style:tab-stops>
      </style:paragraph-properties>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size-complex="11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text-indent="0.2958in">
        <style:tab-stops>
          <style:tab-stop style:type="left" style:position="0.689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size-complex="11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2958in">
        <style:tab-stops>
          <style:tab-stop style:type="left" style:position="0.6895in"/>
        </style:tab-stops>
      </style:paragraph-properties>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2958in">
        <style:tab-stops>
          <style:tab-stop style:type="left" style:position="0.6895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2958in">
        <style:tab-stops>
          <style:tab-stop style:type="left" style:position="0.6895in"/>
        </style:tab-stops>
      </style:paragraph-properties>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P578" style:parent-style-name="Normal" style:family="paragraph">
      <style:paragraph-properties fo:text-align="justify" fo:text-indent="0.2958in">
        <style:tab-stops>
          <style:tab-stop style:type="left" style:position="0.6895in"/>
        </style:tab-stops>
      </style:paragraph-properties>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2958in">
        <style:tab-stops>
          <style:tab-stop style:type="left" style:position="0.6895in"/>
        </style:tab-stops>
      </style:paragraph-properties>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2958in">
        <style:tab-stops>
          <style:tab-stop style:type="left" style:position="0.6895in"/>
        </style:tab-stops>
      </style:paragraph-properties>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2958in">
        <style:tab-stops>
          <style:tab-stop style:type="left" style:position="0.6895in"/>
        </style:tab-stops>
      </style:paragraph-properties>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2958in">
        <style:tab-stops>
          <style:tab-stop style:type="left" style:position="0.6895in"/>
        </style:tab-stops>
      </style:paragraph-properties>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2958in">
        <style:tab-stops>
          <style:tab-stop style:type="left" style:position="0.6895in"/>
        </style:tab-stops>
      </style:paragraph-properties>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2958in">
        <style:tab-stops>
          <style:tab-stop style:type="left" style:position="0.6895in"/>
        </style:tab-stops>
      </style:paragraph-properties>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2958in">
        <style:tab-stops>
          <style:tab-stop style:type="left" style:position="0.6895in"/>
        </style:tab-stops>
      </style:paragraph-properties>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P607" style:parent-style-name="Normal" style:family="paragraph">
      <style:paragraph-properties fo:text-align="justify" fo:text-indent="0.2958in">
        <style:tab-stops>
          <style:tab-stop style:type="left" style:position="0.6895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P610" style:parent-style-name="Normal" style:family="paragraph">
      <style:paragraph-properties fo:text-align="justify" fo:text-indent="0.2958in">
        <style:tab-stops>
          <style:tab-stop style:type="left" style:position="0.6895in"/>
        </style:tab-stops>
      </style:paragraph-properties>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2958in">
        <style:tab-stops>
          <style:tab-stop style:type="left" style:position="0.6895in"/>
        </style:tab-stops>
      </style:paragraph-properties>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2958in">
        <style:tab-stops>
          <style:tab-stop style:type="left" style:position="0.6895in"/>
        </style:tab-stops>
      </style:paragraph-properties>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2958in">
        <style:tab-stops>
          <style:tab-stop style:type="left" style:position="0.6895in"/>
        </style:tab-stops>
      </style:paragraph-properties>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size-complex="11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2958in">
        <style:tab-stops>
          <style:tab-stop style:type="left" style:position="0.6895in"/>
        </style:tab-stops>
      </style:paragraph-properties>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2958in">
        <style:tab-stops>
          <style:tab-stop style:type="left" style:position="0.689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2958in">
        <style:tab-stops>
          <style:tab-stop style:type="left" style:position="0.6895in"/>
        </style:tab-stops>
      </style:paragraph-properties>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P645" style:parent-style-name="Normal" style:family="paragraph">
      <style:paragraph-properties fo:text-align="justify" fo:text-indent="0.2958in">
        <style:tab-stops>
          <style:tab-stop style:type="left" style:position="0.6895in"/>
        </style:tab-stops>
      </style:paragraph-properties>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paragraph-properties fo:text-align="justify" fo:text-indent="0.2958in">
        <style:tab-stops>
          <style:tab-stop style:type="left" style:position="0.6895in"/>
        </style:tab-stops>
      </style:paragraph-properties>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justify" fo:text-indent="0.2958in">
        <style:tab-stops>
          <style:tab-stop style:type="left" style:position="0.6895in"/>
        </style:tab-stops>
      </style:paragraph-properties>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2958in">
        <style:tab-stops>
          <style:tab-stop style:type="left" style:position="0.6895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2958in">
        <style:tab-stops>
          <style:tab-stop style:type="left" style:position="0.6895in"/>
        </style:tab-stops>
      </style:paragraph-properties>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2958in">
        <style:tab-stops>
          <style:tab-stop style:type="left" style:position="0.6895in"/>
        </style:tab-stops>
      </style:paragraph-properties>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2958in">
        <style:tab-stops>
          <style:tab-stop style:type="left" style:position="0.6895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2958in">
        <style:tab-stops>
          <style:tab-stop style:type="left" style:position="0.689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2958in">
        <style:tab-stops>
          <style:tab-stop style:type="left" style:position="0.6895in"/>
        </style:tab-stops>
      </style:paragraph-properties>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8in">
        <style:tab-stops>
          <style:tab-stop style:type="left" style:position="0.6895in"/>
        </style:tab-stops>
      </style:paragraph-properties>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paragraph-properties fo:text-align="justify" fo:text-indent="0.2958in">
        <style:tab-stops>
          <style:tab-stop style:type="left" style:position="0.6895in"/>
        </style:tab-stops>
      </style:paragraph-properties>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P683" style:parent-style-name="Normal" style:family="paragraph">
      <style:paragraph-properties fo:text-align="justify" fo:text-indent="0.2958in">
        <style:tab-stops>
          <style:tab-stop style:type="left" style:position="0.6895in"/>
        </style:tab-stops>
      </style:paragraph-properties>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text-indent="0.2958in">
        <style:tab-stops>
          <style:tab-stop style:type="left" style:position="0.689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text-indent="0.2958in">
        <style:tab-stops>
          <style:tab-stop style:type="left" style:position="0.6895in"/>
        </style:tab-stops>
      </style:paragraph-properties>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justify" fo:text-indent="0.2958in">
        <style:tab-stops>
          <style:tab-stop style:type="left" style:position="0.6895in"/>
        </style:tab-stops>
      </style:paragraph-properties>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fo:text-indent="0.2958in">
        <style:tab-stops>
          <style:tab-stop style:type="left" style:position="0.6895in"/>
        </style:tab-stops>
      </style:paragraph-properties>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text-indent="0.2958in">
        <style:tab-stops>
          <style:tab-stop style:type="left" style:position="0.6895in"/>
        </style:tab-stops>
      </style:paragraph-properties>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fo:text-indent="0.2958in">
        <style:tab-stops>
          <style:tab-stop style:type="left" style:position="0.6895in"/>
        </style:tab-stops>
      </style:paragraph-properties>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2958in">
        <style:tab-stops>
          <style:tab-stop style:type="left" style:position="0.6895in"/>
        </style:tab-stops>
      </style:paragraph-properties>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P707" style:parent-style-name="Normal" style:family="paragraph">
      <style:paragraph-properties fo:text-align="justify" fo:text-indent="0.2958in">
        <style:tab-stops>
          <style:tab-stop style:type="left" style:position="0.6895in"/>
        </style:tab-stops>
      </style:paragraph-properties>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P710" style:parent-style-name="Normal" style:family="paragraph">
      <style:paragraph-properties fo:text-align="justify" fo:text-indent="0.2958in">
        <style:tab-stops>
          <style:tab-stop style:type="left" style:position="0.6895in"/>
        </style:tab-stops>
      </style:paragraph-properties>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style:language-asian="lt" style:country-asian="LT"/>
    </style:style>
    <style:style style:name="P713" style:parent-style-name="Normal" style:family="paragraph">
      <style:paragraph-properties fo:text-align="justify" fo:text-indent="0.2958in">
        <style:tab-stops>
          <style:tab-stop style:type="left" style:position="0.6895in"/>
        </style:tab-stops>
      </style:paragraph-properties>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P716" style:parent-style-name="Normal" style:family="paragraph">
      <style:paragraph-properties fo:text-align="justify" fo:text-indent="0.2958in">
        <style:tab-stops>
          <style:tab-stop style:type="left" style:position="0.6895in"/>
        </style:tab-stops>
      </style:paragraph-properties>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P719" style:parent-style-name="Normal" style:family="paragraph">
      <style:paragraph-properties fo:text-align="justify" fo:text-indent="0.2958in">
        <style:tab-stops>
          <style:tab-stop style:type="left" style:position="0.6895in"/>
        </style:tab-stops>
      </style:paragraph-properties>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justify" fo:text-indent="0.2958in">
        <style:tab-stops>
          <style:tab-stop style:type="left" style:position="0.6895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2958in">
        <style:tab-stops>
          <style:tab-stop style:type="left" style:position="0.6895in"/>
        </style:tab-stops>
      </style:paragraph-properties>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2958in">
        <style:tab-stops>
          <style:tab-stop style:type="left" style:position="0.6895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2958in">
        <style:tab-stops>
          <style:tab-stop style:type="left" style:position="0.689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2958in">
        <style:tab-stops>
          <style:tab-stop style:type="left" style:position="0.6895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margin-left="0.5958in" fo:text-indent="-0.3in">
        <style:tab-stops>
          <style:tab-stop style:type="left" style:position="0.0937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margin-left="0.5958in" fo:text-indent="-0.3in">
        <style:tab-stops>
          <style:tab-stop style:type="left" style:position="0.0937in"/>
        </style:tab-stops>
      </style:paragraph-properties>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margin-left="0.5958in" fo:text-indent="-0.3in">
        <style:tab-stops>
          <style:tab-stop style:type="left" style:position="0.0937in"/>
        </style:tab-stops>
      </style:paragraph-properties>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margin-left="0.5958in" fo:text-indent="-0.3in">
        <style:tab-stops>
          <style:tab-stop style:type="left" style:position="0.0937in"/>
        </style:tab-stops>
      </style:paragraph-properties>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2958in">
        <style:tab-stops>
          <style:tab-stop style:type="left" style:position="0.6895in"/>
        </style:tab-stops>
      </style:paragraph-properties>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fo:text-indent="0.2958in">
        <style:tab-stops>
          <style:tab-stop style:type="left" style:position="0.6895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paragraph-properties fo:text-align="justify" fo:text-indent="0.2958in">
        <style:tab-stops>
          <style:tab-stop style:type="left" style:position="0.6895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fo:text-indent="0.2958in">
        <style:tab-stops>
          <style:tab-stop style:type="left" style:position="0.689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2958in">
        <style:tab-stops>
          <style:tab-stop style:type="left" style:position="0.689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2958in">
        <style:tab-stops>
          <style:tab-stop style:type="left" style:position="0.6895in"/>
        </style:tab-stops>
      </style:paragraph-properties>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language-asian="lt" style:country-asian="LT"/>
    </style:style>
    <style:style style:name="P783" style:parent-style-name="Normal" style:family="paragraph">
      <style:paragraph-properties fo:text-align="justify" fo:text-indent="0.2958in">
        <style:tab-stops>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2958in">
        <style:tab-stops>
          <style:tab-stop style:type="left" style:position="0.6895in"/>
        </style:tab-stops>
      </style:paragraph-properties>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style:language-asian="lt" style:country-asian="LT"/>
    </style:style>
    <style:style style:name="P789" style:parent-style-name="Normal" style:family="paragraph">
      <style:paragraph-properties fo:text-align="justify" fo:text-indent="0.2958in">
        <style:tab-stops>
          <style:tab-stop style:type="left" style:position="0.6895in"/>
        </style:tab-stops>
      </style:paragraph-properties>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958in">
        <style:tab-stops>
          <style:tab-stop style:type="left" style:position="0.6895in"/>
        </style:tab-stops>
      </style:paragraph-properties>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tab-stops>
          <style:tab-stop style:type="left" style:position="0.6895in"/>
        </style:tab-stops>
      </style:paragraph-properties>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language-asian="lt" style:country-asian="LT"/>
    </style:style>
    <style:style style:name="P800" style:parent-style-name="Normal" style:family="paragraph">
      <style:paragraph-properties fo:text-align="justify" fo:text-indent="0.2958in">
        <style:tab-stops>
          <style:tab-stop style:type="left" style:position="0.6895in"/>
        </style:tab-stops>
      </style:paragraph-properties>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P803" style:parent-style-name="Normal" style:family="paragraph">
      <style:paragraph-properties fo:text-align="justify" fo:text-indent="0.2958in">
        <style:tab-stops>
          <style:tab-stop style:type="left" style:position="0.6895in"/>
        </style:tab-stops>
      </style:paragraph-properties>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language-asian="lt" style:country-asian="LT"/>
    </style:style>
    <style:style style:name="P806" style:parent-style-name="Normal" style:family="paragraph">
      <style:paragraph-properties fo:text-align="justify" fo:text-indent="0.2958in">
        <style:tab-stops>
          <style:tab-stop style:type="left" style:position="0.6895in"/>
        </style:tab-stops>
      </style:paragraph-properties>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font-name-asian="Calibri" style:language-asian="lt" style:country-asian="LT"/>
    </style:style>
    <style:style style:name="P809" style:parent-style-name="Normal" style:family="paragraph">
      <style:paragraph-properties fo:text-align="justify" fo:text-indent="0.2958in">
        <style:tab-stops>
          <style:tab-stop style:type="left" style:position="0.6895in"/>
        </style:tab-stops>
      </style:paragraph-properties>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font-name-asian="Calibri" style:language-asian="lt" style:country-asian="LT"/>
    </style:style>
    <style:style style:name="P812" style:parent-style-name="Normal" style:family="paragraph">
      <style:paragraph-properties fo:text-align="justify" fo:text-indent="0.2958in">
        <style:tab-stops>
          <style:tab-stop style:type="left" style:position="0.6895in"/>
        </style:tab-stops>
      </style:paragraph-properties>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6895in"/>
        </style:tab-stops>
      </style:paragraph-properties>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958in">
        <style:tab-stops>
          <style:tab-stop style:type="left" style:position="0.6895in"/>
        </style:tab-stops>
      </style:paragraph-properties>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ab-stops>
          <style:tab-stop style:type="left" style:position="0.6895in"/>
        </style:tab-stops>
      </style:paragraph-properties>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2958in">
        <style:tab-stops>
          <style:tab-stop style:type="left" style:position="0.6895in"/>
        </style:tab-stops>
      </style:paragraph-properties>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size-complex="11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2958in">
        <style:tab-stops>
          <style:tab-stop style:type="left" style:position="0.6895in"/>
        </style:tab-stops>
      </style:paragraph-properties>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size-complex="11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2958in">
        <style:tab-stops>
          <style:tab-stop style:type="left" style:position="0.6895in"/>
        </style:tab-stops>
      </style:paragraph-properties>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2958in">
        <style:tab-stops>
          <style:tab-stop style:type="left" style:position="0.6895in"/>
        </style:tab-stops>
      </style:paragraph-properties>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2958in">
        <style:tab-stops>
          <style:tab-stop style:type="left" style:position="0.6895in"/>
        </style:tab-stops>
      </style:paragraph-properties>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2958in">
        <style:tab-stops>
          <style:tab-stop style:type="left" style:position="0.6895in"/>
        </style:tab-stops>
      </style:paragraph-properties>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2958in">
        <style:tab-stops>
          <style:tab-stop style:type="left" style:position="0.6895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2958in">
        <style:tab-stops>
          <style:tab-stop style:type="left" style:position="0.6895in"/>
        </style:tab-stops>
      </style:paragraph-properties>
    </style:style>
    <style:style style:name="T860" style:parent-style-name="DefaultParagraphFont" style:family="text">
      <style:text-properties style:font-name-asian="Calibri" style:language-asian="lt" style:country-asian="LT"/>
    </style:style>
    <style:style style:name="T861" style:parent-style-name="DefaultParagraphFont" style:family="text">
      <style:text-properties style:font-name-asian="Calibri" style:language-asian="lt" style:country-asian="L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2958in">
        <style:tab-stops>
          <style:tab-stop style:type="left" style:position="0.6895in"/>
        </style:tab-stops>
      </style:paragraph-properties>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P866" style:parent-style-name="Normal" style:family="paragraph">
      <style:paragraph-properties fo:text-align="justify" fo:text-indent="0.2958in">
        <style:tab-stops>
          <style:tab-stop style:type="left" style:position="0.6895in"/>
        </style:tab-stops>
      </style:paragraph-properties>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P869" style:parent-style-name="Normal" style:family="paragraph">
      <style:paragraph-properties fo:text-align="justify" fo:text-indent="0.2958in">
        <style:tab-stops>
          <style:tab-stop style:type="left" style:position="0.6895in"/>
        </style:tab-stops>
      </style:paragraph-properties>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P872" style:parent-style-name="Normal" style:family="paragraph">
      <style:paragraph-properties fo:text-align="justify" fo:text-indent="0.2958in">
        <style:tab-stops>
          <style:tab-stop style:type="left" style:position="0.6895in"/>
        </style:tab-stops>
      </style:paragraph-properties>
    </style:style>
    <style:style style:name="T873" style:parent-style-name="DefaultParagraphFont" style:family="text">
      <style:text-properties style:font-name-asian="Calibri" style:language-asian="lt" style:country-asian="LT"/>
    </style:style>
    <style:style style:name="T874" style:parent-style-name="DefaultParagraphFont" style:family="text">
      <style:text-properties style:font-name-asian="Calibri" style:language-asian="lt" style:country-asian="LT"/>
    </style:style>
    <style:style style:name="P875" style:parent-style-name="Normal" style:family="paragraph">
      <style:paragraph-properties fo:text-align="justify" fo:text-indent="0.2958in">
        <style:tab-stops>
          <style:tab-stop style:type="left" style:position="0.6895in"/>
        </style:tab-stops>
      </style:paragraph-properties>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958in">
        <style:tab-stops>
          <style:tab-stop style:type="left" style:position="0.6895in"/>
        </style:tab-stops>
      </style:paragraph-properties>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48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145in"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958in">
        <style:tab-stops>
          <style:tab-stop style:type="left" style:position="0.6895in"/>
        </style:tab-stops>
      </style:paragraph-properties>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letter-spacing="-0.0187in"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6895in"/>
        </style:tab-stops>
      </style:paragraph-properties>
    </style:style>
    <style:style style:name="T894" style:parent-style-name="DefaultParagraphFont" style:family="text">
      <style:text-properties style:font-name-asian="Calibri" style:language-asian="lt" style:country-asian="LT"/>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6895in"/>
        </style:tab-stops>
      </style:paragraph-properties>
    </style:style>
    <style:style style:name="T898" style:parent-style-name="DefaultParagraphFont" style:family="text">
      <style:text-properties style:font-name-asian="Calibri" style:language-asian="lt" style:country-asian="LT"/>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2958in">
        <style:tab-stops>
          <style:tab-stop style:type="left" style:position="0.689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2958in">
        <style:tab-stops>
          <style:tab-stop style:type="left" style:position="0.6895in"/>
        </style:tab-stops>
      </style:paragraph-properties>
    </style:style>
    <style:style style:name="T906" style:parent-style-name="DefaultParagraphFont" style:family="text">
      <style:text-properties style:font-name-asian="Calibri" style:language-asian="lt" style:country-asian="LT"/>
    </style:style>
    <style:style style:name="T907" style:parent-style-name="DefaultParagraphFont" style:family="text">
      <style:text-properties style:font-name-asian="Calibri" style:language-asian="lt" style:country-asian="LT"/>
    </style:style>
    <style:style style:name="P908" style:parent-style-name="Normal" style:family="paragraph">
      <style:paragraph-properties fo:text-align="justify" fo:text-indent="0.2958in">
        <style:tab-stops>
          <style:tab-stop style:type="left" style:position="0.6895in"/>
        </style:tab-stops>
      </style:paragraph-properties>
    </style:style>
    <style:style style:name="T909" style:parent-style-name="DefaultParagraphFont" style:family="text">
      <style:text-properties style:font-name-asian="Calibri" style:language-asian="lt" style:country-asian="LT"/>
    </style:style>
    <style:style style:name="T910" style:parent-style-name="DefaultParagraphFont" style:family="text">
      <style:text-properties style:font-name-asian="Calibri" style:language-asian="lt" style:country-asian="LT"/>
    </style:style>
    <style:style style:name="P911" style:parent-style-name="Normal" style:family="paragraph">
      <style:paragraph-properties fo:text-align="justify" fo:text-indent="0.2958in">
        <style:tab-stops>
          <style:tab-stop style:type="left" style:position="0.689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P914" style:parent-style-name="Normal" style:family="paragraph">
      <style:paragraph-properties fo:text-align="justify" fo:text-indent="0.2958in">
        <style:tab-stops>
          <style:tab-stop style:type="left" style:position="0.6895in"/>
        </style:tab-stops>
      </style:paragraph-properties>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language-asian="lt" style:country-asian="LT"/>
    </style:style>
    <style:style style:name="P917" style:parent-style-name="Normal" style:family="paragraph">
      <style:paragraph-properties fo:text-align="justify" fo:text-indent="0.2958in">
        <style:tab-stops>
          <style:tab-stop style:type="left" style:position="0.6895in"/>
        </style:tab-stops>
      </style:paragraph-properties>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2958in">
        <style:tab-stops>
          <style:tab-stop style:type="left" style:position="0.6895in"/>
        </style:tab-stops>
      </style:paragraph-properties>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P923" style:parent-style-name="Normal" style:family="paragraph">
      <style:paragraph-properties fo:text-align="justify" fo:text-indent="0.2958in">
        <style:tab-stops>
          <style:tab-stop style:type="left" style:position="0.6895in"/>
        </style:tab-stops>
      </style:paragraph-properties>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fo:text-indent="0.2958in">
        <style:tab-stops>
          <style:tab-stop style:type="left" style:position="0.6895in"/>
        </style:tab-stops>
      </style:paragraph-properties>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P929" style:parent-style-name="Normal" style:family="paragraph">
      <style:paragraph-properties fo:text-align="justify" fo:text-indent="0.2958in">
        <style:tab-stops>
          <style:tab-stop style:type="left" style:position="0.6895in"/>
        </style:tab-stops>
      </style:paragraph-properties>
    </style:style>
    <style:style style:name="T930" style:parent-style-name="DefaultParagraphFont" style:family="text">
      <style:text-properties style:font-name-asian="Calibri" style:language-asian="lt" style:country-asian="LT"/>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8in">
        <style:tab-stops>
          <style:tab-stop style:type="left" style:position="0.6895in"/>
        </style:tab-stops>
      </style:paragraph-properties>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tab-stops>
          <style:tab-stop style:type="left" style:position="0.6895in"/>
        </style:tab-stops>
      </style:paragraph-properties>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958in">
        <style:tab-stops>
          <style:tab-stop style:type="left" style:position="0.6895in"/>
        </style:tab-stops>
      </style:paragraph-properties>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style:font-name-asian="Calibri"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tab-stops>
          <style:tab-stop style:type="left" style:position="0.6895in"/>
        </style:tab-stops>
      </style:paragraph-properties>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tab-stops>
          <style:tab-stop style:type="left" style:position="0.6895in"/>
        </style:tab-stops>
      </style:paragraph-properties>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958in">
        <style:tab-stops>
          <style:tab-stop style:type="left" style:position="0.6895in"/>
        </style:tab-stops>
      </style:paragraph-properties>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958in">
        <style:tab-stops>
          <style:tab-stop style:type="left" style:position="0.6895in"/>
        </style:tab-stops>
      </style:paragraph-properties>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tab-stops>
          <style:tab-stop style:type="left" style:position="0.6895in"/>
        </style:tab-stops>
      </style:paragraph-properties>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958in">
        <style:tab-stops>
          <style:tab-stop style:type="left" style:position="0.6895in"/>
        </style:tab-stops>
      </style:paragraph-properties>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6895in"/>
        </style:tab-stops>
      </style:paragraph-properties>
    </style:style>
    <style:style style:name="T970" style:parent-style-name="DefaultParagraphFont" style:family="text">
      <style:text-properties style:font-name-asian="Calibri" style:language-asian="lt" style:country-asian="LT"/>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6895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6895in"/>
        </style:tab-stops>
      </style:paragraph-properties>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958in">
        <style:tab-stops>
          <style:tab-stop style:type="left" style:position="0.6895in"/>
        </style:tab-stops>
      </style:paragraph-properties>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6895in"/>
        </style:tab-stops>
      </style:paragraph-properties>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style:language-asian="lt" style:country-asian="LT"/>
    </style:style>
    <style:style style:name="P988" style:parent-style-name="Normal" style:family="paragraph">
      <style:paragraph-properties fo:text-align="justify" fo:text-indent="0.2958in">
        <style:tab-stops>
          <style:tab-stop style:type="left" style:position="0.6895in"/>
        </style:tab-stops>
      </style:paragraph-properties>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P991" style:parent-style-name="Normal" style:family="paragraph">
      <style:paragraph-properties fo:text-align="justify" fo:text-indent="0.2958in">
        <style:tab-stops>
          <style:tab-stop style:type="left" style:position="0.6895in"/>
        </style:tab-stops>
      </style:paragraph-properties>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6895in"/>
        </style:tab-stops>
      </style:paragraph-properties>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6895in"/>
        </style:tab-stops>
      </style:paragraph-properties>
    </style:style>
    <style:style style:name="T1004" style:parent-style-name="DefaultParagraphFont" style:family="text">
      <style:text-properties style:font-name-asian="Calibri" style:language-asian="lt" style:country-asian="LT"/>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6895in"/>
        </style:tab-stops>
      </style:paragraph-properties>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font-name-asian="Calibri"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tab-stops>
          <style:tab-stop style:type="left" style:position="0.6895in"/>
        </style:tab-stops>
      </style:paragraph-properties>
    </style:style>
    <style:style style:name="T1012" style:parent-style-name="DefaultParagraphFont" style:family="text">
      <style:text-properties style:font-name-asian="Calibri" style:language-asian="lt" style:country-asian="LT"/>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6895in"/>
        </style:tab-stops>
      </style:paragraph-properties>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tab-stops>
          <style:tab-stop style:type="left" style:position="0.6895in"/>
        </style:tab-stops>
      </style:paragraph-properties>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name-asian="Calibri"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6895in"/>
        </style:tab-stops>
      </style:paragraph-properties>
    </style:style>
    <style:style style:name="T1024" style:parent-style-name="DefaultParagraphFont" style:family="text">
      <style:text-properties style:font-name-asian="Calibri" style:language-asian="lt" style:country-asian="LT"/>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6895in"/>
        </style:tab-stops>
      </style:paragraph-properties>
    </style:style>
    <style:style style:name="T1028" style:parent-style-name="DefaultParagraphFont" style:family="text">
      <style:text-properties style:font-name-asian="Calibri" style:language-asian="lt" style:country-asian="LT"/>
    </style:style>
    <style:style style:name="T1029" style:parent-style-name="DefaultParagraphFont" style:family="text">
      <style:text-properties style:font-name-asian="Calibri"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6895in"/>
        </style:tab-stops>
      </style:paragraph-properties>
    </style:style>
    <style:style style:name="T1032" style:parent-style-name="DefaultParagraphFont" style:family="text">
      <style:text-properties style:font-name-asian="Calibri" style:language-asian="lt" style:country-asian="LT"/>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6895in"/>
        </style:tab-stops>
      </style:paragraph-properties>
    </style:style>
    <style:style style:name="T1036" style:parent-style-name="DefaultParagraphFont" style:family="text">
      <style:text-properties style:font-name-asian="Calibri" style:language-asian="lt" style:country-asian="LT"/>
    </style:style>
    <style:style style:name="T1037" style:parent-style-name="DefaultParagraphFont" style:family="text">
      <style:text-properties style:font-name-asian="Calibri"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tab-stops>
          <style:tab-stop style:type="left" style:position="0.6895in"/>
        </style:tab-stops>
      </style:paragraph-properties>
    </style:style>
    <style:style style:name="T1040" style:parent-style-name="DefaultParagraphFont" style:family="text">
      <style:text-properties style:font-name-asian="Calibri" style:language-asian="lt" style:country-asian="LT"/>
    </style:style>
    <style:style style:name="T1041" style:parent-style-name="DefaultParagraphFont" style:family="text">
      <style:text-properties style:font-name-asian="Calibri"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8in">
        <style:tab-stops>
          <style:tab-stop style:type="left" style:position="0.6895in"/>
        </style:tab-stops>
      </style:paragraph-properties>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tab-stops>
          <style:tab-stop style:type="left" style:position="0.6895in"/>
        </style:tab-stops>
      </style:paragraph-properties>
    </style:style>
    <style:style style:name="T1048" style:parent-style-name="DefaultParagraphFont" style:family="text">
      <style:text-properties style:font-name-asian="Calibri" style:language-asian="lt" style:country-asian="LT"/>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6895in"/>
        </style:tab-stops>
      </style:paragraph-properties>
    </style:style>
    <style:style style:name="T1052" style:parent-style-name="DefaultParagraphFont" style:family="text">
      <style:text-properties style:font-name-asian="Calibri" style:language-asian="lt" style:country-asian="LT"/>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text-position="sub 62.5%"/>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6895in"/>
        </style:tab-stops>
      </style:paragraph-properties>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P1059" style:parent-style-name="Normal" style:family="paragraph">
      <style:paragraph-properties fo:text-align="justify" fo:text-indent="0.2958in">
        <style:tab-stops>
          <style:tab-stop style:type="left" style:position="0.6895in"/>
        </style:tab-stops>
      </style:paragraph-properties>
    </style:style>
    <style:style style:name="T1060" style:parent-style-name="DefaultParagraphFont" style:family="text">
      <style:text-properties style:font-name-asian="Calibri" style:language-asian="lt" style:country-asian="LT"/>
    </style:style>
    <style:style style:name="T1061" style:parent-style-name="DefaultParagraphFont" style:family="text">
      <style:text-properties style:font-name-asian="Calibri" style:language-asian="lt" style:country-asian="LT"/>
    </style:style>
    <style:style style:name="P1062" style:parent-style-name="Normal" style:family="paragraph">
      <style:paragraph-properties fo:text-align="justify" fo:text-indent="0.2958in">
        <style:tab-stops>
          <style:tab-stop style:type="left" style:position="0.6895in"/>
        </style:tab-stops>
      </style:paragraph-properties>
    </style:style>
    <style:style style:name="T1063" style:parent-style-name="DefaultParagraphFont" style:family="text">
      <style:text-properties style:font-name-asian="Calibri" style:language-asian="lt" style:country-asian="LT"/>
    </style:style>
    <style:style style:name="T1064" style:parent-style-name="DefaultParagraphFont" style:family="text">
      <style:text-properties style:font-name-asian="Calibri" style:language-asian="lt" style:country-asian="LT"/>
    </style:style>
    <style:style style:name="P1065" style:parent-style-name="Normal" style:family="paragraph">
      <style:paragraph-properties fo:text-align="justify" fo:text-indent="0.2958in">
        <style:tab-stops>
          <style:tab-stop style:type="left" style:position="0.6895in"/>
        </style:tab-stops>
      </style:paragraph-properties>
    </style:style>
    <style:style style:name="T1066" style:parent-style-name="DefaultParagraphFont" style:family="text">
      <style:text-properties style:font-name-asian="Calibri" style:language-asian="lt" style:country-asian="LT"/>
    </style:style>
    <style:style style:name="T1067" style:parent-style-name="DefaultParagraphFont" style:family="text">
      <style:text-properties style:font-name-asian="Calibri" style:language-asian="lt" style:country-asian="LT"/>
    </style:style>
    <style:style style:name="P1068" style:parent-style-name="Normal" style:family="paragraph">
      <style:paragraph-properties fo:text-align="justify" fo:text-indent="0.2958in">
        <style:tab-stops>
          <style:tab-stop style:type="left" style:position="0.6895in"/>
        </style:tab-stops>
      </style:paragraph-properties>
    </style:style>
    <style:style style:name="P1069" style:parent-style-name="Normal" style:family="paragraph">
      <style:paragraph-properties fo:text-align="center">
        <style:tab-stops>
          <style:tab-stop style:type="left" style:position="0.689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ab-stops>
          <style:tab-stop style:type="left" style:position="0.6895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2958in">
        <style:tab-stops>
          <style:tab-stop style:type="left" style:position="0.6895in"/>
        </style:tab-stops>
      </style:paragraph-properties>
    </style:style>
    <style:style style:name="P1075" style:parent-style-name="Normal" style:family="paragraph">
      <style:paragraph-properties fo:text-align="justify" fo:text-indent="0.2958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tab-stops>
          <style:tab-stop style:type="left" style:position="0.6895in"/>
        </style:tab-stops>
      </style:paragraph-properties>
    </style:style>
    <style:style style:name="P1088" style:parent-style-name="Normal" style:family="paragraph">
      <style:paragraph-properties fo:text-align="justify" fo:text-indent="0.2958in">
        <style:tab-stops>
          <style:tab-stop style:type="left" style:position="0.6895in"/>
        </style:tab-stops>
      </style:paragraph-properties>
    </style:style>
    <style:style style:name="P1089" style:parent-style-name="Normal" style:family="paragraph">
      <style:paragraph-properties fo:text-align="justify" fo:text-indent="0.2958in">
        <style:tab-stops>
          <style:tab-stop style:type="left" style:position="0.6895in"/>
        </style:tab-stops>
      </style:paragraph-properties>
    </style:style>
    <style:style style:name="P1090" style:parent-style-name="Normal" style:family="paragraph">
      <style:paragraph-properties fo:text-align="justify" fo:text-indent="0.2958in">
        <style:tab-stops>
          <style:tab-stop style:type="left" style:position="0.6895in"/>
        </style:tab-stops>
      </style:paragraph-properties>
    </style:style>
    <style:style style:name="P1091" style:parent-style-name="Normal" style:family="paragraph">
      <style:paragraph-properties fo:text-align="justify" fo:text-indent="0.2958in">
        <style:tab-stops>
          <style:tab-stop style:type="left" style:position="0.6895in"/>
        </style:tab-stops>
      </style:paragraph-properties>
    </style:style>
    <style:style style:name="P1092" style:parent-style-name="Normal" style:family="paragraph">
      <style:paragraph-properties fo:text-align="justify" fo:text-indent="0.2958in">
        <style:tab-stops>
          <style:tab-stop style:type="left" style:position="0.6895in"/>
        </style:tab-stops>
      </style:paragraph-properties>
    </style:style>
    <style:style style:name="P1093" style:parent-style-name="Normal" style:family="paragraph">
      <style:paragraph-properties fo:text-align="justify" fo:text-indent="0.2958in">
        <style:tab-stops>
          <style:tab-stop style:type="left" style:position="0.6895in"/>
        </style:tab-stops>
      </style:paragraph-properties>
    </style:style>
    <style:style style:name="P1094" style:parent-style-name="Normal" style:family="paragraph">
      <style:paragraph-properties fo:text-align="justify" fo:text-indent="0.2958in">
        <style:tab-stops>
          <style:tab-stop style:type="left" style:position="0.6895in"/>
        </style:tab-stops>
      </style:paragraph-properties>
    </style:style>
    <style:style style:name="P1095" style:parent-style-name="Normal" style:family="paragraph">
      <style:paragraph-properties fo:text-align="justify" fo:text-indent="0.2958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958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2958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tab-stops>
          <style:tab-stop style:type="left" style:position="0.6895in"/>
        </style:tab-stops>
      </style:paragraph-properties>
    </style:style>
    <style:style style:name="P1121" style:parent-style-name="Normal" style:family="paragraph">
      <style:paragraph-properties fo:text-align="center">
        <style:tab-stops>
          <style:tab-stop style:type="left" style:position="0.6895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ab-stops>
          <style:tab-stop style:type="left" style:position="0.6895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2958in">
        <style:tab-stops>
          <style:tab-stop style:type="left" style:position="0.6895in"/>
        </style:tab-stops>
      </style:paragraph-properties>
    </style:style>
    <style:style style:name="P1127" style:parent-style-name="Normal" style:family="paragraph">
      <style:paragraph-properties fo:text-align="justify" fo:text-indent="0.2958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6895in"/>
        </style:tab-stops>
      </style:paragraph-properties>
    </style:style>
    <style:style style:name="P1146" style:parent-style-name="Normal" style:family="paragraph">
      <style:paragraph-properties fo:text-align="center">
        <style:tab-stops>
          <style:tab-stop style:type="left" style:position="0.689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ab-stops>
          <style:tab-stop style:type="left" style:position="0.6895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2958in">
        <style:tab-stops>
          <style:tab-stop style:type="left" style:position="0.6895in"/>
        </style:tab-stops>
      </style:paragraph-properties>
    </style:style>
    <style:style style:name="P1152" style:parent-style-name="Normal" style:family="paragraph">
      <style:paragraph-properties fo:text-align="justify" fo:text-indent="0.2958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2958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2958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2958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2958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2958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2958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2958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2958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2958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2958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2958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2958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2958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2958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2958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958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2958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958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2958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2958in">
        <style:tab-stops>
          <style:tab-stop style:type="left" style:position="0.6895in"/>
        </style:tab-stops>
      </style:paragraph-properties>
    </style:style>
    <style:style style:name="P1220" style:parent-style-name="Normal" style:family="paragraph">
      <style:paragraph-properties fo:keep-with-next="always" fo:text-align="center">
        <style:tab-stops>
          <style:tab-stop style:type="left" style:position="0.6895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keep-with-next="always" fo:text-align="center">
        <style:tab-stops>
          <style:tab-stop style:type="left" style:position="0.6895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keep-with-next="always" fo:text-align="justify" fo:text-indent="0.2958in">
        <style:tab-stops>
          <style:tab-stop style:type="left" style:position="0.6895in"/>
        </style:tab-stops>
      </style:paragraph-properties>
    </style:style>
    <style:style style:name="P12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2"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3"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4"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5"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246" style:parent-style-name="Normal" style:family="paragraph">
      <style:paragraph-properties fo:text-align="justify" fo:text-indent="0.29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5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6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7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2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1290" style:parent-style-name="Normal" style:family="paragraph">
      <style:paragraph-properties fo:text-align="center">
        <style:tab-stops>
          <style:tab-stop style:type="left" style:position="0.6895in"/>
        </style:tab-stops>
      </style:paragraph-properties>
    </style:style>
    <style:style style:name="T1291" style:parent-style-name="DefaultParagraphFont" style:family="text">
      <style:text-properties fo:font-weight="bold" style:font-weight-asian="bold" style:font-weight-complex="bold" style:font-style-complex="italic"/>
    </style:style>
    <style:style style:name="T1292" style:parent-style-name="DefaultParagraphFont" style:family="text">
      <style:text-properties fo:font-weight="bold" style:font-weight-asian="bold" style:font-weight-complex="bold" style:font-style-complex="italic"/>
    </style:style>
    <style:style style:name="P1293" style:parent-style-name="Normal" style:family="paragraph">
      <style:paragraph-properties fo:text-align="center">
        <style:tab-stops>
          <style:tab-stop style:type="left" style:position="0.6895in"/>
        </style:tab-stops>
      </style:paragraph-properties>
    </style:style>
    <style:style style:name="T1294" style:parent-style-name="DefaultParagraphFont" style:family="text">
      <style:text-properties fo:font-weight="bold" style:font-weight-asian="bold" style:font-weight-complex="bold" style:font-style-complex="italic"/>
    </style:style>
    <style:style style:name="P12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tyle-complex="italic"/>
    </style:style>
    <style:style style:name="P1296" style:parent-style-name="Normal" style:family="paragraph">
      <style:paragraph-properties fo:text-align="justify" fo:text-indent="0.2958in">
        <style:tab-stops>
          <style:tab-stop style:type="left" style:position="0.6895in"/>
        </style:tab-stops>
      </style:paragraph-properties>
    </style:style>
    <style:style style:name="T1297" style:parent-style-name="DefaultParagraphFont" style:family="text">
      <style:text-properties fo:language="ru" fo:country="RU"/>
    </style:style>
    <style:style style:name="P1298" style:parent-style-name="Normal" style:family="paragraph">
      <style:paragraph-properties fo:text-align="justify" fo:text-indent="0.2958in">
        <style:tab-stops>
          <style:tab-stop style:type="left" style:position="0.6895in"/>
        </style:tab-stops>
      </style:paragraph-properties>
    </style:style>
    <style:style style:name="T1299" style:parent-style-name="DefaultParagraphFont" style:family="text">
      <style:text-properties fo:language="ru" fo:country="RU"/>
    </style:style>
    <style:style style:name="P1300" style:parent-style-name="Normal" style:family="paragraph">
      <style:paragraph-properties fo:keep-with-next="always" fo:text-align="justify" fo:text-indent="0.2958in">
        <style:tab-stops>
          <style:tab-stop style:type="left" style:position="0.6895in"/>
        </style:tab-stops>
      </style:paragraph-properties>
    </style:style>
    <style:style style:name="T1301" style:parent-style-name="DefaultParagraphFont" style:family="text">
      <style:text-properties fo:language="ru" fo:country="RU"/>
    </style:style>
    <style:style style:name="P1302" style:parent-style-name="Normal" style:family="paragraph">
      <style:paragraph-properties fo:keep-with-next="always" fo:text-align="justify" fo:text-indent="0.2958in">
        <style:tab-stops>
          <style:tab-stop style:type="left" style:position="0.6895in"/>
        </style:tab-stops>
      </style:paragraph-properties>
    </style:style>
    <style:style style:name="T1303" style:parent-style-name="DefaultParagraphFont" style:family="text">
      <style:text-properties fo:language="ru" fo:country="RU"/>
    </style:style>
    <style:style style:name="P1304" style:parent-style-name="Normal" style:family="paragraph">
      <style:paragraph-properties fo:keep-with-next="always" fo:text-align="justify" fo:text-indent="0.2958in">
        <style:tab-stops>
          <style:tab-stop style:type="left" style:position="0.6895in"/>
        </style:tab-stops>
      </style:paragraph-properties>
    </style:style>
    <style:style style:name="T1305" style:parent-style-name="DefaultParagraphFont" style:family="text">
      <style:text-properties fo:language="ru" fo:country="RU"/>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958in">
        <style:tab-stops>
          <style:tab-stop style:type="left" style:position="0.6895in"/>
        </style:tab-stops>
      </style:paragraph-properties>
    </style:style>
    <style:style style:name="P1308" style:parent-style-name="Normal" style:family="paragraph">
      <style:paragraph-properties fo:text-align="center">
        <style:tab-stops>
          <style:tab-stop style:type="left" style:position="0.6895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ab-stops>
          <style:tab-stop style:type="left" style:position="0.6895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fo:text-indent="0.2958in">
        <style:tab-stops>
          <style:tab-stop style:type="left" style:position="0.6895in"/>
        </style:tab-stops>
      </style:paragraph-properties>
      <style:text-properties fo:font-weight="bold" style:font-weight-asian="bold"/>
    </style:style>
    <style:style style:name="P1314" style:parent-style-name="Normal" style:family="paragraph">
      <style:paragraph-properties fo:text-align="justify" fo:text-indent="0.2958in">
        <style:tab-stops>
          <style:tab-stop style:type="left" style:position="0.6895in"/>
        </style:tab-stops>
      </style:paragraph-properties>
    </style:style>
    <style:style style:name="T1315" style:parent-style-name="DefaultParagraphFont" style:family="text">
      <style:text-properties fo:language="ru" fo:country="RU"/>
    </style:style>
    <style:style style:name="P1316" style:parent-style-name="Normal" style:family="paragraph">
      <style:paragraph-properties fo:text-align="justify" fo:text-indent="0.2958in">
        <style:tab-stops>
          <style:tab-stop style:type="left" style:position="0.6895in"/>
        </style:tab-stops>
      </style:paragraph-properties>
    </style:style>
    <style:style style:name="P1317" style:parent-style-name="Normal" style:family="paragraph">
      <style:paragraph-properties fo:text-align="center">
        <style:tab-stops>
          <style:tab-stop style:type="left" style:position="0.689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ab-stops>
          <style:tab-stop style:type="left" style:position="0.6895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2958in">
        <style:tab-stops>
          <style:tab-stop style:type="left" style:position="0.6895in"/>
        </style:tab-stops>
      </style:paragraph-properties>
    </style:style>
    <style:style style:name="P1323" style:parent-style-name="Normal" style:family="paragraph">
      <style:paragraph-properties fo:text-align="justify" fo:text-indent="0.2958in">
        <style:tab-stops>
          <style:tab-stop style:type="left" style:position="0.6895in"/>
        </style:tab-stops>
      </style:paragraph-properties>
    </style:style>
    <style:style style:name="T1324" style:parent-style-name="DefaultParagraphFont" style:family="text">
      <style:text-properties fo:language="ru" fo:country="RU"/>
    </style:style>
    <style:style style:name="P1325" style:parent-style-name="Normal" style:family="paragraph">
      <style:paragraph-properties fo:text-align="justify" fo:text-indent="0.2958in">
        <style:tab-stops>
          <style:tab-stop style:type="left" style:position="0.6895in"/>
        </style:tab-stops>
      </style:paragraph-properties>
    </style:style>
    <style:style style:name="T1326" style:parent-style-name="DefaultParagraphFont" style:family="text">
      <style:text-properties fo:language="ru" fo:country="RU"/>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2958in">
        <style:tab-stops>
          <style:tab-stop style:type="left" style:position="0.4097in"/>
          <style:tab-stop style:type="left" style:position="0.6895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text:span><text:span text:style-name="T16">05</text:span><text:span text:style-name="T17"><text:s/>M. LAPKRIČIO 28 D. NUTARIMO NR. 1286 „DĖL LIETUVOS RESPUBLIKOS KELIŲ TRANSPORTO PRIEMONIŲ REGISTRO ĮSTEIGIMO IR JO NUOSTATŲ PATVIRTINIMO“ PAKEITIMO</text:span></text:p>
      <text:p text:style-name="P18"/>
      <text:p text:style-name="P19"><text:span text:style-name="T20">2021 m. balandžio 21 d. Nr.</text:span><text:s/><text:span text:style-name="T21">263</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kelių transporto priemonių registro nuostatus, patvirtintus Lietuvos Respublikos Vyriausybės 2005 m. lapkričio 28 d. nutarimu Nr. 1286 „Dėl Lietuvos Respublikos kelių transporto priemonių registro įsteigimo ir jo nuostatų patvirtinimo“, ir juos išdėstyti nauja redakcija (pridedama).</text:span></text:p>
      <text:p text:style-name="P32"><text:span text:style-name="T33">2</text:span><text:span text:style-name="T34">. Šis nutarimas įsigalioja 2021 m. gegužės 1 d.</text:span></text:p>
      <text:p text:style-name="P35"/>
      <text:p text:style-name="P36"/>
      <text:p text:style-name="P37"/>
      <text:p text:style-name="P38">Ministrė Pirmininkė<text:tab/>Ingrida Šimonytė</text:p>
      <text:p text:style-name="P39"/>
      <text:p text:style-name="P40"/>
      <text:p text:style-name="P41"/>
      <text:p text:style-name="P42"><text:span text:style-name="T43">Vidaus reikalų ministrė</text:span><text:span text:style-name="T44"><text:tab/>Agnė Bilotaitė</text:span></text:p>
      <text:soft-page-break/>
      <text:p text:style-name="P45">PATVIRTINTA</text:p>
      <text:p text:style-name="P53">Lietuvos Respublikos Vyriausybės 2005 m. lapkričio 28 d. nutarimu Nr. 1286</text:p>
      <text:p text:style-name="P54">(Lietuvos Respublikos Vyriausybės<text:s/></text:p>
      <text:p text:style-name="P55"><text:span text:style-name="T56">2021 m. balandžio 21 d.<text:s/></text:span>nutarimo<text:s/><text:span text:style-name="T57">Nr.</text:span><text:s/><text:span text:style-name="T58">263</text:span></text:p>
      <text:p text:style-name="P59">redakcija)</text:p>
      <text:p text:style-name="P60"/>
      <text:p text:style-name="P61"/>
      <text:p text:style-name="P62"><text:span text:style-name="T63">Lietuvos Respublikos kelių transporto priemonių registro 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1. Lietuvos Respublikos kelių transporto priemonių registro nuostatai (toliau – Nuostatai) nustato Lietuvos Respublikos kelių transporto priemonių registro (toliau – Registras) paskirtį, asmens duomenų tvarkymo tikslą, registro valdytoją ir registro tvarkytoją, jų teises ir pareigas, registro objektus, jų registravimą, registro duomenų teikėjus (toliau – teikėjai), jų teises ir pareigas, registro duomenų ir registro informacijos, registrui pateiktų dokumentų (toliau – registro duomenys, duomenys) tvarkymą, registro sąveiką su kitais registrais ir valstybės informacinėmis sistemomis, registro duomenų saugą, jo finansavimą, reorganizavimą ir likvidavimą.</text:p>
      <text:p text:style-name="P72">2. Registras yra valstybės registras.</text:p>
      <text:p text:style-name="P73">3. Registro paskirtis – registruoti registro objektus, rinkti, kaupti, apdoroti, sisteminti, saugoti ir teikti registro duomenis, atlikti kitus registro duomenų tvarkymo veiksmus.</text:p>
      <text:p text:style-name="P74">4. Asmens duomenys Registre tvarkomi siekiant suregistruoti motorines transporto priemones ir jų priekabas, rinkti, kaupti, apdoroti, sisteminti, saugoti ir teikti išsamią ir teisingą informaciją apie Registro objektus bei jų valdymą.</text:p>
      <text:p text:style-name="P75">5.<text:s/><text:span text:style-name="T76">Registro duomenys, Registro informacija kaupiami vienoje registro duomenų bazėje.</text:span></text:p>
      <text:p text:style-name="P77">6.<text:s/><text:span text:style-name="T78">Nuostatuose vartojamos sąvokos apibrėžtos 2013 m. sausio 15 d. Europos Parlamento ir Tarybos reglamente (ES) Nr. 168/2013 dėl dviračių ir triračių transporto priemonių bei keturračių patvirtinimo ir rinkos priežiūros su visais pakeitimai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saugaus eismo automobilių keliais įstatyme, Lietuvos Respublikos valstybės informacinių išteklių valdymo įstatyme, Lietuvos Respublikos asmens duomenų teisinės apsaugos įstatyme.</text:span></text:p>
      <text:p text:style-name="P79">7.<text:s/><text:span text:style-name="T80">Registras tvarkomas vadovaujantis Reglamentu, Saugaus eismo automobilių keliais įstatymu, Lietuvos Respublikos civiliniu kodeksu, Valstybės informacinių išteklių valdymo įstatymu, Asmens duomenų teisinės apsaugos įstatymu,<text:s/></text:span><text:span text:style-name="T81">Lietuvos Respublikos kibernetinio saugumo įstatymu,</text:span><text:span text:style-name="T82"><text:s/>Lietuvos Respublikos mokesčių administravimo įstatymu, Nuostatais, vidaus reikalų ministro patvirtintomis Motorinių transporto priemonių ir jų priekabų registravimo taisyklėmis (toliau – Registravimo taisyklės) ir kitais teisės aktais, reglamentuojančiais registrų veiklą.</text:span></text:p>
      <text:p text:style-name="Normal"/>
      <text:p text:style-name="P83"><text:span text:style-name="T84">II</text:span><text:span text:style-name="T85"><text:s/>SKYRIUS</text:span></text:p>
      <text:p text:style-name="P86"><text:span text:style-name="T87">REGISTRO VALDYTOJAS IR REGISTRO TVARKYTOJAS, JŲ TEISĖS IR PAREIGOS</text:span></text:p>
      <text:p text:style-name="P88"/>
      <text:p text:style-name="P89"><text:span text:style-name="T90">8</text:span><text:span text:style-name="T91">.<text:s/></text:span>Registro valdytojas yra Lietuvos Respublikos vidaus reikalų ministerija.</text:p>
      <text:p text:style-name="P92"><text:span text:style-name="T93">9</text:span><text:span text:style-name="T94">.<text:s/></text:span>Registro tvarkytojas yra valstybės įmonė „Regitra“.</text:p>
      <text:p text:style-name="P95"><text:span text:style-name="T96">10</text:span><text:span text:style-name="T97">.<text:s/></text:span>Registro valdytojas:</text:p>
      <text:p text:style-name="P98">10.1. yra Registre tvarkomų asmens duomenų valdytojas ir turi teises ir pareigas, nustatytas Reglamente;</text:p>
      <text:p text:style-name="P99">10.2. atlieka Valstybės informacinių išteklių valdymo įstatyme nustatytas funkcijas, turi šiame įstatyme nustatytas teises ir pareigas.</text:p>
      <text:p text:style-name="P100"><text:span text:style-name="T101">11</text:span><text:span text:style-name="T102">.<text:s/></text:span>Registro tvarkytojas:</text:p>
      <text:p text:style-name="P103">11.1. yra Registre tvarkomų asmens duomenų tvarkytojas ir vykdo Reglamente nustatytas duomenų tvarkytojo prievoles;</text:p>
      <text:p text:style-name="P104">11.2. atlieka Valstybės informacinių išteklių valdymo įstatyme nustatytas funkcijas, turi šiame įstatyme nustatytas teises ir pareigas;</text:p>
      <text:p text:style-name="P105">11.3. turi teisę teikti Registro valdytojui pasiūlymus dėl Registro veiklos, funkcionalumo tobulinimo, su registro duomenų tvarkymo procedūromis, darbo organizavimu susijusių teisės aktų atnaujinimo;<text:s/></text:p>
      <text:p text:style-name="P106">11.4. užtikrina Registro sąveiką su susijusiais registrais ir valstybės informacinėmis sistemomis;</text:p>
      <text:p text:style-name="P107">11.5. užtikrina tinkamą Registro veikimą ir duomenų, gaunamų iš susijusių registrų ir valstybės informacinių sistemų, atnaujinimą;</text:p>
      <text:p text:style-name="P108">11.6. sudaro registro duomenų teikimo sutartis su registro duomenų gavėjais ir sutarčių nustatyta tvarka teikia registro duomenis registro duomenų gavėjams;</text:p>
      <text:p text:style-name="P109">11.7. registro duomenų gavėjų prašymų pagrindu teikia registro duomenis;</text:p>
      <text:p text:style-name="P110">11.8. tvarko asmens duomenis laikydamasis Registro valdytojo dokumentais įformintų nurodymų<text:span text:style-name="T111">,</text:span><text:s/>Reglamento, Asmens duomenų teisinės apsaugos įstatymo ir kitų teisės aktų, reglamentuojančių asmens duomenų tvarkymą, reikalavimų;</text:p>
      <text:p text:style-name="P112">11.9. užtikrina, kad asmens duomenis tvarkyti įgalioti darbuotojai, dirbantys pagal darbo sutartis, (toliau ‒ darbuotojai) būtų raštu įsipareigoję užtikrinti asmens duomenų konfidencialumą;</text:p>
      <text:p text:style-name="P113">11.10. raštu informuoja Registro valdytoją apie įvykusius Registre tvarkomų asmens duomenų saugumo pažeidimus ne vėliau kaip per 24 valandas nuo šio pažeidimo paaiškėjimo ir pateikia pranešimą, jame<text:s/><text:span text:style-name="T114">mutatis mutandis</text:span><text:s/>nurodydamas Reglamento 33 straipsnio 3 dalyje išvardytą informaciją<text:span text:style-name="T115"><text:s/></text:span>ir kitą informaciją, būtiną asmens duomenų saugumo pažeidimo tyrimui atlikti ir duomenų valdytojo prievolei apie pažeidimą pranešti Valstybinei duomenų apsaugos inspekcijai ir, kai taikoma, duomenų subjektui, įgyvendinti;</text:p>
      <text:p text:style-name="P116">11.11. atsižvelgdamas į asmens duomenų tvarkymo pobūdį, Registre tvarkomų asmens duomenų valdytojo nustatyta tvarka, taikydamas tinkamas technines ir organizacines priemones, padeda Registre tvarkomų asmens duomenų valdytojui, kiek tai įmanoma, kad būtų įvykdyta Registre tvarkomų asmens duomenų valdytojo pareiga atsakyti į prašymus pasinaudoti Reglamento III skyriuje nustatytomis duomenų subjekto teisėmis;</text:p>
      <text:p text:style-name="P117">11.12.<text:s/><text:span text:style-name="T118">padeda Registre tvarkomų asmens duomenų valdytojui užtikrinti Reglamento 32 straipsnyje nustatytų prievolių laikymąsi,<text:s/></text:span><text:span text:style-name="T119">inter alia</text:span><text:span text:style-name="T120"><text:s/>pagal kompetenciją įvertina duomenų tvarkymo riziką, galinčią kilti asmenų teisėms ir laisvėms, ir įgyvendina šios rizikos mažinimo priemones, imasi visų priemonių, kurių reikalaujama pagal Reglamento 32 straipsnį, – organizacinėmis, techninėmis, technologinėmis ir metodinėmis priemonėmis užtikrina Registro saugą, Registre tvarkomų asmens duomenų konfidencialumą, vientisumą ir prieinamumą, apsaugą nuo neteisėto sunaikinimo, pakeitimo, atskleidimo ar kitokio neteisėto tvarkymo, taip pat saugų duomenų perdavimą elektroninių ryšių tinklais, teikia Registre tvarkomų asmens valdytojui informaciją apie priemones, kurias duomenų tvarkytojas įgyvendino pagal Reglamento 32 straipsnį kartu su visa kita informacija, reikalinga duomenų valdytojui įvykdyti duomenų valdytojo pareigas pagal Reglamento 32 straipsnį;</text:span></text:p>
      <text:p text:style-name="P121">11.13. pateikia Registro valdytojui, kitam Registro valdytojo įgaliotam auditoriui ar asmeniui, atliekančiam asmens duomenų tvarkymo patikrinimus, visą informaciją, susijusią su asmens duomenų tvarkymu Registre, būtiną siekiant įrodyti, kad vykdomos Reglamento 28 straipsnyje nustatytos prievolės, ir padeda Registro valdytojui arba kitam Registro valdytojo įgaliotam auditoriui atlikti auditą, įskaitant patikrinimus;</text:p>
      <text:p text:style-name="P122">11.14. nebeatlikdamas Registro tvarkytojo funkcijų, atsižvelgdamas į Registre tvarkomų asmens duomenų valdytojo nurodymus, sunaikina arba grąžina Registre tvarkomų asmens duomenų valdytojui visus asmens duomenis ir sunaikina turimas jų kopijas, išskyrus atvejus, kai pagal Europos Sąjungos (toliau – ES) ar Lietuvos Respublikos teisės aktus yra nustatyta pareiga juos saugoti;</text:p>
      <text:p text:style-name="P123">11.15. tvarko Registro tvarkytojui pateiktų registruoti Registro objektų registravimo duomenų ir informacijos archyvą ir užtikrina jo saugą;</text:p>
      <text:p text:style-name="P124">11.16.<text:s/><text:span text:style-name="T125">Registro valdytojui nusprendus, susistemina pakartotinai naudoti tinkamus Registro dokumentus ir sudaro Registro skaitmeninių dokumentų rinkinius;</text:span></text:p>
      <text:p text:style-name="P126">11.17. atlieka kitas N<text:span text:style-name="T127">uostatuose<text:s/></text:span>ir kituose teisės aktuose nustatytas funkcijas.</text:p>
      <text:p text:style-name="P128"/>
      <text:p text:style-name="P129"><text:span text:style-name="T130">III</text:span><text:span text:style-name="T131"><text:s/>SKYRIUS<text:s/></text:span></text:p>
      <text:p text:style-name="P132"><text:span text:style-name="T133">REGISTRO OBJEKTAI, REGISTRO DUOMENYS</text:span></text:p>
      <text:p text:style-name="P134"/>
      <text:p text:style-name="P135"><text:span text:style-name="T136">12</text:span><text:span text:style-name="T137">.<text:s/></text:span><text:span text:style-name="T138">Registro objektai yra motorinės transporto priemonės ir jų priekabos, išskyrus motorines transporto priemones, nurodytas Saugaus eismo automobilių keliais įstatymo 27 straipsnio 7 dalyje (toliau – transporto priemonės).</text:span></text:p>
      <text:p text:style-name="P139"><text:span text:style-name="T140">13</text:span><text:span text:style-name="T141">.<text:s/></text:span>Registre tvarkomi šie bendrieji duomenys:</text:p>
      <text:p text:style-name="P142"><text:span text:style-name="T143">13.1</text:span><text:span text:style-name="T144">.<text:s/></text:span>Registro objekto identifikavimo kodas;</text:p>
      <text:p text:style-name="P145"><text:span text:style-name="T146">13.2</text:span><text:span text:style-name="T147">.<text:s/></text:span>transporto priemonės registracijos:</text:p>
      <text:p text:style-name="P148"><text:span text:style-name="T149">13.2.1</text:span><text:span text:style-name="T150">.<text:s/></text:span>tipas ir statusas (būklė);</text:p>
      <text:p text:style-name="P151"><text:span text:style-name="T152">13.2.2</text:span><text:span text:style-name="T153">.<text:s/></text:span>galiojimo pabaigos data;</text:p>
      <text:p text:style-name="P154"><text:span text:style-name="T155">13.3</text:span><text:span text:style-name="T156">.<text:s/></text:span>sprendimo įregistruoti transporto priemonę, pakeisti įregistruotus duomenis, išregistruoti (toliau – sprendimas) rekvizitai;<text:s/></text:p>
      <text:p text:style-name="P157"><text:span text:style-name="T158">13.4</text:span><text:span text:style-name="T159">.<text:s/></text:span>transporto priemonės įregistravimo, įregistruotų duomenų keitimo ar išregistravimo data ir laikas;</text:p>
      <text:p text:style-name="P160"><text:span text:style-name="T161">13.5</text:span><text:span text:style-name="T162">.<text:s/></text:span>transporto priemonės išregistravimo priežastis;</text:p>
      <text:p text:style-name="P163"><text:span text:style-name="T164">13.6</text:span><text:span text:style-name="T165">.<text:s/></text:span>transporto priemonės valstybinis registracijos numeris (toliau – registracijos numeris);</text:p>
      <text:p text:style-name="P166"><text:span text:style-name="T167">13.7</text:span><text:span text:style-name="T168">.<text:s/></text:span>registracijos numerio:</text:p>
      <text:p text:style-name="P169"><text:span text:style-name="T170">13.7.1</text:span><text:span text:style-name="T171">.<text:s/></text:span>tipas ir statusas (būklė);</text:p>
      <text:p text:style-name="P172"><text:span text:style-name="T173">13.7.2</text:span><text:span text:style-name="T174">.<text:s/></text:span>galiojimo pabaigos data;</text:p>
      <text:p text:style-name="P175"><text:span text:style-name="T176">13.8</text:span><text:span text:style-name="T177">.<text:s/></text:span>transporto priemonės registracijos dokumento blanko numeris;</text:p>
      <text:p text:style-name="P178"><text:span text:style-name="T179">13.9</text:span><text:span text:style-name="T180">.<text:s/></text:span>transporto priemonės registracijos dokumento:</text:p>
      <text:p text:style-name="P181"><text:span text:style-name="T182">13.9.1</text:span><text:span text:style-name="T183">.<text:s/></text:span>tipas ir statusas (būklė);</text:p>
      <text:p text:style-name="P184"><text:span text:style-name="T185">13.9.2</text:span><text:span text:style-name="T186">.<text:s/></text:span>išrašymo data;</text:p>
      <text:p text:style-name="P187"><text:span text:style-name="T188">13.9.3</text:span><text:span text:style-name="T189">.<text:s/></text:span>galiojimo pabaigos data;</text:p>
      <text:p text:style-name="P190"><text:span text:style-name="T191">13.10</text:span><text:span text:style-name="T192">.<text:s/></text:span>transporto priemonės:</text:p>
      <text:p text:style-name="P193"><text:span text:style-name="T194">13.10.1</text:span><text:span text:style-name="T195">.<text:s/></text:span>pirmosios registracijos data;</text:p>
      <text:p text:style-name="P196"><text:span text:style-name="T197">13.10.2</text:span><text:span text:style-name="T198">.<text:s/></text:span>pirmosios registracijos Lietuvos Respublikoje data;</text:p>
      <text:p text:style-name="P199"><text:span text:style-name="T200">13.10.3</text:span><text:span text:style-name="T201">. transporto priemonės gamintojo nustatyti transporto priemonės modelio metai;</text:span></text:p>
      <text:p text:style-name="P202"><text:span text:style-name="T203">13.10.4</text:span><text:span text:style-name="T204">. transporto priemonės pagaminimo data arba kalendoriniai metai, kuriais transporto priemonė buvo pagaminta;</text:span></text:p>
      <text:p text:style-name="P205"><text:span text:style-name="T206">13.11</text:span><text:span text:style-name="T207">.<text:s/></text:span>transporto priemonės registracijos jos valdytojo vardu:</text:p>
      <text:p text:style-name="P208"><text:span text:style-name="T209">13.11.1</text:span><text:span text:style-name="T210">.<text:s/></text:span>numeris;</text:p>
      <text:p text:style-name="P211"><text:span text:style-name="T212">13.11.2</text:span><text:span text:style-name="T213">.<text:s/></text:span>data;</text:p>
      <text:p text:style-name="P214"><text:span text:style-name="T215">13.12</text:span><text:span text:style-name="T216">.<text:s/></text:span>informacija apie tai, kad transporto priemonė įregistruota taikant Motorinių transporto priemonių, priekabų ir šių transporto priemonių sudedamųjų dalių tipo patvirtinimo ir atitikties įvertinimo tvarkos aprašo išimtis;</text:p>
      <text:p text:style-name="P217"><text:span text:style-name="T218">13.13</text:span><text:span text:style-name="T219">.<text:s/></text:span>požymis, ar yra papildoma informacija ikiteisminio tyrimo įstaigoje (taip arba ne).</text:p>
      <text:p text:style-name="P220"><text:span text:style-name="T221">14</text:span><text:span text:style-name="T222">.<text:s/></text:span>Registre tvarkomi šie transporto priemonės duomenys:</text:p>
      <text:p text:style-name="P223"><text:span text:style-name="T224">14.1</text:span><text:span text:style-name="T225">.<text:s/></text:span>transporto priemonės patvirtinimo ir (arba) kilmės dokumento tipo pavadinimas;</text:p>
      <text:p text:style-name="P226"><text:span text:style-name="T227">14.2</text:span><text:span text:style-name="T228">.<text:s/></text:span>transporto priemonės patvirtinimo užbaigtumo pakopa;</text:p>
      <text:p text:style-name="P229"><text:span text:style-name="T230">14.3</text:span><text:span text:style-name="T231">.<text:s/></text:span>transporto priemonės patvirtinimo būdas;<text:s/></text:p>
      <text:p text:style-name="P232"><text:span text:style-name="T233">14.4</text:span><text:span text:style-name="T234">.<text:s/></text:span>transporto priemonės gamintojo ir (arba) atitiktį patvirtinančios institucijos atitikties deklaracijos duomenys:</text:p>
      <text:p text:style-name="P235"><text:span text:style-name="T236">14.4.1</text:span><text:span text:style-name="T237">.<text:s/></text:span>gamybinė markė (gamintojo prekės pavadinimas);</text:p>
      <text:p text:style-name="P238"><text:span text:style-name="T239">14.4.2</text:span><text:span text:style-name="T240">.<text:s/></text:span>tipas;</text:p>
      <text:p text:style-name="P241"><text:span text:style-name="T242">14.4.3</text:span><text:span text:style-name="T243">.<text:s/></text:span>variantas;</text:p>
      <text:p text:style-name="P244"><text:span text:style-name="T245">14.4.4</text:span><text:span text:style-name="T246">.<text:s/></text:span>versija;</text:p>
      <text:p text:style-name="P247"><text:span text:style-name="T248">14.4.5</text:span><text:span text:style-name="T249">.<text:s/></text:span>pakeistas tipas;</text:p>
      <text:p text:style-name="P250"><text:span text:style-name="T251">14.4.6</text:span><text:span text:style-name="T252">.<text:s/></text:span>pakeistas variantas;</text:p>
      <text:p text:style-name="P253"><text:span text:style-name="T254">14.4.7</text:span><text:span text:style-name="T255">.<text:s/></text:span>pakeista versija;</text:p>
      <text:p text:style-name="P256"><text:span text:style-name="T257">14.4.8</text:span><text:span text:style-name="T258">.<text:s/></text:span>komercinis pavadinimas (modelis);</text:p>
      <text:p text:style-name="P259"><text:span text:style-name="T260">14.4.9</text:span><text:span text:style-name="T261">.<text:s/></text:span>pakeistas komercinis pavadinimas (modelis);</text:p>
      <text:p text:style-name="P262"><text:span text:style-name="T263">14.4.10</text:span><text:span text:style-name="T264">.<text:s/></text:span>bazinės transporto priemonės tipas;</text:p>
      <text:p text:style-name="P265"><text:span text:style-name="T266">14.4.11</text:span><text:span text:style-name="T267">.<text:s/></text:span>bazinės transporto priemonės variantas;</text:p>
      <text:p text:style-name="P268"><text:span text:style-name="T269">14.4.12</text:span><text:span text:style-name="T270">.<text:s/></text:span>bazinės transporto priemonės versija;</text:p>
      <text:p text:style-name="P271"><text:span text:style-name="T272">14.4.13</text:span><text:span text:style-name="T273">.<text:s/></text:span>bazinės transporto priemonės ES tipo patvirtinimo, įskaitant išplėtimą, numeris;</text:p>
      <text:p text:style-name="P274"><text:span text:style-name="T275">14.4.14</text:span><text:span text:style-name="T276">.<text:s/></text:span>interpoliacijos šeimos identifikatorius;</text:p>
      <text:p text:style-name="P277"><text:span text:style-name="T278">14.4.15</text:span><text:span text:style-name="T279">.<text:s/></text:span>transporto priemonės kategorija, pakategorė, papildoma pakategorė;</text:p>
      <text:p text:style-name="P280"><text:span text:style-name="T281">14.4.16</text:span><text:span text:style-name="T282">.<text:s/></text:span>pakeista transporto priemonės kategorija, pakategorė, papildoma pakategorė;</text:p>
      <text:p text:style-name="P283"><text:span text:style-name="T284">14.4.17</text:span><text:span text:style-name="T285">.<text:s/></text:span>gamintojo pavadinimas;</text:p>
      <text:p text:style-name="P286"><text:span text:style-name="T287">14.4.18</text:span><text:span text:style-name="T288">.<text:s/></text:span>bazinės transporto priemonės gamintojo pavadinimas;</text:p>
      <text:p text:style-name="P289"><text:span text:style-name="T290">14.4.19</text:span><text:span text:style-name="T291">.<text:s/></text:span>atpažinties (identifikavimo) lentelių tvirtinimo vieta;</text:p>
      <text:p text:style-name="P292"><text:span text:style-name="T293">14.4.20</text:span><text:span text:style-name="T294">.<text:s/></text:span>transporto priemonės atpažinties (identifikavimo) numerio vieta;</text:p>
      <text:p text:style-name="P295"><text:span text:style-name="T296">14.4.21</text:span><text:span text:style-name="T297">.<text:s/></text:span>transporto priemonės atpažinties (identifikavimo) numeris;</text:p>
      <text:p text:style-name="P298"><text:span text:style-name="T299">14.4.22</text:span><text:span text:style-name="T300">.<text:s/></text:span>bazinės transporto priemonės atpažinties (identifikavimo) numeris;</text:p>
      <text:p text:style-name="P301"><text:span text:style-name="T302">14.4.23</text:span><text:span text:style-name="T303">.<text:s/></text:span>ES tipo patvirtinimo, įskaitant išplėtimą, numeris;</text:p>
      <text:p text:style-name="P304"><text:span text:style-name="T305">14.4.24</text:span><text:span text:style-name="T306">.<text:s/></text:span>pakeistas ES tipo patvirtinimo, įskaitant išplėtimą, numeris;</text:p>
      <text:p text:style-name="P307"><text:span text:style-name="T308">14.4.25</text:span><text:span text:style-name="T309">.<text:s/></text:span>nacionalinis tipo patvirtinimo, įskaitant išplėtimą, numeris;</text:p>
      <text:p text:style-name="P310"><text:span text:style-name="T311">14.4.26</text:span><text:span text:style-name="T312">.<text:s/></text:span>ES individualaus patvirtinimo numeris;</text:p>
      <text:p text:style-name="P313"><text:span text:style-name="T314">14.4.27</text:span><text:span text:style-name="T315">.<text:s/></text:span>nacionalinis individualaus patvirtinimo numeris;</text:p>
      <text:p text:style-name="P316"><text:span text:style-name="T317">14.4.28</text:span><text:span text:style-name="T318">.<text:s/></text:span>nacionalinis leidimo eksploatuoti numeris;</text:p>
      <text:p text:style-name="P319"><text:span text:style-name="T320">14.4.29</text:span><text:span text:style-name="T321">.<text:s/></text:span>motorinė transporto priemonė pritaikyta eismui kairiąja kelio puse ir (ar) turi vairą dešinėje pusėje arba priekaba pritaikyta eismui kairiąja kelio puse (taip arba ne);</text:p>
      <text:p text:style-name="P322"><text:span text:style-name="T323">14.5</text:span><text:span text:style-name="T324">.<text:s/></text:span>ašių skaičius;<text:s/></text:p>
      <text:p text:style-name="P325"><text:span text:style-name="T326">14.6</text:span><text:span text:style-name="T327">.<text:s/></text:span>transporto priemonės važiuoklės bazė (milimetrais);</text:p>
      <text:p text:style-name="P328"><text:span text:style-name="T329">14.7</text:span><text:span text:style-name="T330">.<text:s/></text:span>transporto priemonės masės verčių duomenys:</text:p>
      <text:p text:style-name="P331"><text:span text:style-name="T332">14.7.1</text:span><text:span text:style-name="T333">.<text:s/></text:span>parengtos eksploatuoti transporto priemonės masė (kilogramais);</text:p>
      <text:p text:style-name="P334"><text:span text:style-name="T335">14.7.2</text:span><text:span text:style-name="T336">.<text:s/></text:span>parengtos eksploatuoti nekomplektinės (bazinės) transporto priemonės masė (kilogramais);</text:p>
      <text:p text:style-name="P337"><text:span text:style-name="T338">14.7.3</text:span><text:span text:style-name="T339">.<text:s/></text:span>didžiausia techniškai leidžiama pakrautos transporto priemonės masė (kilogramais);</text:p>
      <text:p text:style-name="P340"><text:span text:style-name="T341">14.7.4</text:span><text:span text:style-name="T342">.<text:s/></text:span>kiekvienai ašiai tenkanti techniškai leidžiama masė (kilogramais);</text:p>
      <text:p text:style-name="P343"><text:span text:style-name="T344">14.7.5</text:span><text:span text:style-name="T345">.<text:s/></text:span>puspriekabės ašims tenkanti didžiausia techniškai leidžiama pakrautos transporto priemonės masės dalis (kilogramais);</text:p>
      <text:p text:style-name="P346"><text:span text:style-name="T347">14.7.6</text:span><text:span text:style-name="T348">.<text:s/></text:span>pakrautos transporto priemonės numatoma registravimo ir (arba) eksploatavimo didžiausia leidžiama masė (kilogramais);</text:p>
      <text:p text:style-name="P349"><text:span text:style-name="T350">14.7.7</text:span><text:span text:style-name="T351">.<text:s/></text:span>transporto priemonių junginio numatoma registravimo ir (arba) eksploatavimo didžiausia leidžiama masė (kilogramais);</text:p>
      <text:p text:style-name="P352"><text:span text:style-name="T353">14.8</text:span><text:span text:style-name="T354">.<text:s/></text:span>transporto priemonės variklio duomenys:</text:p>
      <text:p text:style-name="P355"><text:span text:style-name="T356">14.8.1</text:span><text:span text:style-name="T357">.<text:s/></text:span>variklio kodas, pažymėtas ant variklio;</text:p>
      <text:p text:style-name="P358"><text:span text:style-name="T359">14.8.2</text:span><text:span text:style-name="T360">.<text:s/></text:span>elektros variklio kodas, pažymėtas ant variklio;</text:p>
      <text:p text:style-name="P361"><text:span text:style-name="T362">14.8.3</text:span><text:span text:style-name="T363">.<text:s/></text:span>variklio numeris;</text:p>
      <text:p text:style-name="P364"><text:span text:style-name="T365">14.8.4</text:span><text:span text:style-name="T366">.<text:s/></text:span>tik elektra varoma transporto priemonė (taip arba ne);</text:p>
      <text:p text:style-name="P367"><text:span text:style-name="T368">14.8.5</text:span><text:span text:style-name="T369">.<text:s/></text:span>hibridinės (elektrinės) transporto priemonės kategorija;</text:p>
      <text:p text:style-name="P370"><text:span text:style-name="T371">14.8.6</text:span><text:span text:style-name="T372">.<text:s/></text:span>variklio darbinis tūris (kubiniais centimetrais);</text:p>
      <text:p text:style-name="P373"><text:span text:style-name="T374">14.8.7</text:span><text:span text:style-name="T375">.<text:s/></text:span>degalai;</text:p>
      <text:p text:style-name="P376"><text:span text:style-name="T377">14.8.8</text:span><text:span text:style-name="T378">.<text:s/></text:span>galios šaltinis;</text:p>
      <text:p text:style-name="P379"><text:span text:style-name="T380">14.8.9</text:span><text:span text:style-name="T381">.<text:s/></text:span>degalų režimas;</text:p>
      <text:p text:style-name="P382"><text:span text:style-name="T383">14.8.10</text:span><text:span text:style-name="T384">.<text:s/></text:span>didžiausia naudingoji galia (kilovatais);</text:p>
      <text:p text:style-name="P385"><text:span text:style-name="T386">14.8.11</text:span><text:span text:style-name="T387">.<text:s/></text:span>pakeista didžiausia naudingoji galia (kilovatais);</text:p>
      <text:p text:style-name="P388"><text:span text:style-name="T389">14.8.12</text:span><text:span text:style-name="T390">.<text:s/></text:span>didžiausios naudingosios galios sūkių skaičius (min<text:span text:style-name="T391">-1</text:span>);</text:p>
      <text:p text:style-name="P392"><text:span text:style-name="T393">14.8.13</text:span><text:span text:style-name="T394">.<text:s/></text:span>pakeistos didžiausios naudingosios galios sūkių skaičius (min<text:span text:style-name="T395">-1</text:span>);</text:p>
      <text:p text:style-name="P396"><text:span text:style-name="T397">14.8.14</text:span><text:span text:style-name="T398">.<text:s/></text:span>elektrinio variklio didžiausia naudingoji galia (kilovatais);</text:p>
      <text:p text:style-name="P399"><text:span text:style-name="T400">14.9</text:span><text:span text:style-name="T401">.<text:s/></text:span>pavarų dėžės tipas;</text:p>
      <text:p text:style-name="P402"><text:span text:style-name="T403">14.10</text:span><text:span text:style-name="T404">.<text:s/></text:span>parengtos eksploatuoti transporto priemonės didžiausios naudingosios galios ir (arba) masės santykis (kW/kg);</text:p>
      <text:p text:style-name="P405"><text:span text:style-name="T406">14.11</text:span><text:span text:style-name="T407">.<text:s/></text:span>pakeistos parengtos eksploatuoti transporto priemonės didžiausios naudingosios galios ir (arba) masės santykis (kW/kg);</text:p>
      <text:p text:style-name="P408"><text:span text:style-name="T409">14.12</text:span><text:span text:style-name="T410">.<text:s/></text:span>transporto priemonės didžiausio greičio duomenys:</text:p>
      <text:p text:style-name="P411"><text:span text:style-name="T412">14.12.1</text:span><text:span text:style-name="T413">.<text:s/></text:span>didžiausias greitis (km/h);</text:p>
      <text:p text:style-name="P414"><text:span text:style-name="T415">14.12.2</text:span><text:span text:style-name="T416">.<text:s/></text:span>pakeistas didžiausias greitis (km/h);</text:p>
      <text:p text:style-name="P417"><text:span text:style-name="T418">14.13</text:span><text:span text:style-name="T419">.<text:s/></text:span>transporto priemonės ašies (-ių) vėžės plotis (milimetrais);</text:p>
      <text:p text:style-name="P420"><text:span text:style-name="T421">14.14</text:span><text:span text:style-name="T422">.<text:s/></text:span>padangų riedėjimo varžos klasė;</text:p>
      <text:p text:style-name="P423"><text:span text:style-name="T424">14.15</text:span><text:span text:style-name="T425">.<text:s/></text:span>transporto priemonės kėbulo duomenys:</text:p>
      <text:p text:style-name="P426"><text:span text:style-name="T427">14.15.1</text:span><text:span text:style-name="T428">.<text:s/></text:span>kėbulo kodas (nacionalinis);</text:p>
      <text:p text:style-name="P429"><text:span text:style-name="T430">14.15.2</text:span><text:span text:style-name="T431">.<text:s/></text:span>kėbulo kodas (ES);</text:p>
      <text:p text:style-name="P432"><text:span text:style-name="T433">14.15.3</text:span><text:span text:style-name="T434">.<text:s/></text:span>transporto priemonės spalva;</text:p>
      <text:p text:style-name="P435"><text:span text:style-name="T436">14.15.4</text:span><text:span text:style-name="T437">.<text:s/></text:span>sėdimųjų vietų (taip pat ir vairuotojo) skaičius;</text:p>
      <text:p text:style-name="P438"><text:span text:style-name="T439">14.15.5</text:span><text:span text:style-name="T440">.<text:s/></text:span>neįgaliųjų vežimėliams pritaikytų vietų skaičius;</text:p>
      <text:p text:style-name="P441"><text:span text:style-name="T442">14.15.6</text:span><text:span text:style-name="T443">.<text:s/></text:span>stovimųjų vietų skaičius;</text:p>
      <text:p text:style-name="P444"><text:span text:style-name="T445">14.16</text:span><text:span text:style-name="T446">.<text:s/></text:span>transporto priemonės aplinkosauginio veiksmingumo duomenys:</text:p>
      <text:p text:style-name="P447"><text:span text:style-name="T448">14.16.1</text:span><text:span text:style-name="T449">.<text:s/></text:span>išmetamų teršalų lygis;</text:p>
      <text:p text:style-name="P450"><text:span text:style-name="T451">14.16.2</text:span><text:span text:style-name="T452">.<text:s/></text:span>bandomoji masė (kilogramais);</text:p>
      <text:p text:style-name="P453"><text:span text:style-name="T454">14.16.3</text:span><text:span text:style-name="T455">.<text:s/></text:span>priekinės dalies plotas (kvadratiniais metrais);</text:p>
      <text:p text:style-name="P456"><text:span text:style-name="T457">14.16.4</text:span><text:span text:style-name="T458">.<text:s/></text:span>kelio apkrovos koeficientai:</text:p>
      <text:p text:style-name="P459"><text:span text:style-name="T460">14.16.4.1</text:span><text:span text:style-name="T461">.<text:s/></text:span>f0, N;</text:p>
      <text:p text:style-name="P462"><text:span text:style-name="T463">14.16.4.2</text:span><text:span text:style-name="T464">.<text:s/></text:span>f1,N/(km/h);</text:p>
      <text:p text:style-name="P465"><text:span text:style-name="T466">14.16.4.3</text:span><text:span text:style-name="T467">.<text:s/></text:span>f2, N/(km/h);</text:p>
      <text:p text:style-name="P468"><text:span text:style-name="T469">14.16.5</text:span><text:span text:style-name="T470">.<text:s/></text:span>taikomo pagrindinio norminio akto ir naujausio iš dalies keičiančio norminio akto numeris;</text:p>
      <text:p text:style-name="P471"><text:span text:style-name="T472">14.16.6</text:span><text:span text:style-name="T473">.<text:s/></text:span>gamintojo įrašų bylos kriptografinė maiša;</text:p>
      <text:p text:style-name="P474"><text:span text:style-name="T475">14.16.7</text:span><text:span text:style-name="T476">. savitasis išmetamo CO</text:span><text:span text:style-name="T477">2<text:s/></text:span><text:span text:style-name="T478">kiekis (g</text:span>CO<text:span text:style-name="T479">2</text:span>/tkm);</text:p>
      <text:p text:style-name="P480"><text:span text:style-name="T481">14.16.8</text:span><text:span text:style-name="T482">.<text:s/></text:span>vidutinė naudingosios apkrovos vertė;</text:p>
      <text:p text:style-name="P483"><text:span text:style-name="T484">14.16.9</text:span><text:span text:style-name="T485">.<text:s/></text:span>išmetamo CO<text:span text:style-name="T486">2</text:span><text:s/>kiekio bendra vertė (g/km);</text:p>
      <text:p text:style-name="P487"><text:span text:style-name="T488">14.16.10</text:span><text:span text:style-name="T489">.<text:s/></text:span>išmetamo CO<text:span text:style-name="T490">2</text:span><text:s/>kiekio bendra svertinė vertė (g/km);</text:p>
      <text:p text:style-name="P491"><text:span text:style-name="T492">14.16.11</text:span><text:span text:style-name="T493">.<text:s/></text:span>nuokrypio koeficientas (NEDC);</text:p>
      <text:p text:style-name="P494"><text:span text:style-name="T495">14.16.12</text:span><text:span text:style-name="T496">.<text:s/></text:span>patikros koeficientas (NEDC);</text:p>
      <text:p text:style-name="P497"><text:span text:style-name="T498">14.16.13</text:span><text:span text:style-name="T499">.<text:s/></text:span>elektros energijos sąnaudos (svertinės, bendros) (Wh/km) (NEDC);</text:p>
      <text:p text:style-name="P500"><text:span text:style-name="T501">14.16.14</text:span><text:span text:style-name="T502">.<text:s/></text:span>elektrinė rida (kilometrais) (NEDC);</text:p>
      <text:p text:style-name="P503"><text:span text:style-name="T504">14.16.15</text:span><text:span text:style-name="T505">.<text:s/></text:span>bendrasis ekologinės naujovės (-ių) kodas;</text:p>
      <text:p text:style-name="P506"><text:span text:style-name="T507">14.16.16</text:span><text:span text:style-name="T508">.<text:s/></text:span>taikant NEDC sumažėjęs bendras išmetamo CO<text:span text:style-name="T509">2</text:span><text:s/>kiekis (g/km);</text:p>
      <text:p text:style-name="P510"><text:span text:style-name="T511">14.16.17</text:span><text:span text:style-name="T512">.<text:s/></text:span>taikant WLTP sumažėjęs bendras išmetamo CO<text:span text:style-name="T513">2</text:span><text:s/>kiekis (g/km);</text:p>
      <text:p text:style-name="P514"><text:span text:style-name="T515">14.16.18</text:span><text:span text:style-name="T516">.<text:s/></text:span>degalų sąnaudos (l/100 km ar m<text:span text:style-name="T517">3</text:span>/100 km, ar kg/100 km);</text:p>
      <text:p text:style-name="P518"><text:span text:style-name="T519">14.16.19</text:span><text:span text:style-name="T520">.<text:s/></text:span>elektros energijos sąnaudos (Wh/km) (WLTP);</text:p>
      <text:p text:style-name="P521"><text:span text:style-name="T522">14.16.20</text:span><text:span text:style-name="T523">.<text:s/></text:span>elektrinė rida (kilometrais) (WLTP);</text:p>
      <text:p text:style-name="P524"><text:span text:style-name="T525">14.16.21</text:span><text:span text:style-name="T526">.<text:s/></text:span>elektros energijos sąnaudos (EC AC, svert.) (Wh/km) (WLTP);</text:p>
      <text:p text:style-name="P527"><text:span text:style-name="T528">14.16.22</text:span><text:span text:style-name="T529">.<text:s/></text:span>elektrinė rida (EAER) (kilometrais) (WLTP);</text:p>
      <text:p text:style-name="P530"><text:span text:style-name="T531">14.16.23</text:span><text:span text:style-name="T532">.<text:s/></text:span>duomenys apie transporto priemonėje įmontuotą mažojo nuotolio radijo ryšio įrenginį (GHz) (taip arba ne);</text:p>
      <text:p text:style-name="P533"><text:span text:style-name="T534">14.16.24</text:span><text:span text:style-name="T535">.<text:s/></text:span>transporto priemonės rida (kilometrais);</text:p>
      <text:p text:style-name="P536"><text:span text:style-name="T537">14.16.25</text:span><text:span text:style-name="T538">. puspriekabės leidžiamos maksimalios masės bei puspriekabės vilkiko apkrovos suma;</text:span></text:p>
      <text:p text:style-name="P539"><text:span text:style-name="T540">14.16.26</text:span><text:span text:style-name="T541">. transporto priemonėje sumontuota papildoma valdymo įranga vairavimo instruktoriui (taip arba ne);</text:span></text:p>
      <text:p text:style-name="P542"><text:span text:style-name="T543">14.16.27</text:span><text:span text:style-name="T544">. informacija apie atpažinties (identifikavimo) lentelių tvirtinimo vietos, transporto priemonės atpažinties (identifikavimo) numerio, jo vietos pakeitimus.</text:span></text:p>
      <text:p text:style-name="P545"><text:span text:style-name="T546">15</text:span><text:span text:style-name="T547">.<text:s/></text:span>Registre tvarkomi šie transporto priemonės valdytojo duomenys:</text:p>
      <text:p text:style-name="P548"><text:span text:style-name="T549">15.1</text:span><text:span text:style-name="T550">.<text:s/></text:span><text:span text:style-name="T551">fizinio asmens:</text:span></text:p>
      <text:p text:style-name="P552"><text:span text:style-name="T553">15.1.1</text:span><text:span text:style-name="T554">.<text:s/></text:span><text:span text:style-name="T555">asmens kodas (suteiktas Lietuvos Respublikoje);</text:span></text:p>
      <text:p text:style-name="P556"><text:span text:style-name="T557">15.1.2</text:span><text:span text:style-name="T558">.<text:s/></text:span><text:span text:style-name="T559">Lietuvos Respublikoje suteiktas mokesčių mokėtojo identifikavimo kodas (kai asmuo nėra įregistruotas<text:s/></text:span><text:span text:style-name="T560">Lietuvos Respublikos gyventojų registre, tačiau įregistruotas Mokesčių mokėtojų registre);</text:span></text:p>
      <text:p text:style-name="P561"><text:span text:style-name="T562">15.1.3</text:span><text:span text:style-name="T563">.<text:s/></text:span><text:span text:style-name="T564">gimimo data (kai asmuo nėra įregistruotas nei<text:s/></text:span><text:span text:style-name="T565">Lietuvos Respublikos gyventojų registre, nei Mokesčių mokėtojų registre</text:span><text:span text:style-name="T566">);</text:span></text:p>
      <text:p text:style-name="P567"><text:span text:style-name="T568">15.1.4</text:span><text:span text:style-name="T569">.<text:s/></text:span><text:span text:style-name="T570">vardas (-ai);</text:span></text:p>
      <text:p text:style-name="P571"><text:span text:style-name="T572">15.1.5</text:span><text:span text:style-name="T573">.<text:s/></text:span><text:span text:style-name="T574">pavardė (-ės);</text:span></text:p>
      <text:p text:style-name="P575"><text:span text:style-name="T576">15.1.6</text:span><text:span text:style-name="T577">. gyvenamoji vieta (adresas);</text:span></text:p>
      <text:p text:style-name="P578"><text:span text:style-name="T579">15.1.7</text:span><text:span text:style-name="T580">.<text:s/></text:span><text:span text:style-name="T581">išvykimo vieta (valstybė) ir išvykimo data;</text:span></text:p>
      <text:p text:style-name="P582"><text:span text:style-name="T583">15.1.8</text:span><text:span text:style-name="T584">. mirties data;</text:span></text:p>
      <text:p text:style-name="P585"><text:span text:style-name="T586">15.1.9</text:span><text:span text:style-name="T587">.<text:s/></text:span><text:span text:style-name="T588">asmens dokumento:</text:span></text:p>
      <text:p text:style-name="P589"><text:span text:style-name="T590">15.1.9.1</text:span><text:span text:style-name="T591">.<text:s/></text:span><text:span text:style-name="T592">rūšis;</text:span></text:p>
      <text:p text:style-name="P593"><text:span text:style-name="T594">15.1.9.2</text:span><text:span text:style-name="T595">.<text:s/></text:span><text:span text:style-name="T596">asmens dokumento serija ir numeris;</text:span></text:p>
      <text:p text:style-name="P597"><text:span text:style-name="T598">15.1.9.3</text:span><text:span text:style-name="T599">.<text:s/></text:span><text:span text:style-name="T600">asmens dokumentą išdavusios valstybės kodas ir pavadinimas;</text:span></text:p>
      <text:p text:style-name="P601"><text:span text:style-name="T602">15.1.10</text:span><text:span text:style-name="T603">. pridėtinės vertės mokesčio (toliau – PVM) mokėtojo kodas (jei asmuo yra PVM mokėtojas);</text:span></text:p>
      <text:p text:style-name="P604"><text:span text:style-name="T605">15.1.11</text:span><text:span text:style-name="T606">. PVM mokėtojo įregistravimo data;</text:span></text:p>
      <text:p text:style-name="P607"><text:span text:style-name="T608">15.1.12</text:span><text:span text:style-name="T609">. PVM mokėtojo išregistravimo data;</text:span></text:p>
      <text:p text:style-name="P610"><text:span text:style-name="T611">15.1.13</text:span><text:span text:style-name="T612">.<text:s/></text:span><text:span text:style-name="T613">kontaktiniai duomenys:</text:span></text:p>
      <text:p text:style-name="P614"><text:span text:style-name="T615">15.1.13.1</text:span><text:span text:style-name="T616">.<text:s/></text:span><text:span text:style-name="T617">telefono ryšio numeris (-iai);</text:span></text:p>
      <text:p text:style-name="P618"><text:span text:style-name="T619">15.1.13.2</text:span><text:span text:style-name="T620">.<text:s/></text:span><text:span text:style-name="T621">elektroninio pašto adresas;</text:span></text:p>
      <text:p text:style-name="P622"><text:span text:style-name="T623">15.2</text:span><text:span text:style-name="T624">.<text:s/></text:span>juridinio asmens,<text:span text:style-name="T625"><text:s/></text:span>jo filialo ir atstovybės, užsienio juridinio asmens ir kitos organizacijos filialo ir atstovybės:</text:p>
      <text:p text:style-name="P626"><text:span text:style-name="T627">15.2.1</text:span><text:span text:style-name="T628">.<text:s/></text:span>kodas<text:s/><text:span text:style-name="T629">(suteiktas Lietuvos Respublikoje)</text:span>;</text:p>
      <text:p text:style-name="P630"><text:span text:style-name="T631">15.2.2</text:span><text:span text:style-name="T632">.<text:s/></text:span><text:span text:style-name="T633">Lietuvos Respublikoje suteiktas mokesčių mokėtojo identifikavimo kodas (kai asmuo nėra įregistruotas Juridinių asmenų</text:span><text:span text:style-name="T634"><text:s/>registre, tačiau įregistruotas Mokesčių mokėtojų registre);</text:span></text:p>
      <text:p text:style-name="P635"><text:span text:style-name="T636">15.2.3</text:span><text:span text:style-name="T637">.<text:s/></text:span>pavadinimas;</text:p>
      <text:p text:style-name="P638"><text:span text:style-name="T639">15.2.4</text:span><text:span text:style-name="T640">.<text:s/></text:span>buveinė<text:span text:style-name="T641"><text:s/>(</text:span>adresas);</text:p>
      <text:p text:style-name="P642"><text:span text:style-name="T643">15.2.5</text:span><text:span text:style-name="T644">.<text:s/></text:span>išregistravimo data;</text:p>
      <text:p text:style-name="P645"><text:span text:style-name="T646">15.2.6</text:span><text:span text:style-name="T647">. PVM mokėtojo kodas (jei asmuo yra PVM mokėtojas);</text:span></text:p>
      <text:p text:style-name="P648"><text:span text:style-name="T649">15.2.7</text:span><text:span text:style-name="T650">. PVM mokėtojo įregistravimo data;</text:span></text:p>
      <text:p text:style-name="P651"><text:span text:style-name="T652">15.2.8</text:span><text:span text:style-name="T653">. PVM mokėtojo išregistravimo data;</text:span></text:p>
      <text:p text:style-name="P654"><text:span text:style-name="T655">15.2.9</text:span><text:span text:style-name="T656">.<text:s/></text:span><text:span text:style-name="T657">kontaktiniai duomenys:</text:span></text:p>
      <text:p text:style-name="P658"><text:span text:style-name="T659">15.2.9.1</text:span><text:span text:style-name="T660">.<text:s/></text:span><text:span text:style-name="T661">telefono ryšio numeris (-iai);</text:span></text:p>
      <text:p text:style-name="P662"><text:span text:style-name="T663">15.2.9.2</text:span><text:span text:style-name="T664">.<text:s/></text:span><text:span text:style-name="T665">elektroninio pašto adresas;</text:span></text:p>
      <text:p text:style-name="P666"><text:span text:style-name="T667">15.2.9.3</text:span><text:span text:style-name="T668">.<text:s/></text:span><text:span text:style-name="T669">adresas Lietuvos Respublikoje korespondencijai gauti</text:span>.</text:p>
      <text:p text:style-name="P670"><text:span text:style-name="T671">16</text:span><text:span text:style-name="T672">.<text:s/></text:span>Registre tvarkomi šie, su transporto priemonės galimybe dalyvauti viešajame eisme susiję, duomenys:</text:p>
      <text:p text:style-name="P673"><text:span text:style-name="T674">16.1</text:span><text:span text:style-name="T675">.<text:s/></text:span><text:span text:style-name="T676">privalomosios techninės apžiūros duomenys:</text:span></text:p>
      <text:p text:style-name="P677"><text:span text:style-name="T678">16.1.1</text:span><text:span text:style-name="T679">. atlikimo adresas;</text:span></text:p>
      <text:p text:style-name="P680"><text:span text:style-name="T681">16.1.2</text:span><text:span text:style-name="T682">. data;</text:span></text:p>
      <text:p text:style-name="P683"><text:span text:style-name="T684">16.1.3</text:span><text:span text:style-name="T685">. rezultatai;</text:span></text:p>
      <text:p text:style-name="P686"><text:span text:style-name="T687">16.1.4</text:span><text:span text:style-name="T688">. galiojimo laikotarpis;</text:span></text:p>
      <text:p text:style-name="P689"><text:span text:style-name="T690">16.1.5</text:span><text:span text:style-name="T691">. privalomąją techninę apžiūrą atlikusio juridinio asmens pavadinimas arba fizinio vardas ir pavardė;</text:span></text:p>
      <text:p text:style-name="P692"><text:span text:style-name="T693">16.1.6</text:span><text:span text:style-name="T694">. privalomąją techninę apžiūrą atlikusio fizinio arba juridinio asmens kodas (suteiktas Lietuvos Respublikoje);</text:span></text:p>
      <text:p text:style-name="P695"><text:span text:style-name="T696">16.1.7</text:span><text:span text:style-name="T697">. privalomąją techninę apžiūrą atlikusio asmens buveinės ir (arba) veiklos adresas;</text:span></text:p>
      <text:p text:style-name="P698"><text:span text:style-name="T699">16.2</text:span><text:span text:style-name="T700">.<text:s/></text:span>privalomų muitinės procedūrų duomenys:</text:p>
      <text:p text:style-name="P701"><text:span text:style-name="T702">16.2.1</text:span><text:span text:style-name="T703">.<text:s/></text:span>muitinės dokumento (deklaracijos) numeris;</text:p>
      <text:p text:style-name="P704"><text:span text:style-name="T705">16.2.2</text:span><text:span text:style-name="T706">.<text:s/></text:span>muitinės procedūros kodas;</text:p>
      <text:p text:style-name="P707"><text:span text:style-name="T708">16.2.3</text:span><text:span text:style-name="T709">.<text:s/></text:span>muitinės dokumento (deklaracijos) įforminimo data;</text:p>
      <text:p text:style-name="P710"><text:span text:style-name="T711">16.2.4</text:span><text:span text:style-name="T712">.<text:s/></text:span>muitinės dokumento (deklaracijos) pripažinimo negaliojančiu data;</text:p>
      <text:p text:style-name="P713"><text:span text:style-name="T714">16.2.5</text:span><text:span text:style-name="T715">.<text:s/></text:span>muitinės dokumento (deklaracijos) galiojimo atstatymo data;</text:p>
      <text:p text:style-name="P716"><text:span text:style-name="T717">16.3</text:span><text:span text:style-name="T718">.<text:s/></text:span>Lietuvos Respublikos transporto priemonių valdytojų civilinės atsakomybės privalomojo draudimo sutarties ir draudimo liudijimo (poliso) duomenys ir informacija:</text:p>
      <text:p text:style-name="P719"><text:span text:style-name="T720">16.3.1</text:span><text:span text:style-name="T721">.<text:s/></text:span>numeris;</text:p>
      <text:p text:style-name="P722"><text:span text:style-name="T723">16.3.2</text:span><text:span text:style-name="T724">.<text:s/></text:span>įsigaliojimo data;</text:p>
      <text:p text:style-name="P725"><text:span text:style-name="T726">16.3.3</text:span><text:span text:style-name="T727">.<text:s/></text:span>galiojimo pabaigos data;</text:p>
      <text:p text:style-name="P728"><text:span text:style-name="T729">16.3.4</text:span><text:span text:style-name="T730">.<text:s/></text:span>draudiko pavadinimas;</text:p>
      <text:p text:style-name="P731"><text:span text:style-name="T732">16.3.5</text:span><text:span text:style-name="T733">.<text:s/></text:span>draudiko kodas;</text:p>
      <text:p text:style-name="P734"><text:span text:style-name="T735">16.3.6</text:span><text:span text:style-name="T736">.<text:s/></text:span>draudiko adresas;</text:p>
      <text:p text:style-name="P737"><text:span text:style-name="T738">16.4</text:span><text:span text:style-name="T739">.<text:s/></text:span>Nuostatų<text:s/><text:span text:style-name="T740">15.1.8 ir<text:s/></text:span>15.2.5 papunkčiuose nurodyti duomenys;</text:p>
      <text:p text:style-name="P741"><text:span text:style-name="T742">16.5</text:span><text:span text:style-name="T743">.<text:s/></text:span><text:span text:style-name="T744">Lietuvos Respublikos saugaus eismo automobilių keliais įstatymo 27 straipsnio 6 dalyje nurodyta informacija, kad eismo įvykio metu nukentėjusiam trečiajam asmeniui transporto priemonę remontuoti ekonomiškai netikslinga;</text:span></text:p>
      <text:p text:style-name="P745"><text:span text:style-name="T746">16.6</text:span><text:span text:style-name="T747">.<text:s/></text:span><text:span text:style-name="T748">požymis apie deklaruotą transporto priemonės nuosavybę;</text:span></text:p>
      <text:p text:style-name="P749"><text:span text:style-name="T750">16.7</text:span><text:span text:style-name="T751">.<text:s/></text:span><text:span text:style-name="T752">požymis apie transporto priemonės statusą jos kilmės šalyje;</text:span></text:p>
      <text:p text:style-name="P753"><text:span text:style-name="T754">16.8</text:span><text:span text:style-name="T755">.<text:s/></text:span><text:span text:style-name="T756">požymis apie<text:s/></text:span><text:span text:style-name="T757">fizinio arba juridinio asmens bankroto proceso eigą.</text:span></text:p>
      <text:p text:style-name="P758"><text:span text:style-name="T759">17</text:span><text:span text:style-name="T760">.<text:s/></text:span>Registre tvarkomi šie duomenys apie policijos ieškomą<text:s/><text:span text:style-name="T761">transporto priemonę, jos variklį, numerio ženklus, kuriais transporto priemonė yra paženklinta, pareiškėją ar jo teikiamus dokumentus</text:span>:</text:p>
      <text:p text:style-name="P762"><text:span text:style-name="T763">17.1</text:span><text:span text:style-name="T764">.<text:s/></text:span>susijusio registro ar informacinės sistemos, teikiančių duomenis apie policijos ieškomus objektus (subjektus), suteiktas objekto identifikavimo kodas;</text:p>
      <text:p text:style-name="P765"><text:span text:style-name="T766">17.2</text:span><text:span text:style-name="T767">.<text:s/></text:span>objekto (subjekto) paieškos įsigaliojimo pradžios data ir laikas;</text:p>
      <text:p text:style-name="P768"><text:span text:style-name="T769">17.3</text:span><text:span text:style-name="T770">.<text:s/></text:span>duomenų apie objekto (subjekto) paiešką gavimo data ir laikas;</text:p>
      <text:p text:style-name="P771"><text:span text:style-name="T772">17.4</text:span><text:span text:style-name="T773">.<text:s/></text:span>objekto (subjekto) paieškos pabaigos data ir laikas.</text:p>
      <text:p text:style-name="P774"><text:span text:style-name="T775">18</text:span><text:span text:style-name="T776">.<text:s/></text:span>Registre tvarkomi šie transporto priemonės vėlesnės registracijos užsienio valstybėje duomenys:</text:p>
      <text:p text:style-name="P777"><text:span text:style-name="T778">18.1</text:span><text:span text:style-name="T779">.<text:s/></text:span>valstybės, kurioje įregistruota transporto priemonė, kodas;</text:p>
      <text:p text:style-name="P780"><text:span text:style-name="T781">18.2</text:span><text:span text:style-name="T782">.<text:s/></text:span>įregistravimo užsienio valstybėje data.</text:p>
      <text:p text:style-name="P783"><text:span text:style-name="T784">19</text:span><text:span text:style-name="T785">.<text:s/></text:span>Registre tvarkomi šie prašymo registruoti transporto priemonę (toliau – prašymas) duomenys:</text:p>
      <text:p text:style-name="P786"><text:span text:style-name="T787">19.1</text:span><text:span text:style-name="T788">.<text:s/></text:span>prašymo pateikimo duomenys:</text:p>
      <text:p text:style-name="P789"><text:span text:style-name="T790">19.1.1</text:span><text:span text:style-name="T791">.<text:s/></text:span><text:span text:style-name="T792">prašymo registracijos numeris;</text:span></text:p>
      <text:p text:style-name="P793"><text:span text:style-name="T794">19.1.2</text:span><text:span text:style-name="T795">.<text:s/></text:span><text:span text:style-name="T796">prašymo pateikimo<text:s/></text:span>data ir laikas;</text:p>
      <text:p text:style-name="P797"><text:span text:style-name="T798">19.1.3</text:span><text:span text:style-name="T799">.<text:s/></text:span>registratoriaus, kurio darbuotojas užpildė prašymą, pavadinimas;</text:p>
      <text:p text:style-name="P800"><text:span text:style-name="T801">19.1.4</text:span><text:span text:style-name="T802">.<text:s/></text:span>prašymą užpildžiusio darbuotojo vardas ir pavardė;</text:p>
      <text:p text:style-name="P803"><text:span text:style-name="T804">19.2</text:span><text:span text:style-name="T805">.<text:s/></text:span>transporto priemonės registravimo paslaugos duomenys:</text:p>
      <text:p text:style-name="P806"><text:span text:style-name="T807">19.2.1</text:span><text:span text:style-name="T808">.<text:s/></text:span>paslaugos pavadinimas;</text:p>
      <text:p text:style-name="P809"><text:span text:style-name="T810">19.2.2</text:span><text:span text:style-name="T811">.<text:s/></text:span>transporto priemonės registracijos tipas;</text:p>
      <text:p text:style-name="P812"><text:span text:style-name="T813">19.2.3</text:span><text:span text:style-name="T814">.<text:s/></text:span><text:span text:style-name="T815">Nuostatų 13.6 ir (arba)<text:s/></text:span>14.4.21 papunktyje nurodyti duomenys;</text:p>
      <text:p text:style-name="P816"><text:span text:style-name="T817">19.2.4</text:span><text:span text:style-name="T818">.<text:s/></text:span><text:span text:style-name="T819">Nuostatų 15.1.1–15.1.5 arba 15.2.1–15.2.3 papunkčiuose nurodyti duomenys;</text:span></text:p>
      <text:p text:style-name="P820"><text:span text:style-name="T821">19.3</text:span><text:span text:style-name="T822">.<text:s/></text:span><text:span text:style-name="T823">transporto priemonės valdytojui ar savininkui atstovaujančio asmens arba juridinio asmens vardu veikiančio asmens duomenys:</text:span></text:p>
      <text:p text:style-name="P824"><text:span text:style-name="T825">19.3.1</text:span><text:span text:style-name="T826">.<text:s/></text:span><text:span text:style-name="T827">asmens kodas (suteiktas Lietuvos Respublikoje);</text:span></text:p>
      <text:p text:style-name="P828"><text:span text:style-name="T829">19.3.2</text:span><text:span text:style-name="T830">.<text:s/></text:span><text:span text:style-name="T831">Lietuvos Respublikoje suteiktas mokesčių mokėtojo identifikavimo kodas (kai asmuo nėra įregistruotas<text:s/></text:span><text:span text:style-name="T832">Lietuvos Respublikos gyventojų registre, tačiau įregistruotas Mokesčių mokėtojų registre);</text:span></text:p>
      <text:p text:style-name="P833"><text:span text:style-name="T834">19.3.3</text:span><text:span text:style-name="T835">.<text:s/></text:span><text:span text:style-name="T836">gimimo data (kai asmuo nėra įregistruotas nei<text:s/></text:span><text:span text:style-name="T837">Lietuvos Respublikos gyventojų registre, nei Mokesčių mokėtojų registre</text:span><text:span text:style-name="T838">);</text:span></text:p>
      <text:p text:style-name="P839"><text:span text:style-name="T840">19.3.4</text:span><text:span text:style-name="T841">.<text:s/></text:span><text:span text:style-name="T842">vardas (-ai);</text:span></text:p>
      <text:p text:style-name="P843"><text:span text:style-name="T844">19.3.5</text:span><text:span text:style-name="T845">.<text:s/></text:span><text:span text:style-name="T846">pavardė (-ės);</text:span></text:p>
      <text:p text:style-name="P847"><text:span text:style-name="T848">19.3.6</text:span><text:span text:style-name="T849">.<text:s/></text:span><text:span text:style-name="T850">kontaktiniai duomenys:</text:span></text:p>
      <text:p text:style-name="P851"><text:span text:style-name="T852">19.3.6.1</text:span><text:span text:style-name="T853">.<text:s/></text:span><text:span text:style-name="T854">telefono ryšio numeris (-iai);</text:span></text:p>
      <text:p text:style-name="P855"><text:span text:style-name="T856">19.3.6.2</text:span><text:span text:style-name="T857">.<text:s/></text:span><text:span text:style-name="T858">elektroninio pašto adresas;</text:span></text:p>
      <text:p text:style-name="P859"><text:span text:style-name="T860">19.3.6.3</text:span><text:span text:style-name="T861">.<text:s/></text:span><text:span text:style-name="T862">identifikavimo kodas (suteiktas Įgaliojimų registre);</text:span></text:p>
      <text:p text:style-name="P863"><text:span text:style-name="T864">19.4</text:span><text:span text:style-name="T865">.<text:s/></text:span>registracijos numerio pasirinkimo būdas;</text:p>
      <text:p text:style-name="P866"><text:span text:style-name="T867">19.5</text:span><text:span text:style-name="T868">.<text:s/></text:span>prie prašymo pridėtų dokumentų duomenys:</text:p>
      <text:p text:style-name="P869"><text:span text:style-name="T870">19.5.1</text:span><text:span text:style-name="T871">.<text:s/></text:span>dokumento pavadinimas;</text:p>
      <text:p text:style-name="P872"><text:span text:style-name="T873">19.5.2</text:span><text:span text:style-name="T874">.<text:s/></text:span>dokumento sudarymo (išdavimo) data;</text:p>
      <text:p text:style-name="P875"><text:span text:style-name="T876">19.6</text:span><text:span text:style-name="T877">.<text:s/></text:span><text:span text:style-name="T878">pareiškėjo patvirtinimų duomenys:</text:span></text:p>
      <text:p text:style-name="P879"><text:span text:style-name="T880">19.6.1</text:span><text:span text:style-name="T881">.<text:s/></text:span><text:span text:style-name="T882">sutikimas, kad, nesant galimybės pasirinkti pageidaujamą</text:span><text:span text:style-name="T883"><text:s/></text:span><text:span text:style-name="T884">registracijos numerį, jis būtų skirtas iš</text:span><text:span text:style-name="T885"><text:s/></text:span><text:span text:style-name="T886">eilės;</text:span></text:p>
      <text:p text:style-name="P887"><text:span text:style-name="T888">19.6.2</text:span><text:span text:style-name="T889">.<text:s/></text:span><text:span text:style-name="T890">sutikimas gauti informacinius</text:span><text:span text:style-name="T891"><text:s/></text:span><text:span text:style-name="T892">pranešimus;</text:span></text:p>
      <text:p text:style-name="P893"><text:span text:style-name="T894">19.6.3</text:span><text:span text:style-name="T895">.<text:s/></text:span><text:span text:style-name="T896">patvirtinimas, kad pareiškėjas susipažino su informacija apie jo asmens duomenų tvarkymą;</text:span></text:p>
      <text:p text:style-name="P897"><text:span text:style-name="T898">19.6.4</text:span><text:span text:style-name="T899">.<text:s/></text:span><text:span text:style-name="T900">pat</text:span><text:span text:style-name="T901">virtinimas, kad pareiškėjo prašyme pateikti duomenys, informacija yra teisingi ir kad pareiškėjas yra susipažinęs su Lietuvos Respublikos administracinių nusižengimų kodekse, Lietuvos Respublikos baudžiamojo kodekse numatyta atsakomybe.</text:span></text:p>
      <text:p text:style-name="P902"><text:span text:style-name="T903">20</text:span><text:span text:style-name="T904">.<text:s/></text:span>Registre naudojami ir tvarkomi šie klasifikatoriai:</text:p>
      <text:p text:style-name="P905"><text:span text:style-name="T906">20.1</text:span><text:span text:style-name="T907">.<text:s/></text:span>transporto priemonių registracijos tipų;</text:p>
      <text:p text:style-name="P908"><text:span text:style-name="T909">20.2</text:span><text:span text:style-name="T910">.<text:s/></text:span>transporto priemonių registracijos statusų (būklių);</text:p>
      <text:p text:style-name="P911"><text:span text:style-name="T912">20.3</text:span><text:span text:style-name="T913">.<text:s/></text:span>registratorių pavadinimų;</text:p>
      <text:p text:style-name="P914"><text:span text:style-name="T915">20.4</text:span><text:span text:style-name="T916">.<text:s/></text:span>transporto priemonių išregistravimo priežasčių;</text:p>
      <text:p text:style-name="P917"><text:span text:style-name="T918">20.5</text:span><text:span text:style-name="T919">.<text:s/></text:span>registracijos numerio tipų;</text:p>
      <text:p text:style-name="P920"><text:span text:style-name="T921">20.6</text:span><text:span text:style-name="T922">.<text:s/></text:span>registracijos numerio statusų (būklių);</text:p>
      <text:p text:style-name="P923"><text:span text:style-name="T924">20.7</text:span><text:span text:style-name="T925">.<text:s/></text:span>transporto priemonės registracijos dokumentų tipų;</text:p>
      <text:p text:style-name="P926"><text:span text:style-name="T927">20.8</text:span><text:span text:style-name="T928">.<text:s/></text:span>transporto priemonės registracijos dokumentų statusų (būklių);</text:p>
      <text:p text:style-name="P929"><text:span text:style-name="T930">20.9</text:span><text:span text:style-name="T931">.<text:s/></text:span><text:span text:style-name="T932">transporto priemonės kilmę patvirtinančių dokumentų;</text:span></text:p>
      <text:p text:style-name="P933"><text:span text:style-name="T934">20.10</text:span><text:span text:style-name="T935">.<text:s/></text:span><text:span text:style-name="T936">transporto priemonės atitiktį patvirtinančių dokumentų;</text:span></text:p>
      <text:p text:style-name="P937"><text:span text:style-name="T938">20.11</text:span><text:span text:style-name="T939">.<text:s/></text:span><text:span text:style-name="T940">transporto priemonių patvirtinimo būdų;</text:span></text:p>
      <text:p text:style-name="P941"><text:span text:style-name="T942">20.12</text:span><text:span text:style-name="T943">.<text:s/></text:span><text:span text:style-name="T944">transporto priemonių patvirtinimo užbaigtumo pakopų;</text:span></text:p>
      <text:p text:style-name="P945"><text:span text:style-name="T946">20.13</text:span><text:span text:style-name="T947">.<text:s/></text:span><text:span text:style-name="T948">transporto priemonių gamybinių markių (gamintojų prekės pavadinimų);</text:span></text:p>
      <text:p text:style-name="P949"><text:span text:style-name="T950">20.14</text:span><text:span text:style-name="T951">.<text:s/></text:span><text:span text:style-name="T952">transporto priemonių tipų;</text:span></text:p>
      <text:p text:style-name="P953"><text:span text:style-name="T954">20.15</text:span><text:span text:style-name="T955">.<text:s/></text:span><text:span text:style-name="T956">transporto priemonių variantų;</text:span></text:p>
      <text:p text:style-name="P957"><text:span text:style-name="T958">20.16</text:span><text:span text:style-name="T959">.<text:s/></text:span><text:span text:style-name="T960">transporto priemonių versijų;</text:span></text:p>
      <text:p text:style-name="P961"><text:span text:style-name="T962">20.17</text:span><text:span text:style-name="T963">.<text:s/></text:span><text:span text:style-name="T964">transporto priemonių pakeistų tipų;</text:span></text:p>
      <text:p text:style-name="P965"><text:span text:style-name="T966">20.18</text:span><text:span text:style-name="T967">.<text:s/></text:span><text:span text:style-name="T968">transporto priemonių pakeistų variantų;</text:span></text:p>
      <text:p text:style-name="P969"><text:span text:style-name="T970">20.19</text:span><text:span text:style-name="T971">.<text:s/></text:span><text:span text:style-name="T972">transporto priemonių pakeistų versijų;</text:span></text:p>
      <text:p text:style-name="P973"><text:span text:style-name="T974">20.20</text:span><text:span text:style-name="T975">.<text:s/></text:span><text:span text:style-name="T976">bazinių transporto priemonių tipų;</text:span></text:p>
      <text:p text:style-name="P977"><text:span text:style-name="T978">20.21</text:span><text:span text:style-name="T979">.<text:s/></text:span><text:span text:style-name="T980">bazinių transporto priemonių variantų;</text:span></text:p>
      <text:p text:style-name="P981"><text:span text:style-name="T982">20.22</text:span><text:span text:style-name="T983">.<text:s/></text:span><text:span text:style-name="T984">bazinių transporto priemonių versijų;</text:span></text:p>
      <text:p text:style-name="P985"><text:span text:style-name="T986">20.23</text:span><text:span text:style-name="T987">.<text:s/></text:span>transporto priemonių komercinių pavadinimų (modelių);</text:p>
      <text:p text:style-name="P988"><text:span text:style-name="T989">20.24</text:span><text:span text:style-name="T990">.<text:s/></text:span>transporto priemonių pakeistų komercinių pavadinimų (modelių);</text:p>
      <text:p text:style-name="P991"><text:span text:style-name="T992">20.25</text:span><text:span text:style-name="T993">.<text:s/></text:span><text:span text:style-name="T994">transporto priemonių kategorijų, pakategorijų, papildomų pakategorijų;</text:span></text:p>
      <text:p text:style-name="P995"><text:span text:style-name="T996">20.26</text:span><text:span text:style-name="T997">.<text:s/></text:span><text:span text:style-name="T998">transporto priemonių pakeistų kategorijų, pakategorijų, papildomų pakategorijų;</text:span></text:p>
      <text:p text:style-name="P999"><text:span text:style-name="T1000">20.27</text:span><text:span text:style-name="T1001">.<text:s/></text:span><text:span text:style-name="T1002">transporto priemonių gamintojų pavadinimų;</text:span></text:p>
      <text:p text:style-name="P1003"><text:span text:style-name="T1004">20.28</text:span><text:span text:style-name="T1005">.<text:s/></text:span><text:span text:style-name="T1006">bazinių transporto priemonių gamintojų pavadinimų;</text:span></text:p>
      <text:p text:style-name="P1007"><text:span text:style-name="T1008">20.29</text:span><text:span text:style-name="T1009">.<text:s/></text:span><text:span text:style-name="T1010">transporto priemonių atpažinties (identifikavimo) lentelių tvirtinimo vietų;</text:span></text:p>
      <text:p text:style-name="P1011"><text:span text:style-name="T1012">20.30</text:span><text:span text:style-name="T1013">.<text:s/></text:span><text:span text:style-name="T1014">transporto priemonių atpažinties (identifikavimo) numerio vietų;</text:span></text:p>
      <text:p text:style-name="P1015"><text:span text:style-name="T1016">20.31</text:span><text:span text:style-name="T1017">.<text:s/></text:span><text:span text:style-name="T1018">hibridinių (elektrinių) transporto priemonių kategorijų;</text:span></text:p>
      <text:p text:style-name="P1019"><text:span text:style-name="T1020">20.32</text:span><text:span text:style-name="T1021">.<text:s/></text:span><text:span text:style-name="T1022">transporto priemonių degalų;</text:span></text:p>
      <text:p text:style-name="P1023"><text:span text:style-name="T1024">20.33</text:span><text:span text:style-name="T1025">.<text:s/></text:span><text:span text:style-name="T1026">transporto priemonių degalų derinių;</text:span></text:p>
      <text:p text:style-name="P1027"><text:span text:style-name="T1028">20.34</text:span><text:span text:style-name="T1029">.<text:s/></text:span><text:span text:style-name="T1030">transporto priemonių pavarų dėžės tipų;</text:span></text:p>
      <text:p text:style-name="P1031"><text:span text:style-name="T1032">20.35</text:span><text:span text:style-name="T1033">.<text:s/></text:span><text:span text:style-name="T1034">transporto priemonių kėbulo kodų (ES);</text:span></text:p>
      <text:p text:style-name="P1035"><text:span text:style-name="T1036">20.36</text:span><text:span text:style-name="T1037">.<text:s/></text:span><text:span text:style-name="T1038">transporto priemonių kėbulo kodų (Lietuvos Respublikos nacionalinis);</text:span></text:p>
      <text:p text:style-name="P1039"><text:span text:style-name="T1040">20.37</text:span><text:span text:style-name="T1041">.<text:s/></text:span><text:span text:style-name="T1042">transporto priemonių spalvų (pagrindinis ir antrinis);</text:span></text:p>
      <text:p text:style-name="P1043"><text:span text:style-name="T1044">20.38</text:span><text:span text:style-name="T1045">.<text:s/></text:span><text:span text:style-name="T1046">transporto priemonių išmetamų teršalų lygio;</text:span></text:p>
      <text:p text:style-name="P1047"><text:span text:style-name="T1048">20.39</text:span><text:span text:style-name="T1049">.<text:s/></text:span><text:span text:style-name="T1050">informacijos apie transporto priemonių žymenis;</text:span></text:p>
      <text:p text:style-name="P1051"><text:span text:style-name="T1052">20.40</text:span><text:span text:style-name="T1053">.<text:s/></text:span>transporto priemonių išmetamo CO<text:span text:style-name="T1054">2</text:span><text:s/>verčių šaltinių<text:span text:style-name="T1055"><text:s/>ir matavimų</text:span>;</text:p>
      <text:p text:style-name="P1056"><text:span text:style-name="T1057">20.41</text:span><text:span text:style-name="T1058">.<text:s/></text:span>asmens dokumentų;</text:p>
      <text:p text:style-name="P1059"><text:span text:style-name="T1060">20.42</text:span><text:span text:style-name="T1061">.<text:s/></text:span>pasaulio valstybių ir teritorijų;</text:p>
      <text:p text:style-name="P1062"><text:span text:style-name="T1063">20.43</text:span><text:span text:style-name="T1064">.<text:s/></text:span>transporto priemonių registravimo paslaugų;</text:p>
      <text:p text:style-name="P1065"><text:span text:style-name="T1066">20.44</text:span><text:span text:style-name="T1067">.<text:s/></text:span>registracijos numerio pasirinkimo būdų.</text:p>
      <text:p text:style-name="P1068"/>
      <text:p text:style-name="P1069"><text:span text:style-name="T1070">IV</text:span><text:span text:style-name="T1071"><text:s/>SKYRIUS</text:span></text:p>
      <text:p text:style-name="P1072"><text:span text:style-name="T1073">REGISTRO OBJEKTŲ REGISTRAVIMAS</text:span></text:p>
      <text:p text:style-name="P1074"/>
      <text:p text:style-name="P1075"><text:span text:style-name="T1076">21</text:span><text:span text:style-name="T1077">.<text:s/></text:span>Registro objektai registruojami, registro duomenys, būtini Registro objektams registruoti, teikiami Registrui Registravimo taisyklių nustatyta tvarka atliekant transporto priemonių registravimo procedūras.<text:s/></text:p>
      <text:p text:style-name="P1078"><text:span text:style-name="T1079">22</text:span><text:span text:style-name="T1080">.<text:s/></text:span>Teikėjai yra transporto priemonių savininkai ir valdytojai arba jų vardu veikiantys atstovai, o transporto priemonių išregistravimo duomenų teikėjais gali būti ir Europos ekonominės erdvės valstybių narių ar kitų užsienio valstybių institucijos, įstaigos, įmonės ar organizacijos, tvarkančios su transporto priemonių dalyvavimu viešajame eisme susijusius nacionalinių registrų duomenis.</text:p>
      <text:p text:style-name="P1081"><text:span text:style-name="T1082">23</text:span><text:span text:style-name="T1083">.<text:s/></text:span>Teikėjai:</text:p>
      <text:p text:style-name="P1084"><text:span text:style-name="T1085">24</text:span><text:span text:style-name="T1086">.<text:s/></text:span>privalo Nuostatų ir Registravimo taisyklių nustatyta tvarka teikti reikiamus duomenis;</text:p>
      <text:p text:style-name="P1087">24.1. privalo užtikrinti, kad Registro tvarkytojui teikiami duomenys būtų teisingi, tikslūs, išsamūs ir pateikti laiku;</text:p>
      <text:p text:style-name="P1088">24.2. privalo užtikrinti, kad Registro tvarkytojui pateikti neteisingi, netikslūs, neišsamūs duomenys būtų nedelsiant ištaisyti, patikslinti arba papildyti, o pasenę duomenys – atnaujinti;</text:p>
      <text:p text:style-name="P1089">24.3. privalo pranešti Registro tvarkytojui apie pateiktus neteisingus, netikslius, neišsamius duomenis;</text:p>
      <text:p text:style-name="P1090">24.4. privalo Registro tvarkytojo prašymu per jo nurodytą terminą pateikti trūkstamus duomenis, ištaisyti, atnaujinti arba papildyti jau pateiktus duomenis;</text:p>
      <text:p text:style-name="P1091">24.5. privalo pagal kompetenciją užtikrinti teikiamų duomenų apsaugą nuo galimo jų pakeitimo ar atskleidimo, kol jie bus perduoti Registro tvarkytojui;</text:p>
      <text:p text:style-name="P1092">24.6. privalo vykdyti kitas Nuostatuose nustatytas pareigas;</text:p>
      <text:p text:style-name="P1093">24.7. turi teisę reikalauti, kad būtų ištaisyti neteisingi ir netikslūs arba papildyti neišsamūs ir atnaujinti pasenę registro duomenys;</text:p>
      <text:p text:style-name="P1094">24.8. turi teisę įgyvendinti kitas Nuostatuose jiems suteiktas teises.</text:p>
      <text:p text:style-name="P1095"><text:span text:style-name="T1096">25</text:span><text:span text:style-name="T1097">.<text:s/></text:span>Registro tvarkytojas, Registravimo taisyklių nustatyta tvarka ir terminais gavęs iš teikėjų duomenis, būtinus Registro objektams įregistruoti, patikrina, ar jie teisingi, tikslūs, išsamūs. Jeigu pateikti duomenys teisingi, tikslūs ir išsamūs, Registro tvarkytojas įrašo juos į Registrą per 5 darbo dienas nuo duomenų gavimo.</text:p>
      <text:p text:style-name="P1098"><text:span text:style-name="T1099">26</text:span><text:span text:style-name="T1100">.<text:s/></text:span>Registro objektas laikomas įregistruotu nuo to momento, kai Registravimo taisyklių nustatyta tvarka registro duomenys įrašomi į registro duomenų bazę ir suteikiamas Registro objekto identifikavimo kodas.</text:p>
      <text:p text:style-name="P1101"><text:span text:style-name="T1102">27</text:span><text:span text:style-name="T1103">.<text:s/></text:span>Kai Registravimo taisyklių nustatyta tvarka atsisakoma registruoti transporto priemonę, teikėjui pateikiamas pranešimas apie priimtą sprendimą atsisakyti registruoti,<text:span text:style-name="T1104"><text:s/>o su atsisakymu registruoti susiję<text:s/></text:span>duomenys saugomi registro duomenų bazėje vienus metus nuo sprendimo atsisakyti registruoti transporto priemonę priėmimo dienos.</text:p>
      <text:p text:style-name="P1105"><text:span text:style-name="T1106">28</text:span><text:span text:style-name="T1107">.<text:s/></text:span>Registro duomenys keičiami Registravimo taisyklėse nustatytais atvejais ir tvarka pasikeitus įregistruotų transporto priemonių registravimo duomenims. Pasikeitę duomenys teikiami Registrui ta pačia tvarka, kaip ir duomenys, būtini Registro objektui registruoti. Pasikeitę Registro duomenys saugomi registro duomenų bazėje ir iš registro duomenų bazės perkeliami į registro duomenų bazės archyvą. Pasikeitę Registro duomenys registro duomenų bazės archyve saugomi 10 metų po Registro objekto išregistravimo. Pasibaigus registro duomenų saugojimo registro duomenų bazės archyve terminui, registro duomenys sunaikinami.</text:p>
      <text:p text:style-name="P1108"><text:span text:style-name="T1109">29</text:span><text:span text:style-name="T1110">.<text:s/></text:span>Registro objektas išregistruojamas ir apie tai paskelbiama Registravimo taisyklių nustatytais atvejais ir tvarka Registro tvarkytojui priėmus sprendimą išregistruoti transporto priemonę.</text:p>
      <text:p text:style-name="P1111"><text:span text:style-name="T1112">30</text:span><text:span text:style-name="T1113">.<text:s/></text:span>Išregistravus Registro objektą, registro duomenys iš registro duomenų bazės perkeliami į registro duomenų bazės archyvą. Registro duomenys registro duomenų bazės archyve saugomi 10 metų po Registro objekto išregistravimo. Pasibaigus registro duomenų saugojimo registro duomenų bazės archyve terminui, Registro duomenys sunaikinami.</text:p>
      <text:p text:style-name="P1114"><text:span text:style-name="T1115">31</text:span><text:span text:style-name="T1116">.<text:s/></text:span>Dokumentai, kurių pagrindu tvarkomi registro duomenys, Lietuvos Respublikos dokumentų ir archyvų įstatymo ir Lietuvos vyriausiojo archyvaro nustatyta tvarka saugomi Registro tvarkytojo dokumentų archyvuose pagal tvarkymo veiksmų atlikimo vietą ir (ar) elektroniniame archyve.</text:p>
      <text:p text:style-name="P1117"><text:span text:style-name="T1118">32</text:span><text:span text:style-name="T1119">.<text:s/></text:span>Teisinėmis, administracinėmis, organizacinėmis, techninėmis ir kitomis priemonėmis Registro tvarkytojas užtikrina, kad tvarkant Registrą būtų įrašyti tik teisingi, tikslūs ir išsamūs duomenys, atitinkantys teikėjų pateiktus ir susijusiuose registruose bei valstybės informacinėse sistemose tvarkomus duomenis.</text:p>
      <text:p text:style-name="P1120"/>
      <text:p text:style-name="P1121"><text:span text:style-name="T1122">V</text:span><text:span text:style-name="T1123"><text:s/>SKYRIUS</text:span></text:p>
      <text:p text:style-name="P1124"><text:span text:style-name="T1125">REGISTRO DUOMENŲ TAISYMAS</text:span></text:p>
      <text:p text:style-name="P1126"/>
      <text:p text:style-name="P1127"><text:span text:style-name="T1128">33</text:span><text:span text:style-name="T1129">.<text:s/></text:span>Netikslūs, klaidingi, neišsamūs Registro duomenys (toliau – netikslūs duomenys) taisomi Registro tvarkytojo iniciatyva arba gavus duomenų gavėjo, duomenų subjekto, susijusio registro ar valstybės informacinės sistemos tvarkytojo, kito asmens prašymą ir jį pagrindžiančius dokumentus.</text:p>
      <text:p text:style-name="P1130"><text:span text:style-name="T1131">34</text:span><text:span text:style-name="T1132">.<text:s/></text:span>Jeigu Registro tvarkytojas nustato, kad iš susijusio registro ar valstybės informacinės sistemos gauti duomenys skiriasi nuo teikėjo pateiktų duomenų, duomenys taisomi pagal susijusių registrų ar valstybės informacinių sistemų duomenis. Jeigu kyla abejonių dėl susijusių registrų ar valstybės informacinių sistemų duomenų teisingumo ar tikrumo, Registro objekto registravimo procedūra stabdoma, o susijusio registro ar valstybės informacinės sistemos tvarkytojas nedelsiant informuojamas apie pastebėtus jo pateiktų duomenų netikslumus, kuris ne vėliau kaip per 5 darbo dienas privalo pateikti Registro tvarkytojui patikslintus duomenis arba motyvuotą paaiškinimą, kad pateikti arba perduoti duomenys yra teisingi, tikslūs ir išsamūs.</text:p>
      <text:p text:style-name="P1133"><text:span text:style-name="T1134">35</text:span><text:span text:style-name="T1135">. Duomenų gavėjas, duomenų subjektas, susijusio registro ar valstybės informacinės sistemos tvarkytojas, kiti asmenys, pastebėję, kad Registre nurodyti netikslūs duomenys, turi teisę reikalauti, kad jie būtų ištaisyti. Duomenų gavėjas, duomenų subjektas, susijusio registro ar valstybės informacinės sistemos tvarkytojas, kiti asmenys, pastebėjęs klaidingus, netikslius ar neišsamius duomenis, raštu arba elektroninėmis ryšių priemonėmis kreipiasi į Registro tvarkytoją, kuris privalo įsitikinti tokio prašymo pagrįstumu. Jei Registro tvarkytojas nustato, kad prašymas, pateiktas elektroninių ryšių priemonėmis, patvirtinančiomis asmens, kuris kreipiasi, tapatybę, arba kreipimasis raštu, pateikiant asmens tapatybę patvirtinantį dokumentą, pagrįsti, per 5 darbo dienas turi imtis veiksmų dėl netikslių duomenų ištaisymo ir (ar) tokių duomenų tvarkymo veiksmų sustabdymo bei nedelsdamas elektroninių ryšių priemonėmis arba raštu informuoti apie tai asmenį, pateikusį prašymą ištaisyti netikslius, klaidingus ar neišsamius duomenis. Apie duomenų ištaisymą Registro tvarkytojas informuoja asmenį, pranešusį apie netikslius duomenis, ir Registro duomenų gavėjus, kuriems buvo perduoti tokie duomenys.</text:span></text:p>
      <text:p text:style-name="P1136"><text:span text:style-name="T1137">36</text:span><text:span text:style-name="T1138">.<text:s/></text:span>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 taip pat duomenų subjektui,</text:p>
      <text:p text:style-name="P1139"><text:span text:style-name="T1140">37</text:span><text:span text:style-name="T1141">.<text:s/></text:span>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1142"><text:span text:style-name="T1143">38</text:span><text:span text:style-name="T1144">.<text:s/></text:span>Registro duomenų subjekto teisės įgyvendinamos vadovaujantis Reglamentu ir Registro valdytojo nustatyta duomenų subjekto teisių įgyvendinimo tvarka.</text:p>
      <text:p text:style-name="P1145"/>
      <text:p text:style-name="P1146"><text:span text:style-name="T1147">VI</text:span><text:span text:style-name="T1148"><text:s/>SKYRIUS</text:span></text:p>
      <text:p text:style-name="P1149"><text:span text:style-name="T1150">SĄVEIKA SU SUSIJUSIAIS REGISTRAIS IR VALSTYBĖS INFORMACINĖMIS SISTEMOMIS<text:s/></text:span></text:p>
      <text:p text:style-name="P1151"/>
      <text:p text:style-name="P1152"><text:span text:style-name="T1153">39</text:span><text:span text:style-name="T1154">. Registro funkcionavimui užtikrinti reikalingi registro duomenys gaunami iš:</text:span></text:p>
      <text:p text:style-name="P1155"><text:span text:style-name="T1156">39.1</text:span><text:span text:style-name="T1157">. Lietuvos Respublikos gyventojų registro – Nuostatų 15.1.1, 15.1.4–15.1.9, 19.3.1, 19.3.4 ir 19.3.5 papunkčiuose nurodyti duomenys;</text:span></text:p>
      <text:p text:style-name="P1158"><text:span text:style-name="T1159">39.2</text:span><text:span text:style-name="T1160">. Juridinių asmenų registro – Nuostatų 15.2.1, 15.2.3–15.2.5 papunkčiuose nurodyti duomenys;</text:span></text:p>
      <text:p text:style-name="P1161"><text:span text:style-name="T1162">39.3</text:span><text:span text:style-name="T1163">. Užsieniečių registro – Nuostatų 15.1.1, 15.1.3–15.1.9, 19.3.1, 19.3.4 ir 19.3.5 papunkčiuose nurodyti duomenys;</text:span></text:p>
      <text:p text:style-name="P1164"><text:span text:style-name="T1165">39.4</text:span><text:span text:style-name="T1166">. Mokesčių mokėtojų registro – Nuostatų 15.1.2, 15.1.4, 15.1.5, 15.2.2–15.2.4, 15.1.10–15.1.12, 15.2.6-15.2.8, 19.3.2, 19.3.4 ir 19.3.5 papunkčiuose nurodyti duomenys;</text:span></text:p>
      <text:p text:style-name="P1167"><text:span text:style-name="T1168">39.5</text:span><text:span text:style-name="T1169">. Lietuvos Respublikos adresų registro – Nuostatų 15.1.6, 15.2.4 ir 15.3.3 papunkčiuose nurodyti duomenys;</text:span></text:p>
      <text:p text:style-name="P1170"><text:span text:style-name="T1171">39.6</text:span><text:span text:style-name="T1172">. Ieškomų transporto priemonių registro – Nuostatų 13.6, 13.8, 14.4.1, 14.4.8, 14.4.21, 14.8.1 papunkčiuose ir 17 punkte nurodyti duomenys;</text:span></text:p>
      <text:p text:style-name="P1173"><text:span text:style-name="T1174">39.7</text:span><text:span text:style-name="T1175">. Ieškomų asmenų, neatpažintų lavonų ir nežinomų bejėgių asmenų žinybinio registro – Nuostatų 15.1.1, 15.1.3–15.1.6, 15.1.8, 19.3.1, 19.3.4, 19.3.5 papunkčiuose ir 17 punkte nurodyti duomenys;</text:span></text:p>
      <text:p text:style-name="P1176"><text:span text:style-name="T1177">39.8</text:span><text:span text:style-name="T1178">. Ieškomų ir rastų numeruotų bei individualius požymius turinčių daiktų ir dokumentų registro – Nuostatų 13.6, 13.8, 15.1.9 papunkčiuose ir 17 punkte nurodyti duomenys;</text:span></text:p>
      <text:p text:style-name="P1179"><text:span text:style-name="T1180">39.9</text:span><text:span text:style-name="T1181">. Įgaliojimų</text:span><text:span text:style-name="T1182"><text:s/></text:span><text:span text:style-name="T1183">registro – Nuostatų 19.3.1, 19.3.4, 19.3.5 ir 19.3.6.3 papunkčiuose nurodyti duomenys;</text:span></text:p>
      <text:p text:style-name="P1184"><text:span text:style-name="T1185">39.10</text:span><text:span text:style-name="T1186">. Transporto priemonių savininkų apskaitos informacinės sistemos – Nuostatų 14.4.1, 14.4.8, 14.4.21 ir 16.6 papunkčiuose nurodyti duomenys;</text:span></text:p>
      <text:p text:style-name="P1187"><text:span text:style-name="T1188">39.11</text:span><text:span text:style-name="T1189">. Lietuvos nacionalinės antrosios kartos Šengeno informacinės sistemos – Nuostatų 13.6, 13.8, 14.4.1, 14.4.8, 14.4.21 papunkčiuose ir 17 punkte nurodyti duomenys;</text:span></text:p>
      <text:p text:style-name="P1190"><text:span text:style-name="T1191">39.12</text:span><text:span text:style-name="T1192">.<text:s/></text:span><text:span text:style-name="T1193">Interpolo generalinio sekretoriato duomenų bazės<text:s/></text:span><text:span text:style-name="T1194">– Nuostatų 13.6, 14.4.1, 14.4.8, 14.4.21 papunkčiuose ir 17 punkte nurodyti duomenys;</text:span></text:p>
      <text:p text:style-name="P1195"><text:span text:style-name="T1196">39.13</text:span><text:span text:style-name="T1197">. Centralizuotosios techninės apžiūros duomenų bazės – Nuostatų 13.6, 14.4.1, 14.4.8, 14.4.21 ir 16.1 papunkčiuose nurodyti duomenys;</text:span></text:p>
      <text:p text:style-name="P1198"><text:span text:style-name="T1199">39.14</text:span><text:span text:style-name="T1200">. Integruotos muitinės informacinės sistemos – Nuostatų 14.4.1, 14.4.8, 14.4.21 ir 16.2 papunkčiuose nurodyti duomenys;</text:span></text:p>
      <text:p text:style-name="P1201"><text:span text:style-name="T1202">39.15</text:span><text:span text:style-name="T1203">. Transporto priemonių valdytojų civilinės atsakomybės privalomojo draudimo duomenų bazės – Nuostatų 13.6, 14.4.21 ir 16.4, 16.5 papunkčiuose nurodyti duomenys;</text:span></text:p>
      <text:p text:style-name="P1204"><text:span text:style-name="T1205">39.16</text:span><text:span text:style-name="T1206">.<text:s/></text:span>Kelių ir geležinkelių transporto veiklos elektroninių paslaugų teikimo, konsultavimo ir informavimo valstybės informacinės sistemos<text:s/><text:span text:style-name="T1207">– Nuostatų 14 punkte nurodyti duomenys;</text:span></text:p>
      <text:p text:style-name="P1208"><text:span text:style-name="T1209">39.17</text:span><text:span text:style-name="T1210">.<text:s/></text:span><text:span text:style-name="T1211">Europos transporto priemonių ir vairuotojo pažymėjimų informacinės sistemos – Nuostatų 13.10.1 papunktyje, 14 punkte ir 16.7 papunktyje nurodyti duomenys;</text:span></text:p>
      <text:p text:style-name="P1212"><text:span text:style-name="T1213">39.18</text:span><text:span text:style-name="T1214">.<text:s/></text:span>Audito, vertinimo ir nemokumo informacinės sistemos – Nuostatų 15.1.1, 15.1.2, 15.1.4, 15.1.5, 15.2.1–15.2.3 ir 16.8 papunkčiuose<text:s/><text:span text:style-name="T1215">nurodyti duomenys.</text:span></text:p>
      <text:p text:style-name="P1216"><text:span text:style-name="T1217">40</text:span><text:span text:style-name="T1218">.<text:s/></text:span>Sąveika su kiekvienu konkrečiu registru ir valstybės informacine sistema detalizuojama duomenų teikimo sutartyse.</text:p>
      <text:p text:style-name="P1219"/>
      <text:p text:style-name="P1220"><text:span text:style-name="T1221">VII</text:span><text:span text:style-name="T1222"><text:s/>SKYRIUS</text:span></text:p>
      <text:p text:style-name="P1223"><text:span text:style-name="T1224">REGISTRO DUOMENŲ TEIKIMAS IR NAUDOJIMAS<text:s/></text:span></text:p>
      <text:p text:style-name="P1225"/>
      <text:p text:style-name="P1226"><text:span text:style-name="T1227">41</text:span><text:span text:style-name="T1228">.<text:s/></text:span>Registro duomenys, išskyrus asmens duomenis, yra vieši ir teikiami gavėjams, jeigu Lietuvos Respublikos įstatymai ir (ar) ES teisės aktai nenustato kitaip.</text:p>
      <text:p text:style-name="P1229"><text:span text:style-name="T1230">42</text:span><text:span text:style-name="T1231">.<text:s/></text:span>Registre asmens duomenys tvarkomi ir teikiami vadovaujantis Reglamentu ir Asmens duomenų teisinės apsaugos įstatymu.</text:p>
      <text:p text:style-name="P1232"><text:span text:style-name="T1233">43</text:span><text:span text:style-name="T1234">.<text:s/></text:span>Registro duomenys gali būti teikiami raštu, žodžiu ir (arba) elektroninių ryšių priemonėmis, taip pat automatizuotomis priemonėmis, naudojant informacinių sistemų sąsajas.</text:p>
      <text:p text:style-name="P1235"><text:span text:style-name="T1236">44</text:span><text:span text:style-name="T1237">.<text:s/></text:span>Registro duomenys, įskaitant asmens duomenis, duomenų gavėjams teikiami vienkartinio duomenų teikimo arba daugkartinio duomenų teikimo būdais.</text:p>
      <text:p text:style-name="P1238"><text:span text:style-name="T1239">45</text:span><text:span text:style-name="T1240">.<text:s/></text:span>Vienkartinio duomenų teikimo būdu duomenys teikiami pagal gavėjo prašymą, kuriame nurodomas:</text:p>
      <text:p text:style-name="P1241">45.1. teiktinų duomenų apimtis;</text:p>
      <text:p text:style-name="P1242">45.2. duomenų teikimo ir gavimo teisinis pagrindas;</text:p>
      <text:p text:style-name="P1243">45.3. duomenų naudojimo tikslas;</text:p>
      <text:p text:style-name="P1244">45.4. duomenų teikimo būdas;</text:p>
      <text:p text:style-name="P1245">45.5. teikiamų duomenų formatas.</text:p>
      <text:p text:style-name="P1246"><text:span text:style-name="T1247">46</text:span><text:span text:style-name="T1248">.<text:s/></text:span>Registro tvarkytojas duomenis teikia ne vėliau kaip per 20 darbo dienų nuo prašymo gavimo dienos. Jeigu prašoma, atsakymas pateikiamas raštu.</text:p>
      <text:p text:style-name="P1249"><text:span text:style-name="T1250">47</text:span><text:span text:style-name="T1251">.<text:s/></text:span>Daugkartinio duomenų teikimo būdu duomenys teikiami pagal duomenų teikimo sutartį, kurioje turi būti nurodyta:</text:p>
      <text:p text:style-name="P1252">47.1. Nuostatų 45.1–45.5 papunkčiuose nurodyti duomenys;</text:p>
      <text:p text:style-name="P1253">47.2. duomenų teikimo terminai;</text:p>
      <text:p text:style-name="P1254">47.3. informavimo apie klaidų ištaisymą tvarka ir terminai;</text:p>
      <text:p text:style-name="P1255">47.4. sutarties keitimo tvarka.</text:p>
      <text:p text:style-name="P1256"><text:span text:style-name="T1257">48</text:span><text:span text:style-name="T1258">.<text:s/></text:span>Registro duomenys teikiami šiomis formomis:</text:p>
      <text:p text:style-name="P1259">48.1. perduodant Registro išrašus ir registro duomenų bazės archyvo išrašus, apimančius visus duomenų bazėje saugomus registro duomenis arba jų dalį, registro duomenų pasikeitimus;</text:p>
      <text:p text:style-name="P1260">48.2. teikiant pagal registro duomenis parengtas pažymas, išrašus ir kitus dokumentus;</text:p>
      <text:p text:style-name="P1261">48.3. teikiant pagal registro duomenis parengtą apibendrintą, susistemintą ar kitaip apdorotą informaciją;</text:p>
      <text:p text:style-name="P1262">48.4. teikiant Registrui teikėjo pateiktus dokumentus.</text:p>
      <text:p text:style-name="P1263"><text:span text:style-name="T1264">49</text:span><text:span text:style-name="T1265">.<text:s/></text:span>Registro duomenų gavėjai turi teisę naudotis Registro duomenimis Valstybės informacinių išteklių valdymo įstatymo 26 straipsnyje bei Teisės gauti informaciją iš valstybės ir savivaldybių institucijų ir įstaigų įstatyme nustatyta tvarka.</text:p>
      <text:p text:style-name="P1266"><text:span text:style-name="T1267">50</text:span><text:span text:style-name="T1268">.<text:s/></text:span>Pakartotinai naudoti tinkami Registro dokumentai, susisteminti į Registro skaitmeninių dokumentų rinkinius, skelbiami Dokumentų rinkinių portale Teisės gauti informaciją iš valstybės ir savivaldybių institucijų ir įstaigų įstatymo ir Dokumentų rinkinių portalo nuostatų, patvirtintų Lietuvos Respublikos Vyriausybės 2020 m. sausio 15 d. nutarimu Nr. 24 „Dėl Dokumentų rinkinių portalo steigimo ir jo nuostatų patvirtinimo“, nustatyta tvarka.</text:p>
      <text:p text:style-name="P1269"><text:span text:style-name="T1270">51</text:span><text:span text:style-name="T1271">.<text:s/></text:span>Registro duomenys neatlygintinai teikiami:</text:p>
      <text:p text:style-name="P1272">51.1. Valstybės informacinių išteklių valdymo įstatymo 29 straipsnio 3 dalyje nurodytiems gavėjams;</text:p>
      <text:p text:style-name="P1273">51.2. kitais Lietuvos Respublikos įstatymų nustatytais atvejais.</text:p>
      <text:p text:style-name="P1274"><text:span text:style-name="T1275">52</text:span><text:span text:style-name="T1276">.<text:s/></text:span>Kitiems gavėjams registro duomenys teikiami atlygintinai. Atlyginimo už registro duomenų teikimą dydį tvirtina Lietuvos Respublikos Vyriausybė.</text:p>
      <text:p text:style-name="P1277"><text:span text:style-name="T1278">53</text:span><text:span text:style-name="T1279">.<text:s/></text:span>Registro tvarkytojo interneto svetainėje skelbiami Nuostatai ir informacija apie Registro objektą, tvarkymo tikslus, Registro tvarkytoją, Registro tvarkymą, asmenų teises susipažinti su Registre tvarkomais jų duomenimis, netikslių duomenų ištaisymo tvarką,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280"><text:span text:style-name="T1281">54</text:span><text:span text:style-name="T1282">.<text:s/></text:span>Registro duomenys ES valstybių narių ir (arba) Europos ekonominės erdvės valstybių narių fiziniams, juridiniams asmenims, juridinio asmens statuso neturintiems subjektams, jų filialams ir atstovybėms teikiami ta pačia tvarka, kaip ir Lietuvos Respublikos juridiniams bei fiziniams asmenims.</text:p>
      <text:p text:style-name="P1283"><text:span text:style-name="T1284">55</text:span><text:span text:style-name="T1285">.<text:s/></text:span>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 bei vadovaujantis Reglamento V skyriaus nuostatomis.</text:p>
      <text:p text:style-name="P1286"><text:span text:style-name="T1287">56</text:span><text:span text:style-name="T1288">.<text:s/></text:span>Kai atsisakoma teikti registro duomenis, asmeniui, pateikusiam prašymą juos gauti, Nuostatų 46 punkte nustatyta tvarka pranešama apie priimtą sprendimą atsisakyti tenkinti jo prašymą ir suteikiama informacija apie tokio sprendimo apskundimo tvarką.</text:p>
      <text:p text:style-name="P1289"/>
      <text:p text:style-name="P1290"><text:span text:style-name="T1291">VIII</text:span><text:span text:style-name="T1292"><text:s/>SKYRIUS</text:span></text:p>
      <text:p text:style-name="P1293"><text:span text:style-name="T1294">REGISTRO DUOMENŲ SAUGA</text:span></text:p>
      <text:p text:style-name="P1295"/>
      <text:p text:style-name="P1296">5<text:span text:style-name="T1297">7</text:span>. Už registro duomenų saugą pagal kompetenciją atsako Registro valdytojas ir Registro tvarkytojas.</text:p>
      <text:p text:style-name="P1298">5<text:span text:style-name="T1299">8</text:span>. Registro duomenų saugą reglamentuoja Registro valdytojo patvirtinti Lietuvos Respublikos kelių transporto priemonių registro duomenų saugos nuostatai ir kiti saugos dokumentai, rengi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smens duomenų saugumas užtikrinamas vadovaujantis Reglamentu.</text:p>
      <text:p text:style-name="P1300">5<text:span text:style-name="T1301">9</text:span>.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1302"><text:span text:style-name="T1303">60</text:span>. Konkrečios registro duomenų saugos programinės, techninės, organizacinės, administracinės ir kitos priemonės nustatomos Lietuvos Respublikos kelių transporto priemonių registro duomenų saugos nuostatuose, vadovaujantis Valstybės informacinių išteklių valdymo<text:s/><text:soft-page-break/>įstatymu, Reglamentu, Lietuvos Respublikos Vyriausybės patvirtintais bendraisiais elektroninės informacijos saugos reikalavimais, Organizacinių ir techninių kibernetinio saugumo reikalavimų, taikomų kibernetinio saugumo subjektams, aprašu, patvirtintu Lietuvos Respublikos Vyriausybės 2018 m. rugpjūčio 13 d. nutarimu Nr. 818 „Dėl Lietuvos Respublikos kibernetinio saugumo įstatymo įgyvendinimo“, ir kitais duomenų bei informacijos saugą reglamentuojančiais teisės aktais.</text:p>
      <text:p text:style-name="P1304">6<text:span text:style-name="T1305">1</text:span>. Registro tvarkytojo darbuotojai, dirbantys pagal darbo sutartis, tvarkantys asmens duomenis, privalo<text:s/><text:span text:style-name="T1306">laikytis Reglamento, Asmens duomenų teisinės apsaugos įstatymo nuostatų ir saugoti asmens duomenų paslaptį įstatymų ir kitų teisės aktų nustatytą terminą</text:span>.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1307"/>
      <text:p text:style-name="P1308"><text:span text:style-name="T1309">IX</text:span><text:span text:style-name="T1310"><text:s/>SKYRIUS</text:span></text:p>
      <text:p text:style-name="P1311"><text:span text:style-name="T1312">REGISTRO FINANSAVIMAS</text:span></text:p>
      <text:p text:style-name="P1313"/>
      <text:p text:style-name="P1314">6<text:span text:style-name="T1315">2</text:span>. Registras finansuojamas iš lėšų, gaunamų už teikiamus Registro duomenis, taip pat iš Vidaus reikalų ministerijai numatytų Lietuvos Respublikos valstybės biudžeto, įskaitant Europos Sąjungos struktūrinius fondus, asignavimų. Pasirengimas kurti Registrą, Registro kūrimas, tvarkymas ir priežiūra finansuojami Valstybės informacinių išteklių valdymo įstatymo nustatyta tvarka.</text:p>
      <text:p text:style-name="P1316"/>
      <text:p text:style-name="P1317"><text:span text:style-name="T1318">X</text:span><text:span text:style-name="T1319"><text:s/>SKYRIUS</text:span></text:p>
      <text:p text:style-name="P1320"><text:span text:style-name="T1321">REGISTRO REORGANIZAVIMAS IR LIKVIDAVIMAS</text:span></text:p>
      <text:p text:style-name="P1322"/>
      <text:p text:style-name="P1323">6<text:span text:style-name="T1324">3</text:span>. 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 nustatyta tvarka.</text:p>
      <text:p text:style-name="P1325">6<text:span text:style-name="T1326">4</text:span>.<text:s/><text:span text:style-name="T1327">Likviduojamo registro duomenys perduodami kitam registrui, sunaikinami arba perduodami valstybės archyvams Lietuvos Respublikos dokumentų ir archyvų įstatymo ir Lietuvos vyriausiojo archyvaro nustatyta tvarka.</text:span></text:p>
      <text:p text:style-name="P1328"/>
      <text:p text:style-name="P1329"><text:span text:style-name="T13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14:38:00Z</meta:creation-date>
    <dc:date>2021-04-22T14:38:00Z</dc:date>
    <meta:print-date>2017-06-01T05:28:00Z</meta:print-date>
    <meta:template xlink:href="Normal.dotm" xlink:type="simple"/>
    <meta:editing-cycles>2</meta:editing-cycles>
    <meta:editing-duration>PT0S</meta:editing-duration>
    <meta:document-statistic meta:page-count="15" meta:paragraph-count="533" meta:word-count="5686" meta:character-count="45355" meta:row-count="1827" meta:non-whitespace-character-count="40202"/>
  </office:meta>
</office:document-meta>
</file>