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margin-left="0.8409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8409in" fo:text-indent="-0.25in">
        <style:tab-stops>
          <style:tab-stop style:type="left" style:position="0.045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text:span text:style-name="T11">ĮSAKYMAS</text:span></text:p>
      <text:p text:style-name="P12">DĖL LIETUVOS RESPUBLIKOS SVEIKATOS APSAUGOS MINISTRO <text:s/>2022 M. VASARIO 25 D. ĮSAKYMO NR. V-429 „DĖL ANESTEZIJOS ASMENS SVEIKATOS PRIEŽIŪROS PASLAUGŲ TEIKIMO VAIKAMS IR SUAUGUSIESIEMS TVARKOS APRAŠO PATVIRTINIMO“ PAKEITIMO</text:p>
      <text:p text:style-name="P13"/>
      <text:p text:style-name="P14">2023 m. sausio 18 d. Nr. V<text:span text:style-name="T15">-60</text:span></text:p>
      <text:p text:style-name="P16">Vilnius</text:p>
      <text:p text:style-name="P17"/>
      <text:p text:style-name="P18"/>
      <text:p text:style-name="P19"><text:span text:style-name="T20">P a k e i č i u Anestezijos asmens sveikatos priežiūros paslaugų teikimo vaikams ir  suaugusiesiems tvarkos aprašą, patvirtintą Lietuvos Respublikos sveikatos apsaugos ministro <text:s/>2022 m. vasario 25 d. įsakymu Nr. V-429 „Dėl Anestezijos asmens sveikatos priežiūros paslaugų teikimo vaikams ir suaugusiesiems tvarkos aprašo patvirtinimo“:</text:span></text:p>
      <text:p text:style-name="P21"><text:span text:style-name="T22">1</text:span><text:span text:style-name="T23">.</text:span><text:span text:style-name="T24"><text:tab/>Pripažįstu netekusiu galios 5.3 papunktį.</text:span></text:p>
      <text:p text:style-name="P25"><text:span text:style-name="T26">2</text:span><text:span text:style-name="T27">.</text:span><text:span text:style-name="T28"><text:tab/>Pakeičiu 3 priedą ir jo 4 punktą išdėstau taip:</text:span></text:p>
      <text:p text:style-name="P29"><text:span text:style-name="T30">„</text:span><text:span text:style-name="T31">4</text:span><text:span text:style-name="T32">. Išvykimo iš poanestezinės palatos į namus (dienos chirurgija) kriterijai pateikti 3 lentelėje. Paciento gyvybinės funkcijos turi būti stabilios, atitinkančios amžių ir būklę iki operacijos. Pacientas turi gebėti judėti taip, kaip judėjo iki operacijos, nejausti pykinimo ir nevemti (arba pykinimas ir vėmimas minimalus), gebėti atsigerti ir pasišlapinti. Pacientas turi nejausti skausmo arba jaučiamas skausmas turi būti minimalus (intensyvumo lygis pacientui turi<text:s/></text:span><text:soft-page-break/><text:span text:style-name="T33">būti priimtinas), <text:s/>kontroliuojamas geriamosios formos analgetikais, jo vieta, pobūdis ir intensyvumas turi atitikti tikėtiną diskomfortą po operacijos. Kraujo netekimas po operacijos turi atitikti numatomą po atitinkamos operacijos kiekį. Pacientą galima išleisti į namus, kai išvykimo iš poanestezinės palatos į namus kriterijų vertinimo balų suma ≥ 9.“</text:span></text:p>
      <text:p text:style-name="P34"/>
      <text:p text:style-name="P35"/>
      <text:p text:style-name="Normal"><text:span text:style-name="T36">Sveikatos apsaugos minist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2"/>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18T17:48:00Z</meta:creation-date>
    <dc:date>2023-01-18T17: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_SourceUrl"/>
    <meta:user-defined meta:name="_SharedFileIndex"/>
    <meta:user-defined meta:name="TemplateUrl"/>
    <meta:user-defined meta:name="ComplianceAssetId"/>
    <meta:document-statistic meta:page-count="2" meta:paragraph-count="129" meta:word-count="252" meta:character-count="1553" meta:row-count="158" meta:non-whitespace-character-count="1430"/>
  </office:meta>
</office:document-meta>
</file>