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letter-spacing="-0.0013in"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language-asian="lt" style:country-asian="LT"/>
    </style:style>
    <style:style style:name="P99" style:parent-style-name="Normal" style:family="paragraph">
      <style:paragraph-properties fo:line-height="150%">
        <style:tab-stops>
          <style:tab-stop style:type="left" style:position="5.5125in"/>
        </style:tab-stops>
      </style:paragraph-properties>
    </style:style>
    <style:style style:name="P100" style:parent-style-name="Normal" style:family="paragraph">
      <style:paragraph-properties fo:line-height="150%">
        <style:tab-stops>
          <style:tab-stop style:type="left" style:position="5.5125in"/>
        </style:tab-stops>
      </style:paragraph-properties>
    </style:style>
    <style:style style:name="P101" style:parent-style-name="Normal" style:family="paragraph">
      <style:paragraph-properties fo:line-height="150%">
        <style:tab-stops>
          <style:tab-stop style:type="left" style:position="5.5125in"/>
        </style:tab-stops>
      </style:paragraph-properties>
    </style:style>
    <style:style style:name="P102" style:parent-style-name="Normal" style:family="paragraph">
      <style:paragraph-properties fo:line-height="150%">
        <style:tab-stops>
          <style:tab-stop style:type="left" style:position="5.51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text:span text:style-name="T12">ĮSAKYMAS</text:span></text:p>
      <text:p text:style-name="P13"><text:span text:style-name="T14">DĖL FINANSŲ MINISTRO 2014 M. GRUODŽIO 31 D. ĮSAKYMO NR. 1K-511 „</text:span><text:span text:style-name="T15">DĖL 2014−2020 METŲ EUROPOS SĄJUNGOS STRUKTŪRINIŲ FONDŲ POSISTEMIO NAUDOJIMO TAISYKLIŲ PATVIRTINIMO</text:span><text:span text:style-name="T16">“ PAKEITIMO</text:span></text:p>
      <text:p text:style-name="P17"/>
      <text:p text:style-name="P18"><text:span text:style-name="T19">2022 m.<text:s/></text:span><text:span text:style-name="T20">gruodžio</text:span><text:span text:style-name="T21"><text:s/></text:span><text:span text:style-name="T22">14</text:span><text:span text:style-name="T23"><text:s/>d. Nr. 1K-</text:span><text:span text:style-name="T24">412</text:span></text:p>
      <text:p text:style-name="P25">Vilnius</text:p>
      <text:p text:style-name="P26"/>
      <text:p text:style-name="P27"/>
      <text:p text:style-name="P28"><text:span text:style-name="T29">P a k e i č i u Lietuvos Respublikos finansų ministro 2014 m. gruodžio 31 d. įsakymą Nr. 1K-511 „Dėl 2014−2020 metų Europos Sąjungos struktūrinių fondų posistemio naudojimo taisyklių patvirtinimo“:</text:span></text:p>
      <text:p text:style-name="P30"><text:span text:style-name="T31">1</text:span><text:span text:style-name="T32">.<text:s/></text:span><text:span text:style-name="T33">Pakeičiu preambulę ir ją išdėstau taip:</text:span></text:p>
      <text:p text:style-name="P34"><text:span text:style-name="T35">„Vadovaudamasis Atsakomybės ir funkcijų paskirstymo tarp institucijų, įgyvendinant 2014–2020 metų Europos Sąjungos fondų investicijų veiksmų programą</text:span><text:span text:style-name="T36"><text:s/>ir rengiantis įgyvendinti 2021–2027 metų Europos Sąjungos fondų investicijų programą</text:span><text:span text:style-name="T37">, taisyklių, patvirtintų Lietuvos Respublikos Vyriausybės 2014 m. birželio 4 d. nutarimu Nr. 528 „Dėl atsakomybės ir funkcijų<text:s/></text:span><text:soft-page-break/><text:span text:style-name="T38">paskirstymo tarp institucijų, įgyvendinant 2014–2020 metų Europos Sąjungos fondų investicijų veiksmų programą</text:span><text:span text:style-name="T39"><text:s/>ir rengiantis įgyvendinti 2021–2027 metų Europos Sąjungos fondų investicijų programą</text:span><text:span text:style-name="T40">“, 4.16.3 papunkčiu,“.</text:span></text:p>
      <text:p text:style-name="P41"><text:span text:style-name="T42">2</text:span><text:span text:style-name="T43">. Pakeičiu nurodytu įsakymu patvirtintas<text:s/></text:span><text:span text:style-name="T44">2014–2020 metų Europos Sąjungos struktūrinių fondų posistemio naudojimo taisykles</text:span><text:span text:style-name="T45">:</text:span></text:p>
      <text:p text:style-name="P46"><text:span text:style-name="T47">2.1</text:span><text:span text:style-name="T48">.<text:s/></text:span><text:span text:style-name="T49">Pakeičiu 3 punktą ir jį išdėstau taip</text:span><text:span text:style-name="T50">:</text:span></text:p>
      <text:p text:style-name="P51"><text:span text:style-name="T52">„</text:span><text:span text:style-name="T53">3</text:span><text:span text:style-name="T54">. Dokumentai ir duomenys apie kiekvieną iš ES struktūrinių fondų lėšų ir Rezervo lėšų bendrai finansuojamą projektą (toliau – projektas) ir institucijų veiksmai, reikalingi 2014–2020 metų Europos Sąjungos fondų investicijų veiksmų programai, patvirtintai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visais pakeitimais (toliau – veiksmų programa), įgyvendinti ir Rezervo lėšoms administruoti, taip pat projektui (-ams) administruoti, tikrinti, audituoti, stebėti ir vertinti, turi būti registruojami, kaupiami ir apdorojami SFMIS2014.“</text:span></text:p>
      <text:p text:style-name="P55"><text:span text:style-name="T56">2.2</text:span><text:span text:style-name="T57">.<text:s/></text:span><text:span text:style-name="T58">Pakeičiu 10 punktą ir jį išdėstau taip</text:span><text:span text:style-name="T59">:</text:span></text:p>
      <text:p text:style-name="P60"><text:span text:style-name="T61">„</text:span><text:span text:style-name="T62">10</text:span><text:span text:style-name="T63">. Jei SFMIS2014 atliekamų veiksmų registravimo terminas teisės aktuose nenustatytas, tokie veiksmai SFMIS2014 turi būti registruojami per 7 dienas nuo informacijos apie juos gavimo ir (ar) sprendimo dėl jų priėmimo dienos. Šis registravimo terminas gali būti pratęsiamas 7 dienoms, pratęsimo pagrindimas fiksuojamas veiklos įrašuose. Prašymas pratęsti SFMIS2014 atliekamų veiksmų registravimo terminą pateikiamas SFMIS2014 pagalbos tarnybai per internetinį klaidų priežiūros registrą<text:s/></text:span><text:span text:style-name="T64">Mantis<text:s/></text:span><text:span text:style-name="T65">(toliau – registras<text:s/></text:span><text:span text:style-name="T66">Mantis</text:span><text:span text:style-name="T67">), kurio interneto svetainės adresas</text:span><text:span text:style-name="T68"><text:s/>institucijoms, kurios naudojasi Saugiu valstybiniu duomenų perdavimo tinklu (SVDPT),</text:span><text:span text:style-name="T69"><text:s/>yra http://10.246.1.19/mantis,<text:s/></text:span><text:span text:style-name="T70">o institucijoms, kurios prie SFMIS2014 jungiasi internetu, –<text:s/></text:span><text:span text:style-name="T71">https://sfmisprieziura.finmin.lt/mantis</text:span><text:span text:style-name="T72">.</text:span><text:span text:style-name="T73">“</text:span></text:p>
      <text:p text:style-name="P74"><text:span text:style-name="T75">2.3</text:span><text:span text:style-name="T76">. Pakeičiu 20.4 papunktį ir jį išdėstau taip</text:span><text:span text:style-name="T77">:</text:span></text:p>
      <text:p text:style-name="P78"><text:span text:style-name="T79">„</text:span><text:span text:style-name="T80">20.4</text:span><text:span text:style-name="T81">. kartu su Finansų ministerija konsultuoja SFMIS2014 naudotojus</text:span><text:span text:style-name="T82"><text:s/>lokaliam administratoriui užregistravus užklausą registre<text:s/></text:span><text:span text:style-name="T83">Mantis</text:span><text:span text:style-name="T84">;</text:span><text:span text:style-name="T85">“.</text:span></text:p>
      <text:p text:style-name="P86"><text:span text:style-name="T87">2.4</text:span><text:span text:style-name="T88">.<text:s/></text:span><text:span text:style-name="T89">Papildau 20.5</text:span><text:span text:style-name="T90">1</text:span><text:span text:style-name="T91"><text:s/>papunkčiu</text:span><text:span text:style-name="T92">:</text:span></text:p>
      <text:p text:style-name="P93"><text:span text:style-name="T94">„</text:span><text:span text:style-name="T95">20.5</text:span><text:span text:style-name="T96">1</text:span><text:span text:style-name="T97">. suteikia ir panaikina SFMIS2014 analizės modulio naudotojo prieigą ir teises institucijų darbuotojams, įgaliotiems dirbti su SFMIS2014 analizės moduliu</text:span>;<text:span text:style-name="T98">“.</text:span></text:p>
      <text:p text:style-name="P99"/>
      <text:p text:style-name="P100"/>
      <text:p text:style-name="P101"/>
      <text:p text:style-name="P102"><text:span text:style-name="T103">Finansų ministrė</text:span><text:span text:style-name="T10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2-12-14T12:32:00Z</meta:creation-date>
    <dc:date>2022-12-14T12:32:00Z</dc:date>
    <meta:print-date>2019-10-30T09:18:00Z</meta:print-date>
    <meta:template xlink:href="Normal.dotm" xlink:type="simple"/>
    <meta:editing-cycles>2</meta:editing-cycles>
    <meta:editing-duration>PT0S</meta:editing-duration>
    <meta:document-statistic meta:page-count="4" meta:paragraph-count="35" meta:word-count="447" meta:character-count="3507" meta:row-count="85" meta:non-whitespace-character-count="3095"/>
  </office:meta>
</office:document-meta>
</file>