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YTAUTO LEŠKEVIČIAUS ATŠAUKIMO IŠ LIETUVOS RESPUBLIKOS NEPAPRASTOJO IR ĮGALIOTOJO AMBASADORIAUS PRIE EUROPOS TARYBOS PAREIGŲ</text:p>
      <text:p text:style-name="P16"/>
      <text:p text:style-name="P17">2015 m. vasario 6 d. Nr. 1K-22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vasario 17 d. Vytautą LEŠKEVIČIŲ iš Lietuvos Respublikos nepaprastojo ir įgaliotojo ambasadoriau</text:span><text:span text:style-name="T27">s prie Europos Tarybos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9T16:26:00Z</meta:creation-date>
    <dc:date>2015-02-09T16:26:00Z</dc:date>
    <meta:print-date>2015-02-09T08:3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614" meta:row-count="26" meta:non-whitespace-character-count="548"/>
  </office:meta>
</office:document-meta>
</file>