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with-next="always" fo:widows="0" fo:orphans="0">
        <style:tab-stops>
          <style:tab-stop style:type="left" style:position="3.459in"/>
        </style:tab-stops>
      </style:paragraph-properties>
    </style:style>
    <style:style style:name="P63"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64"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65" style:parent-style-name="Normal" style:family="paragraph">
      <style:paragraph-properties fo:keep-with-next="always" fo:widows="0" fo:orphans="0">
        <style:tab-stops>
          <style:tab-stop style:type="left" style:position="5.217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keep-together="always" fo:break-before="page" style:vertical-align="middle" fo:text-indent="4.5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fo:text-align="justify" style:vertical-align="middle"/>
      <style:text-properties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style:text-properties fo:color="#000000" style:font-size-complex="12pt" fo:hyphenate="false"/>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font-style="italic" style:font-style-asian="italic"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font-style="italic" style:font-style-asian="italic"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26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33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keep-together="always" style:vertical-align="middle"/>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4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font-style="italic" style:font-style-asian="italic" style:font-style-complex="italic" style:font-size-complex="12pt" style:language-asian="en" style:country-asian="GB"/>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fo:font-style="italic" style:font-style-asian="italic" style:font-style-complex="italic"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style="italic" style:font-style-asian="italic" style:font-style-complex="italic"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5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font-style="italic" style:font-style-asian="italic" style:font-style-complex="italic"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font-style="italic" style:font-style-asian="italic" style:font-style-complex="italic" fo:color="#000000" style:font-size-complex="12pt" style:language-asian="en" style:country-asian="GB"/>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font-style="italic" style:font-style-asian="italic" style:font-style-complex="italic"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font-weight="bold" style:font-weight-asian="bold" style:font-weight-complex="bold" fo:color="#000000" style:font-size-complex="12pt" style:language-asian="en" style:country-asian="GB"/>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6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895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style="italic" style:font-style-asian="italic" style:font-style-complex="italic"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font-style="italic" style:font-style-asian="italic" style:font-style-complex="italic"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font-style="italic" style:font-style-asian="italic" style:font-style-complex="italic"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style>
    <style:style style:name="P697" style:parent-style-name="Normal" style:family="paragraph">
      <style:paragraph-properties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P698"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center"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text-properties fo:font-weight="bold" style:font-weight-asian="bold" style:font-weight-complex="bold" fo:color="#000000" style:font-size-complex="12pt"/>
    </style:style>
    <style:style style:name="P70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fo:font-style="italic" style:font-style-asian="italic" style:font-style-complex="italic"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fo:font-style="italic" style:font-style-asian="italic" style:font-style-complex="italic"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font-style="italic" style:font-style-asian="italic" style:font-style-complex="italic"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fo:font-style="italic" style:font-style-asian="italic" style:font-style-complex="italic"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770" style:parent-style-name="Normal" style:family="paragraph">
      <style:paragraph-properties fo:keep-with-next="always" fo:keep-together="always" fo:text-align="center" style:vertical-align="middle"/>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keep-with-next="alway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77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P841" style:parent-style-name="Normal" style:master-page-name="MPF2" style:family="paragraph">
      <style:paragraph-properties fo:break-before="page" fo:text-indent="7.0875in" style:page-number="1"/>
      <style:text-properties style:font-size-complex="12pt"/>
    </style:style>
    <style:style style:name="P847" style:parent-style-name="Normal" style:family="paragraph">
      <style:paragraph-properties fo:text-indent="7.0875in"/>
      <style:text-properties style:font-size-complex="12pt"/>
    </style:style>
    <style:style style:name="P848" style:parent-style-name="Normal" style:family="paragraph">
      <style:paragraph-properties fo:text-indent="7.0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7.009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fo:font-weight="bold" style:font-weight-asian="bold" style:font-size-complex="12pt"/>
    </style:style>
    <style:style style:name="P856" style:parent-style-name="Normal" style:family="paragraph">
      <style:paragraph-properties fo:text-align="justify"/>
      <style:text-properties fo:font-weight="bold" style:font-weight-asian="bold" style:font-size-complex="12pt"/>
    </style:style>
    <style:style style:name="TableColumn858" style:family="table-column">
      <style:table-column-properties style:column-width="0.693in" style:use-optimal-column-width="false"/>
    </style:style>
    <style:style style:name="TableColumn859" style:family="table-column">
      <style:table-column-properties style:column-width="0.6895in" style:use-optimal-column-width="false"/>
    </style:style>
    <style:style style:name="TableColumn860" style:family="table-column">
      <style:table-column-properties style:column-width="0.7868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6895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6895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6888in" style:use-optimal-column-width="false"/>
    </style:style>
    <style:style style:name="Table857" style:family="table">
      <style:table-properties style:width="10.6347in" fo:margin-left="0.0715in" table:align="left"/>
    </style:style>
    <style:style style:name="TableRow873" style:family="table-row">
      <style:table-row-properties style:min-row-height="0.1451in" style:use-optimal-row-height="false"/>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left="-0.0715in" fo:margin-right="-0.0743in">
        <style:tab-stops/>
      </style:paragraph-properties>
      <style:text-properties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756in" fo:margin-right="-0.075in">
        <style:tab-stops/>
      </style:paragraph-properties>
      <style:text-properties fo:color="#000000" style:font-size-complex="12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color="#000000" style:font-size-complex="12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tyle-complex="italic" fo:color="#000000"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318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04" style:parent-style-name="Normal" style:family="paragraph">
      <style:paragraph-properties fo:margin-left="-0.1701in" fo:margin-right="-0.075in">
        <style:tab-stops/>
      </style:paragraph-properties>
      <style:text-properties fo:color="#000000" style:font-size-complex="12pt"/>
    </style:style>
    <style:style style:name="P905" style:parent-style-name="Normal" style:family="paragraph">
      <style:paragraph-properties fo:text-align="center" fo:margin-left="-0.0715in" fo:margin-right="-0.075in">
        <style:tab-stops/>
      </style:paragraph-properties>
      <style:text-properties fo:color="#000000" style:font-size-complex="12pt"/>
    </style:style>
    <style:style style:name="P906" style:parent-style-name="Normal" style:family="paragraph">
      <style:paragraph-properties fo:margin-right="-0.075in"/>
      <style:text-properties fo:color="#000000" style:font-size-complex="12p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end" fo:margin-left="-0.1944in" fo:text-indent="0.1416in">
        <style:tab-stops/>
      </style:paragraph-properties>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style:style>
    <style:style style:name="TableCell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fo:color="#000000" style:font-size-complex="12pt"/>
    </style:style>
    <style:style style:name="TableCell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color="#000000" style:font-size-complex="12pt"/>
    </style:style>
    <style:style style:name="TableCell9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0368in" style:use-optimal-row-height="false"/>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Row966" style:family="table-row">
      <style:table-row-properties style:min-row-height="0.2083in" style:use-optimal-row-height="false"/>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text-properties fo:color="#000000" style:font-size-complex="12pt"/>
    </style:style>
    <style:style style:name="TableCell96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min-row-height="0.2083in" style:use-optimal-row-height="false"/>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text-properties fo:color="#000000"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style:text-properties fo:font-weight="bold" style:font-weight-asian="bold" style:font-size-complex="12pt"/>
    </style:style>
    <style:style style:name="TableColumn1019" style:family="table-column">
      <style:table-column-properties style:column-width="0.818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2583in" style:use-optimal-column-width="false"/>
    </style:style>
    <style:style style:name="TableColumn1022" style:family="table-column">
      <style:table-column-properties style:column-width="1.0041in" style:use-optimal-column-width="false"/>
    </style:style>
    <style:style style:name="TableColumn1023" style:family="table-column">
      <style:table-column-properties style:column-width="1.0041in" style:use-optimal-column-width="false"/>
    </style:style>
    <style:style style:name="TableColumn1024" style:family="table-column">
      <style:table-column-properties style:column-width="1.0041in" style:use-optimal-column-width="false"/>
    </style:style>
    <style:style style:name="TableColumn1025" style:family="table-column">
      <style:table-column-properties style:column-width="1.0041in" style:use-optimal-column-width="false"/>
    </style:style>
    <style:style style:name="TableColumn1026" style:family="table-column">
      <style:table-column-properties style:column-width="1.0041in" style:use-optimal-column-width="false"/>
    </style:style>
    <style:style style:name="TableColumn1027" style:family="table-column">
      <style:table-column-properties style:column-width="1.0048in" style:use-optimal-column-width="false"/>
    </style:style>
    <style:style style:name="Table1018" style:family="table">
      <style:table-properties style:width="9.0868in" fo:margin-left="0.0645in" table:align="left"/>
    </style:style>
    <style:style style:name="TableRow1028" style:family="table-row">
      <style:table-row-properties style:min-row-height="0.1979in" style:use-optimal-row-height="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645in" fo:margin-right="-0.1229in">
        <style:tab-stops/>
      </style:paragraph-properties>
      <style:text-properties fo:font-weight="bold" style:font-weight-asian="bold" style:font-weight-complex="bold" fo:color="#000000" style:font-size-complex="12p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493in">
        <style:tab-stops/>
      </style:paragraph-properties>
      <style:text-properties fo:font-weight="bold" style:font-weight-asian="bold" style:font-weight-complex="bold" fo:color="#000000"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style>
    <style:style style:name="TableRow1037" style:family="table-row">
      <style:table-row-properties style:min-row-height="0.1979in" style:use-optimal-row-height="false"/>
    </style:style>
    <style:style style:name="P1038" style:parent-style-name="Normal" style:family="paragraph">
      <style:text-properties fo:font-weight="bold" style:font-weight-asian="bold" style:font-weight-complex="bold" fo:color="#000000" style:font-size-complex="12pt"/>
    </style:style>
    <style:style style:name="P1039" style:parent-style-name="Normal" style:family="paragraph">
      <style:text-properties fo:font-weight="bold" style:font-weight-asian="bold" style:font-weight-complex="bold" fo:color="#000000" style:font-size-complex="12pt"/>
    </style:style>
    <style:style style:name="P1040" style:parent-style-name="Normal" style:family="paragraph">
      <style:text-properties fo:font-weight="bold" style:font-weight-asian="bold" style:font-weight-complex="bold"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color="#000000" style:font-size-complex="12pt"/>
    </style:style>
    <style:style style:name="TableRow1053" style:family="table-row">
      <style:table-row-properties style:min-row-height="0.4062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family="paragraph">
      <style:paragraph-properties fo:text-align="center" fo:margin-left="-0.075in" fo:margin-right="-0.075in">
        <style:tab-stops/>
      </style:paragraph-properties>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4041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P1082" style:parent-style-name="Normal" style:family="paragraph">
      <style:paragraph-properties fo:text-align="center" fo:margin-left="-0.075in" fo:margin-right="-0.075in">
        <style:tab-stops/>
      </style:paragraph-properties>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3916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margin-left="-0.075in" fo:margin-right="-0.075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center" fo:margin-left="-0.075in" fo:margin-right="-0.075in">
        <style:tab-stops/>
      </style:paragraph-properties>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style>
    <style:style style:name="TableRow1116" style:family="table-row">
      <style:table-row-properties style:min-row-height="0.3916in" style:use-optimal-row-height="false"/>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margin-left="-0.075in" fo:margin-right="-0.075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center" fo:margin-left="-0.075in" fo:margin-right="-0.075in">
        <style:tab-stops/>
      </style:paragraph-properties>
      <style:text-properties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P1137" style:parent-style-name="Normal" style:family="paragraph">
      <style:paragraph-properties fo:text-align="justify"/>
      <style:text-properties fo:font-weight="bold" style:font-weight-asian="bold"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center" style:position="3.25in"/>
          <style:tab-stop style:type="right" style:position="6.5in"/>
        </style:tab-stops>
      </style:paragraph-properties>
    </style:style>
    <style:style style:name="P1142" style:parent-style-name="Normal" style:master-page-name="MPF3" style:family="paragraph">
      <style:paragraph-properties fo:break-before="page" fo:text-indent="3.9375in" style:page-number="1"/>
      <style:text-properties style:font-size-complex="12pt"/>
    </style:style>
    <style:style style:name="P1148" style:parent-style-name="Normal" style:family="paragraph">
      <style:paragraph-properties fo:text-indent="3.9375in"/>
      <style:text-properties style:font-size-complex="12pt"/>
    </style:style>
    <style:style style:name="P1149" style:parent-style-name="Normal" style:family="paragraph">
      <style:paragraph-properties fo:text-indent="3.9375in"/>
      <style:text-properties style:font-size-complex="12pt"/>
    </style:style>
    <style:style style:name="P1150" style:parent-style-name="Normal" style:family="paragraph">
      <style:paragraph-properties fo:text-indent="3.93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text-properties fo:font-weight="bold" style:font-weight-asian="bold" style:font-size-complex="12pt"/>
    </style:style>
    <style:style style:name="TableColumn1158" style:family="table-column">
      <style:table-column-properties style:column-width="0.2291in"/>
    </style:style>
    <style:style style:name="TableColumn1159" style:family="table-column">
      <style:table-column-properties style:column-width="0.2291in"/>
    </style:style>
    <style:style style:name="TableColumn1160" style:family="table-column">
      <style:table-column-properties style:column-width="0.2361in"/>
    </style:style>
    <style:style style:name="TableColumn1161" style:family="table-column">
      <style:table-column-properties style:column-width="4.6569in"/>
    </style:style>
    <style:style style:name="TableColumn1162" style:family="table-column">
      <style:table-column-properties style:column-width="1.3527in"/>
    </style:style>
    <style:style style:name="Table1157" style:family="table">
      <style:table-properties style:width="6.7041in" fo:margin-left="0.0645in" table:align="left"/>
    </style:style>
    <style:style style:name="TableRow1163" style:family="table-row">
      <style:table-row-properties style:min-row-height="0.177in"/>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text-properties fo:font-weight="bold" style:font-weight-asian="bold" style:font-weight-complex="bold" style:font-size-complex="12pt"/>
    </style:style>
    <style:style style:name="TableRow1166" style:family="table-row">
      <style:table-row-properties style:min-row-height="0.177in"/>
    </style:style>
    <style:style style:name="TableCell1167" style:family="table-cell">
      <style:table-cell-properties fo:border="none" style:writing-mode="lr-tb" style:vertical-align="middle" fo:padding-top="0in" fo:padding-left="0.075in" fo:padding-bottom="0in" fo:padding-right="0.075in" fo:wrap-option="no-wrap"/>
    </style:style>
    <style:style style:name="P1168" style:parent-style-name="Normal" style:family="paragraph">
      <style:paragraph-properties fo:text-indent="0.0381in"/>
      <style:text-properties fo:color="#000000" style:font-size-complex="12pt"/>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text-properties fo:font-weight="bold" style:font-weight-asian="bold" style:font-weight-complex="bold" style:font-size-complex="12pt"/>
    </style:style>
    <style:style style:name="TableRow1171" style:family="table-row">
      <style:table-row-properties style:min-row-height="0.177in"/>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indent="0.0381in"/>
      <style:text-properties fo:color="#000000" style:font-size-complex="12pt"/>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indent="0.0381in"/>
      <style:text-properties fo:font-weight="bold" style:font-weight-asian="bold" style:font-weight-complex="bold" style:font-size-complex="12pt"/>
    </style:style>
    <style:style style:name="TableCell1176" style:family="table-cell">
      <style:table-cell-properties fo:border="none" style:writing-mode="lr-tb" fo:padding-top="0in" fo:padding-left="0.075in" fo:padding-bottom="0in" fo:padding-right="0.075in" fo:wrap-option="no-wrap"/>
    </style:style>
    <style:style style:name="P1177" style:parent-style-name="Normal" style:family="paragraph">
      <style:text-properties style:font-size-complex="12pt"/>
    </style:style>
    <style:style style:name="TableRow1178" style:family="table-row">
      <style:table-row-properties style:min-row-height="0.177in"/>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indent="0.0381in"/>
      <style:text-properties fo:color="#000000" style:font-size-complex="12pt"/>
    </style:style>
    <style:style style:name="TableCell1181" style:family="table-cell">
      <style:table-cell-properties fo:border="none" style:writing-mode="lr-tb" style:vertical-align="middle" fo:padding-top="0in" fo:padding-left="0.075in" fo:padding-bottom="0in" fo:padding-right="0.075in" fo:wrap-option="no-wrap"/>
    </style:style>
    <style:style style:name="P1182" style:parent-style-name="Normal" style:family="paragraph">
      <style:paragraph-properties fo:text-indent="0.0381in"/>
      <style:text-properties fo:font-weight="bold" style:font-weight-asian="bold" style:font-weight-complex="bold" style:font-size-complex="12pt"/>
    </style:style>
    <style:style style:name="TableCell1183" style:family="table-cell">
      <style:table-cell-properties fo:border="none" style:writing-mode="lr-tb" style:vertical-align="middle" fo:padding-top="0in" fo:padding-left="0.075in" fo:padding-bottom="0in" fo:padding-right="0.075in" fo:wrap-option="no-wrap"/>
    </style:style>
    <style:style style:name="P1184" style:parent-style-name="Normal" style:family="paragraph">
      <style:paragraph-properties fo:text-indent="0.0381in"/>
      <style:text-properties fo:font-weight="bold" style:font-weight-asian="bold" style:font-weight-complex="bold" style:font-size-complex="12p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text-properties style:font-size-complex="12pt"/>
    </style:style>
    <style:style style:name="TableRow1187" style:family="table-row">
      <style:table-row-properties style:min-row-height="0.177in"/>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indent="0.0381in"/>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text-indent="0.0381in"/>
      <style:text-properties fo:font-weight="bold" style:font-weight-asian="bold" style:font-weight-complex="bold" style:font-size-complex="12pt"/>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paragraph-properties fo:text-indent="0.0381in"/>
      <style:text-properties fo:font-weight="bold" style:font-weight-asian="bold" style:font-weight-complex="bold" style:font-size-complex="12pt"/>
    </style:style>
    <style:style style:name="TableCell1194" style:family="table-cell">
      <style:table-cell-properties fo:border="none" style:writing-mode="lr-tb" fo:padding-top="0in" fo:padding-left="0.075in" fo:padding-bottom="0in" fo:padding-right="0.075in" fo:wrap-option="no-wrap"/>
    </style:style>
    <style:style style:name="P1195" style:parent-style-name="Normal" style:family="paragraph">
      <style:text-properties style:font-size-complex="12pt"/>
    </style:style>
    <style:style style:name="TableRow1196" style:family="table-row">
      <style:table-row-properties style:min-row-height="0.177in"/>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indent="0.0381in"/>
      <style:text-properties fo:color="#000000" style:font-size-complex="12pt"/>
    </style:style>
    <style:style style:name="TableCell1199" style:family="table-cell">
      <style:table-cell-properties fo:border="none" style:writing-mode="lr-tb" style:vertical-align="middle" fo:padding-top="0in" fo:padding-left="0.075in" fo:padding-bottom="0in" fo:padding-right="0.075in" fo:wrap-option="no-wrap"/>
    </style:style>
    <style:style style:name="P1200" style:parent-style-name="Normal" style:family="paragraph">
      <style:paragraph-properties fo:text-indent="0.0381in"/>
      <style:text-properties fo:font-weight="bold" style:font-weight-asian="bold" style:font-weight-complex="bold" style:font-size-complex="12pt"/>
    </style:style>
    <style:style style:name="TableCell1201" style:family="table-cell">
      <style:table-cell-properties fo:border="none" style:writing-mode="lr-tb" fo:padding-top="0in" fo:padding-left="0.075in" fo:padding-bottom="0in" fo:padding-right="0.075in" fo:wrap-option="no-wrap"/>
    </style:style>
    <style:style style:name="P1202" style:parent-style-name="Normal" style:family="paragraph">
      <style:text-properties style:font-size-complex="12pt"/>
    </style:style>
    <style:style style:name="TableCell1203" style:family="table-cell">
      <style:table-cell-properties fo:border="none" style:writing-mode="lr-tb" style:vertical-align="middle" fo:padding-top="0in" fo:padding-left="0.075in" fo:padding-bottom="0in" fo:padding-right="0.075in" fo:wrap-option="no-wrap"/>
    </style:style>
    <style:style style:name="P1204" style:parent-style-name="Normal" style:family="paragraph">
      <style:paragraph-properties fo:text-indent="0.0381in"/>
      <style:text-properties fo:font-weight="bold" style:font-weight-asian="bold" style:font-weight-complex="bold" style:font-size-complex="12pt"/>
    </style:style>
    <style:style style:name="TableRow1205" style:family="table-row">
      <style:table-row-properties style:min-row-height="0.177in"/>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indent="0.0381in"/>
      <style:text-properties fo:color="#000000" style:font-size-complex="12pt"/>
    </style:style>
    <style:style style:name="TableCell1208" style:family="table-cell">
      <style:table-cell-properties fo:border="none" style:writing-mode="lr-tb" style:vertical-align="middle" fo:padding-top="0in" fo:padding-left="0.075in" fo:padding-bottom="0in" fo:padding-right="0.075in" fo:wrap-option="no-wrap"/>
    </style:style>
    <style:style style:name="P1209" style:parent-style-name="Normal" style:family="paragraph">
      <style:paragraph-properties fo:text-indent="0.0381in"/>
      <style:text-properties fo:font-weight="bold" style:font-weight-asian="bold" style:font-weight-complex="bold" style:font-size-complex="12pt"/>
    </style:style>
    <style:style style:name="TableCell1210" style:family="table-cell">
      <style:table-cell-properties fo:border="none" style:writing-mode="lr-tb" style:vertical-align="middle" fo:padding-top="0in" fo:padding-left="0.075in" fo:padding-bottom="0in" fo:padding-right="0.075in" fo:wrap-option="no-wrap"/>
    </style:style>
    <style:style style:name="P1211" style:parent-style-name="Normal" style:family="paragraph">
      <style:paragraph-properties fo:text-indent="0.0381in"/>
      <style:text-properties fo:font-weight="bold" style:font-weight-asian="bold" style:font-weight-complex="bold" style:font-size-complex="12pt"/>
    </style:style>
    <style:style style:name="TableCell1212" style:family="table-cell">
      <style:table-cell-properties fo:border="none" style:writing-mode="lr-tb" fo:padding-top="0in" fo:padding-left="0.075in" fo:padding-bottom="0in" fo:padding-right="0.075in" fo:wrap-option="no-wrap"/>
    </style:style>
    <style:style style:name="P1213" style:parent-style-name="Normal" style:family="paragraph">
      <style:text-properties style:font-size-complex="12pt"/>
    </style:style>
    <style:style style:name="TableRow1214" style:family="table-row">
      <style:table-row-properties style:min-row-height="0.177in"/>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indent="0.0381in"/>
      <style:text-properties fo:color="#000000" style:font-size-complex="12pt"/>
    </style:style>
    <style:style style:name="TableCell1217" style:family="table-cell">
      <style:table-cell-properties fo:border="none" style:writing-mode="lr-tb" style:vertical-align="middle" fo:padding-top="0in" fo:padding-left="0.075in" fo:padding-bottom="0in" fo:padding-right="0.075in" fo:wrap-option="no-wrap"/>
    </style:style>
    <style:style style:name="P1218" style:parent-style-name="Normal" style:family="paragraph">
      <style:paragraph-properties fo:text-indent="0.0381in"/>
      <style:text-properties fo:font-weight="bold" style:font-weight-asian="bold" style:font-weight-complex="bold" style:font-size-complex="12pt"/>
    </style:style>
    <style:style style:name="TableCell1219" style:family="table-cell">
      <style:table-cell-properties fo:border="none" style:writing-mode="lr-tb" style:vertical-align="middle" fo:padding-top="0in" fo:padding-left="0.075in" fo:padding-bottom="0in" fo:padding-right="0.075in" fo:wrap-option="no-wrap"/>
    </style:style>
    <style:style style:name="P1220" style:parent-style-name="Normal" style:family="paragraph">
      <style:paragraph-properties fo:text-indent="0.0381in"/>
      <style:text-properties fo:font-weight="bold" style:font-weight-asian="bold" style:font-weight-complex="bold" style:font-size-complex="12pt"/>
    </style:style>
    <style:style style:name="TableCell1221" style:family="table-cell">
      <style:table-cell-properties fo:border="none" style:writing-mode="lr-tb" fo:padding-top="0in" fo:padding-left="0.075in" fo:padding-bottom="0in" fo:padding-right="0.075in" fo:wrap-option="no-wrap"/>
    </style:style>
    <style:style style:name="P1222" style:parent-style-name="Normal" style:family="paragraph">
      <style:text-properties style:font-size-complex="12pt"/>
    </style:style>
    <style:style style:name="TableRow1223" style:family="table-row">
      <style:table-row-properties style:min-row-height="0.177in"/>
    </style:style>
    <style:style style:name="TableCell1224" style:family="table-cell">
      <style:table-cell-properties fo:border="none" style:writing-mode="lr-tb" style:vertical-align="middle" fo:padding-top="0in" fo:padding-left="0.075in" fo:padding-bottom="0in" fo:padding-right="0.075in" fo:wrap-option="no-wrap"/>
    </style:style>
    <style:style style:name="P1225" style:parent-style-name="Normal" style:family="paragraph">
      <style:paragraph-properties fo:text-indent="0.0381in"/>
      <style:text-properties fo:color="#000000" style:font-size-complex="12pt"/>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text-properties fo:font-weight="bold" style:font-weight-asian="bold" style:font-weight-complex="bold" style:font-size-complex="12pt"/>
    </style:style>
    <style:style style:name="TableRow1228" style:family="table-row">
      <style:table-row-properties style:min-row-height="0.177in"/>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indent="0.0381in"/>
      <style:text-properties fo:color="#000000"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indent="0.0381in"/>
      <style:text-properties fo:color="#000000" style:font-size-complex="12pt"/>
    </style:style>
    <style:style style:name="TableCell1233" style:family="table-cell">
      <style:table-cell-properties fo:border="none" style:writing-mode="lr-tb" fo:padding-top="0in" fo:padding-left="0.075in" fo:padding-bottom="0in" fo:padding-right="0.075in" fo:wrap-option="no-wrap"/>
    </style:style>
    <style:style style:name="P1234" style:parent-style-name="Normal" style:family="paragraph">
      <style:text-properties style:font-size-complex="12pt"/>
    </style:style>
    <style:style style:name="TableRow1235" style:family="table-row">
      <style:table-row-properties style:min-row-height="0.177in"/>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indent="0.0381in"/>
      <style:text-properties fo:color="#000000" style:font-size-complex="12p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indent="0.0381in"/>
      <style:text-properties fo:color="#000000" style:font-size-complex="12pt"/>
    </style:style>
    <style:style style:name="TableCell1240" style:family="table-cell">
      <style:table-cell-properties fo:border="none" style:writing-mode="lr-tb" fo:padding-top="0in" fo:padding-left="0.075in" fo:padding-bottom="0in" fo:padding-right="0.075in" fo:wrap-option="no-wrap"/>
    </style:style>
    <style:style style:name="P1241" style:parent-style-name="Normal" style:family="paragraph">
      <style:text-properties style:font-size-complex="12pt"/>
    </style:style>
    <style:style style:name="TableRow1242" style:family="table-row">
      <style:table-row-properties style:min-row-height="0.177in"/>
    </style:style>
    <style:style style:name="TableCell1243" style:family="table-cell">
      <style:table-cell-properties fo:border="none" style:writing-mode="lr-tb" style:vertical-align="middle" fo:padding-top="0in" fo:padding-left="0.075in" fo:padding-bottom="0in" fo:padding-right="0.075in" fo:wrap-option="no-wrap"/>
    </style:style>
    <style:style style:name="P1244" style:parent-style-name="Normal" style:family="paragraph">
      <style:paragraph-properties fo:text-indent="0.0381in"/>
      <style:text-properties fo:color="#000000" style:font-size-complex="12pt"/>
    </style:style>
    <style:style style:name="TableCell1245" style:family="table-cell">
      <style:table-cell-properties fo:border="none" style:writing-mode="lr-tb" fo:padding-top="0in" fo:padding-left="0.075in" fo:padding-bottom="0in" fo:padding-right="0.075in" fo:wrap-option="no-wrap"/>
    </style:style>
    <style:style style:name="P1246" style:parent-style-name="Normal" style:family="paragraph">
      <style:text-properties fo:font-weight="bold" style:font-weight-asian="bold" style:font-weight-complex="bold" style:font-size-complex="12pt"/>
    </style:style>
    <style:style style:name="TableRow1247" style:family="table-row">
      <style:table-row-properties style:min-row-height="0.177in"/>
    </style:style>
    <style:style style:name="TableCell1248" style:family="table-cell">
      <style:table-cell-properties fo:border="none" style:writing-mode="lr-tb" style:vertical-align="middle" fo:padding-top="0in" fo:padding-left="0.075in" fo:padding-bottom="0in" fo:padding-right="0.075in" fo:wrap-option="no-wrap"/>
    </style:style>
    <style:style style:name="P1249" style:parent-style-name="Normal" style:family="paragraph">
      <style:paragraph-properties fo:text-indent="0.0381in"/>
      <style:text-properties fo:color="#000000" style:font-size-complex="12pt"/>
    </style:style>
    <style:style style:name="TableCell1250" style:family="table-cell">
      <style:table-cell-properties fo:border="none" style:writing-mode="lr-tb" fo:padding-top="0in" fo:padding-left="0.075in" fo:padding-bottom="0in" fo:padding-right="0.075in" fo:wrap-option="no-wrap"/>
    </style:style>
    <style:style style:name="P1251" style:parent-style-name="Normal" style:family="paragraph">
      <style:text-properties fo:font-weight="bold" style:font-weight-asian="bold" style:font-weight-complex="bold" style:font-size-complex="12pt"/>
    </style:style>
    <style:style style:name="TableRow1252" style:family="table-row">
      <style:table-row-properties style:min-row-height="0.177in"/>
    </style:style>
    <style:style style:name="TableCell1253" style:family="table-cell">
      <style:table-cell-properties fo:border="none" style:writing-mode="lr-tb" style:vertical-align="middle" fo:padding-top="0in" fo:padding-left="0.075in" fo:padding-bottom="0in" fo:padding-right="0.075in" fo:wrap-option="no-wrap"/>
    </style:style>
    <style:style style:name="P1254" style:parent-style-name="Normal" style:family="paragraph">
      <style:paragraph-properties fo:text-indent="0.0381in"/>
      <style:text-properties fo:color="#000000" style:font-size-complex="12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indent="0.0381in"/>
      <style:text-properties fo:color="#000000" style:font-size-complex="12pt"/>
    </style:style>
    <style:style style:name="TableCell1257" style:family="table-cell">
      <style:table-cell-properties fo:border="none" style:writing-mode="lr-tb" fo:padding-top="0in" fo:padding-left="0.075in" fo:padding-bottom="0in" fo:padding-right="0.075in" fo:wrap-option="no-wrap"/>
    </style:style>
    <style:style style:name="P1258" style:parent-style-name="Normal" style:family="paragraph">
      <style:text-properties style:font-size-complex="12pt"/>
    </style:style>
    <style:style style:name="TableRow1259" style:family="table-row">
      <style:table-row-properties style:min-row-height="0.177in"/>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indent="0.0381in"/>
      <style:text-properties fo:color="#000000" style:font-size-complex="12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indent="0.0381in"/>
      <style:text-properties fo:color="#000000" style:font-size-complex="12p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indent="0.0381in"/>
      <style:text-properties fo:color="#000000" style:font-size-complex="12pt"/>
    </style:style>
    <style:style style:name="TableCell1266" style:family="table-cell">
      <style:table-cell-properties fo:border="none" style:writing-mode="lr-tb" fo:padding-top="0in" fo:padding-left="0.075in" fo:padding-bottom="0in" fo:padding-right="0.075in" fo:wrap-option="no-wrap"/>
    </style:style>
    <style:style style:name="P1267" style:parent-style-name="Normal" style:family="paragraph">
      <style:text-properties style:font-size-complex="12pt"/>
    </style:style>
    <style:style style:name="TableRow1268" style:family="table-row">
      <style:table-row-properties style:min-row-height="0.177in"/>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text-indent="0.0381in"/>
      <style:text-properties fo:color="#000000" style:font-size-complex="12p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indent="0.0381in"/>
      <style:text-properties fo:color="#000000" style:font-size-complex="12p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indent="0.0381in"/>
      <style:text-properties fo:color="#000000" style:font-size-complex="12pt"/>
    </style:style>
    <style:style style:name="TableCell1275" style:family="table-cell">
      <style:table-cell-properties fo:border="none" style:writing-mode="lr-tb" fo:padding-top="0in" fo:padding-left="0.075in" fo:padding-bottom="0in" fo:padding-right="0.075in" fo:wrap-option="no-wrap"/>
    </style:style>
    <style:style style:name="P1276" style:parent-style-name="Normal" style:family="paragraph">
      <style:text-properties style:font-size-complex="12pt"/>
    </style:style>
    <style:style style:name="TableRow1277" style:family="table-row">
      <style:table-row-properties style:min-row-height="0.177in"/>
    </style:style>
    <style:style style:name="TableCell1278" style:family="table-cell">
      <style:table-cell-properties fo:border="none" style:writing-mode="lr-tb" style:vertical-align="middle" fo:padding-top="0in" fo:padding-left="0.075in" fo:padding-bottom="0in" fo:padding-right="0.075in" fo:wrap-option="no-wrap"/>
    </style:style>
    <style:style style:name="P1279" style:parent-style-name="Normal" style:family="paragraph">
      <style:paragraph-properties fo:text-indent="0.0381in"/>
      <style:text-properties fo:color="#000000" style:font-size-complex="12p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indent="0.0381in"/>
      <style:text-properties fo:color="#000000" style:font-size-complex="12pt"/>
    </style:style>
    <style:style style:name="TableCell1282" style:family="table-cell">
      <style:table-cell-properties fo:border="none" style:writing-mode="lr-tb" fo:padding-top="0in" fo:padding-left="0.075in" fo:padding-bottom="0in" fo:padding-right="0.075in" fo:wrap-option="no-wrap"/>
    </style:style>
    <style:style style:name="P1283" style:parent-style-name="Normal" style:family="paragraph">
      <style:text-properties style:font-size-complex="12pt"/>
    </style:style>
    <style:style style:name="TableRow1284" style:family="table-row">
      <style:table-row-properties style:min-row-height="0.177in"/>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paragraph-properties fo:text-indent="0.0381in"/>
      <style:text-properties fo:color="#000000" style:font-size-complex="12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indent="0.0381in"/>
      <style:text-properties fo:color="#000000" style:font-size-complex="12pt"/>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text-properties style:font-size-complex="12pt"/>
    </style:style>
    <style:style style:name="TableRow1291" style:family="table-row">
      <style:table-row-properties style:min-row-height="0.177in"/>
    </style:style>
    <style:style style:name="TableCell1292" style:family="table-cell">
      <style:table-cell-properties fo:border="none" style:writing-mode="lr-tb" style:vertical-align="middle" fo:padding-top="0in" fo:padding-left="0.075in" fo:padding-bottom="0in" fo:padding-right="0.075in" fo:wrap-option="no-wrap"/>
    </style:style>
    <style:style style:name="P1293" style:parent-style-name="Normal" style:family="paragraph">
      <style:paragraph-properties fo:text-indent="0.0381in"/>
      <style:text-properties fo:color="#000000" style:font-size-complex="12pt"/>
    </style:style>
    <style:style style:name="TableCell1294" style:family="table-cell">
      <style:table-cell-properties fo:border="none" style:writing-mode="lr-tb" style:vertical-align="middle" fo:padding-top="0in" fo:padding-left="0.075in" fo:padding-bottom="0in" fo:padding-right="0.075in" fo:wrap-option="no-wrap"/>
    </style:style>
    <style:style style:name="P1295" style:parent-style-name="Normal" style:family="paragraph">
      <style:text-properties fo:font-weight="bold" style:font-weight-asian="bold" style:font-weight-complex="bold" style:font-size-complex="12pt"/>
    </style:style>
    <style:style style:name="TableRow1296" style:family="table-row">
      <style:table-row-properties style:min-row-height="0.177in"/>
    </style:style>
    <style:style style:name="TableCell1297" style:family="table-cell">
      <style:table-cell-properties fo:border="none" style:writing-mode="lr-tb" style:vertical-align="middle" fo:padding-top="0in" fo:padding-left="0.075in" fo:padding-bottom="0in" fo:padding-right="0.075in" fo:wrap-option="no-wrap"/>
    </style:style>
    <style:style style:name="P1298" style:parent-style-name="Normal" style:family="paragraph">
      <style:paragraph-properties fo:text-indent="0.0381in"/>
      <style:text-properties fo:color="#000000" style:font-size-complex="12p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indent="0.0381in"/>
      <style:text-properties fo:color="#000000" style:font-size-complex="12pt"/>
    </style:style>
    <style:style style:name="TableCell1301" style:family="table-cell">
      <style:table-cell-properties fo:border="none" style:writing-mode="lr-tb" style:vertical-align="middle" fo:padding-top="0in" fo:padding-left="0.075in" fo:padding-bottom="0in" fo:padding-right="0.075in" fo:wrap-option="no-wrap"/>
    </style:style>
    <style:style style:name="P1302" style:parent-style-name="Normal" style:family="paragraph">
      <style:text-properties style:font-size-complex="12pt"/>
    </style:style>
    <style:style style:name="TableRow1303" style:family="table-row">
      <style:table-row-properties style:min-row-height="0.177in"/>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indent="0.0381in"/>
      <style:text-properties fo:color="#000000" style:font-size-complex="12p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text-indent="0.0381in"/>
      <style:text-properties fo:color="#000000" style:font-size-complex="12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indent="0.0381in"/>
      <style:text-properties fo:color="#000000" style:font-size-complex="12p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text-properties style:font-size-complex="12pt"/>
    </style:style>
    <style:style style:name="TableRow1312" style:family="table-row">
      <style:table-row-properties style:min-row-height="0.177in"/>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indent="0.0381in"/>
      <style:text-properties fo:color="#000000" style:font-size-complex="12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indent="0.0381in"/>
      <style:text-properties fo:color="#000000" style:font-size-complex="12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indent="0.0381in"/>
      <style:text-properties fo:color="#000000" style:font-size-complex="12pt"/>
    </style:style>
    <style:style style:name="TableCell1319" style:family="table-cell">
      <style:table-cell-properties fo:border="none" style:writing-mode="lr-tb" fo:padding-top="0in" fo:padding-left="0.075in" fo:padding-bottom="0in" fo:padding-right="0.075in" fo:wrap-option="no-wrap"/>
    </style:style>
    <style:style style:name="P1320" style:parent-style-name="Normal" style:family="paragraph">
      <style:text-properties style:font-size-complex="12pt"/>
    </style:style>
    <style:style style:name="TableRow1321" style:family="table-row">
      <style:table-row-properties style:min-row-height="0.177in"/>
    </style:style>
    <style:style style:name="TableCell1322" style:family="table-cell">
      <style:table-cell-properties fo:border="none" style:writing-mode="lr-tb" style:vertical-align="middle" fo:padding-top="0in" fo:padding-left="0.075in" fo:padding-bottom="0in" fo:padding-right="0.075in" fo:wrap-option="no-wrap"/>
    </style:style>
    <style:style style:name="P1323" style:parent-style-name="Normal" style:family="paragraph">
      <style:paragraph-properties fo:text-indent="0.0381in"/>
      <style:text-properties fo:color="#000000" style:font-size-complex="12p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color="#000000" style:font-size-complex="12pt"/>
    </style:style>
    <style:style style:name="TableCell1326" style:family="table-cell">
      <style:table-cell-properties fo:border="none" style:writing-mode="lr-tb" style:vertical-align="middle" fo:padding-top="0in" fo:padding-left="0.075in" fo:padding-bottom="0in" fo:padding-right="0.075in" fo:wrap-option="no-wrap"/>
    </style:style>
    <style:style style:name="P1327" style:parent-style-name="Normal" style:family="paragraph">
      <style:text-properties style:font-size-complex="12pt"/>
    </style:style>
    <style:style style:name="TableRow1328" style:family="table-row">
      <style:table-row-properties style:min-row-height="0.177in"/>
    </style:style>
    <style:style style:name="TableCell1329" style:family="table-cell">
      <style:table-cell-properties fo:border="none" style:writing-mode="lr-tb" style:vertical-align="middle" fo:padding-top="0in" fo:padding-left="0.075in" fo:padding-bottom="0in" fo:padding-right="0.075in" fo:wrap-option="no-wrap"/>
    </style:style>
    <style:style style:name="P1330" style:parent-style-name="Normal" style:family="paragraph">
      <style:paragraph-properties fo:text-indent="0.0381in"/>
      <style:text-properties fo:color="#000000" style:font-size-complex="12pt"/>
    </style:style>
    <style:style style:name="TableCell1331" style:family="table-cell">
      <style:table-cell-properties fo:border="none" style:writing-mode="lr-tb" style:vertical-align="middle" fo:padding-top="0in" fo:padding-left="0.075in" fo:padding-bottom="0in" fo:padding-right="0.075in" fo:wrap-option="no-wrap"/>
    </style:style>
    <style:style style:name="P1332" style:parent-style-name="Normal" style:family="paragraph">
      <style:text-properties fo:font-weight="bold" style:font-weight-asian="bold" style:font-weight-complex="bold" style:font-size-complex="12pt"/>
    </style:style>
    <style:style style:name="TableRow1333" style:family="table-row">
      <style:table-row-properties style:min-row-height="0.177in"/>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indent="0.0381in"/>
      <style:text-properties fo:color="#000000" style:font-size-complex="12p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color="#000000" style:font-size-complex="12pt"/>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 style:family="paragraph">
      <style:text-properties style:font-size-complex="12pt"/>
    </style:style>
    <style:style style:name="TableRow1340" style:family="table-row">
      <style:table-row-properties style:min-row-height="0.177in"/>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indent="0.0381in"/>
      <style:text-properties fo:color="#000000" style:font-size-complex="12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indent="0.0381in"/>
      <style:text-properties fo:color="#000000" style:font-size-complex="12pt"/>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text-properties style:font-size-complex="12pt"/>
    </style:style>
    <style:style style:name="TableRow1347" style:family="table-row">
      <style:table-row-properties style:min-row-height="0.177in"/>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indent="0.0381in"/>
      <style:text-properties fo:color="#000000" style:font-size-complex="12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text-properties style:font-size-complex="12pt"/>
    </style:style>
    <style:style style:name="TableRow1354" style:family="table-row">
      <style:table-row-properties style:min-row-height="0.177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indent="0.0381in"/>
      <style:text-properties fo:color="#000000" style:font-size-complex="12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indent="0.0381in"/>
      <style:text-properties fo:color="#000000" style:font-size-complex="12pt"/>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text-properties style:font-size-complex="12pt"/>
    </style:style>
    <style:style style:name="TableRow1361" style:family="table-row">
      <style:table-row-properties style:min-row-height="0.177in"/>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fo:text-indent="0.0381in"/>
      <style:text-properties fo:color="#000000" style:font-size-complex="12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style>
    <style:style style:name="TableCell1366" style:family="table-cell">
      <style:table-cell-properties fo:border="none" style:writing-mode="lr-tb" style:vertical-align="middle" fo:padding-top="0in" fo:padding-left="0.075in" fo:padding-bottom="0in" fo:padding-right="0.075in" fo:wrap-option="no-wrap"/>
    </style:style>
    <style:style style:name="P1367" style:parent-style-name="Normal" style:family="paragraph">
      <style:text-properties style:font-size-complex="12pt"/>
    </style:style>
    <style:style style:name="TableRow1368" style:family="table-row">
      <style:table-row-properties style:min-row-height="0.177in"/>
    </style:style>
    <style:style style:name="TableCell1369" style:family="table-cell">
      <style:table-cell-properties fo:border="none" style:writing-mode="lr-tb" style:vertical-align="middle" fo:padding-top="0in" fo:padding-left="0.075in" fo:padding-bottom="0in" fo:padding-right="0.075in" fo:wrap-option="no-wrap"/>
    </style:style>
    <style:style style:name="P1370" style:parent-style-name="Normal" style:family="paragraph">
      <style:paragraph-properties fo:text-indent="0.0381in"/>
      <style:text-properties fo:color="#000000" style:font-size-complex="12pt"/>
    </style:style>
    <style:style style:name="TableCell1371" style:family="table-cell">
      <style:table-cell-properties fo:border="none" style:writing-mode="lr-tb" style:vertical-align="middle" fo:padding-top="0in" fo:padding-left="0.075in" fo:padding-bottom="0in" fo:padding-right="0.075in" fo:wrap-option="no-wrap"/>
    </style:style>
    <style:style style:name="P1372" style:parent-style-name="Normal" style:family="paragraph">
      <style:text-properties fo:font-weight="bold" style:font-weight-asian="bold" style:font-weight-complex="bold" style:font-size-complex="12pt"/>
    </style:style>
    <style:style style:name="TableRow1373" style:family="table-row">
      <style:table-row-properties style:min-row-height="0.177in"/>
    </style:style>
    <style:style style:name="TableCell1374" style:family="table-cell">
      <style:table-cell-properties fo:border="none" style:writing-mode="lr-tb" style:vertical-align="middle" fo:padding-top="0in" fo:padding-left="0.075in" fo:padding-bottom="0in" fo:padding-right="0.075in" fo:wrap-option="no-wrap"/>
    </style:style>
    <style:style style:name="P1375" style:parent-style-name="Normal" style:family="paragraph">
      <style:paragraph-properties fo:text-indent="0.0381in"/>
      <style:text-properties fo:color="#000000" style:font-size-complex="12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style>
    <style:style style:name="TableCell1378" style:family="table-cell">
      <style:table-cell-properties fo:border="none" style:writing-mode="lr-tb" style:vertical-align="middle" fo:padding-top="0in" fo:padding-left="0.075in" fo:padding-bottom="0in" fo:padding-right="0.075in" fo:wrap-option="no-wrap"/>
    </style:style>
    <style:style style:name="P1379" style:parent-style-name="Normal" style:family="paragraph">
      <style:text-properties style:font-size-complex="12pt"/>
    </style:style>
    <style:style style:name="TableRow1380" style:family="table-row">
      <style:table-row-properties style:min-row-height="0.177in"/>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paragraph-properties fo:text-indent="0.0381in"/>
      <style:text-properties fo:color="#000000" style:font-size-complex="12p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indent="0.0381in"/>
      <style:text-properties fo:color="#000000" style:font-size-complex="12pt"/>
    </style:style>
    <style:style style:name="TableCell1385" style:family="table-cell">
      <style:table-cell-properties fo:border="none" style:writing-mode="lr-tb" style:vertical-align="middle" fo:padding-top="0in" fo:padding-left="0.075in" fo:padding-bottom="0in" fo:padding-right="0.075in" fo:wrap-option="no-wrap"/>
    </style:style>
    <style:style style:name="P1386" style:parent-style-name="Normal" style:family="paragraph">
      <style:text-properties style:font-size-complex="12pt"/>
    </style:style>
    <style:style style:name="TableRow1387" style:family="table-row">
      <style:table-row-properties style:min-row-height="0.177in"/>
    </style:style>
    <style:style style:name="TableCell1388" style:family="table-cell">
      <style:table-cell-properties fo:border="none" style:writing-mode="lr-tb" style:vertical-align="middle" fo:padding-top="0in" fo:padding-left="0.075in" fo:padding-bottom="0in" fo:padding-right="0.075in" fo:wrap-option="no-wrap"/>
    </style:style>
    <style:style style:name="P1389" style:parent-style-name="Normal" style:family="paragraph">
      <style:paragraph-properties fo:text-indent="0.0381in"/>
      <style:text-properties fo:color="#000000" style:font-size-complex="12p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fo:color="#000000" style:font-size-complex="12pt"/>
    </style:style>
    <style:style style:name="TableCell1392" style:family="table-cell">
      <style:table-cell-properties fo:border="none" style:writing-mode="lr-tb" style:vertical-align="middle" fo:padding-top="0in" fo:padding-left="0.075in" fo:padding-bottom="0in" fo:padding-right="0.075in" fo:wrap-option="no-wrap"/>
    </style:style>
    <style:style style:name="P1393" style:parent-style-name="Normal" style:family="paragraph">
      <style:text-properties style:font-size-complex="12pt"/>
    </style:style>
    <style:style style:name="TableRow1394" style:family="table-row">
      <style:table-row-properties style:min-row-height="0.177in"/>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indent="0.0381in"/>
      <style:text-properties fo:color="#000000" style:font-size-complex="12p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indent="0.0381in"/>
      <style:text-properties fo:color="#000000" style:font-size-complex="12p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indent="0.0381in"/>
      <style:text-properties fo:color="#000000" style:font-size-complex="12pt"/>
    </style:style>
    <style:style style:name="TableCell1401" style:family="table-cell">
      <style:table-cell-properties fo:border="none" style:writing-mode="lr-tb" fo:padding-top="0in" fo:padding-left="0.075in" fo:padding-bottom="0in" fo:padding-right="0.075in" fo:wrap-option="no-wrap"/>
    </style:style>
    <style:style style:name="P1402" style:parent-style-name="Normal" style:family="paragraph">
      <style:text-properties style:font-size-complex="12pt"/>
    </style:style>
    <style:style style:name="TableRow1403" style:family="table-row">
      <style:table-row-properties style:min-row-height="0.177in"/>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indent="0.0381in"/>
      <style:text-properties fo:color="#000000" style:font-size-complex="12p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color="#000000" style:font-size-complex="12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text-properties style:font-size-complex="12pt"/>
    </style:style>
    <style:style style:name="TableRow1412" style:family="table-row">
      <style:table-row-properties style:min-row-height="0.177in"/>
    </style:style>
    <style:style style:name="TableCell1413" style:family="table-cell">
      <style:table-cell-properties fo:border="none" style:writing-mode="lr-tb" style:vertical-align="middle" fo:padding-top="0in" fo:padding-left="0.075in" fo:padding-bottom="0in" fo:padding-right="0.075in" fo:wrap-option="no-wrap"/>
    </style:style>
    <style:style style:name="P1414" style:parent-style-name="Normal" style:family="paragraph">
      <style:paragraph-properties fo:text-indent="0.0381in"/>
      <style:text-properties fo:color="#000000" style:font-size-complex="12pt"/>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text-properties fo:font-weight="bold" style:font-weight-asian="bold" style:font-weight-complex="bold" style:font-size-complex="12pt"/>
    </style:style>
    <style:style style:name="TableRow1417" style:family="table-row">
      <style:table-row-properties style:min-row-height="0.177in"/>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text-indent="0.0381in"/>
      <style:text-properties fo:color="#000000" style:font-size-complex="12p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style>
    <style:style style:name="TableCell1422" style:family="table-cell">
      <style:table-cell-properties fo:border="none" style:writing-mode="lr-tb" style:vertical-align="middle" fo:padding-top="0in" fo:padding-left="0.075in" fo:padding-bottom="0in" fo:padding-right="0.075in" fo:wrap-option="no-wrap"/>
    </style:style>
    <style:style style:name="P1423" style:parent-style-name="Normal" style:family="paragraph">
      <style:text-properties style:font-size-complex="12pt"/>
    </style:style>
    <style:style style:name="TableRow1424" style:family="table-row">
      <style:table-row-properties style:min-row-height="0.177in"/>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text-indent="0.0381in"/>
      <style:text-properties fo:color="#000000" style:font-size-complex="12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indent="0.0381in"/>
      <style:text-properties fo:color="#000000" style:font-size-complex="12pt"/>
    </style:style>
    <style:style style:name="TableCell1429" style:family="table-cell">
      <style:table-cell-properties fo:border="none" style:writing-mode="lr-tb" style:vertical-align="middle" fo:padding-top="0in" fo:padding-left="0.075in" fo:padding-bottom="0in" fo:padding-right="0.075in" fo:wrap-option="no-wrap"/>
    </style:style>
    <style:style style:name="P1430" style:parent-style-name="Normal" style:family="paragraph">
      <style:text-properties style:font-size-complex="12pt"/>
    </style:style>
    <style:style style:name="TableCell1431" style:family="table-cell">
      <style:table-cell-properties fo:border="none" style:writing-mode="lr-tb" style:vertical-align="middle" fo:padding-top="0in" fo:padding-left="0.075in" fo:padding-bottom="0in" fo:padding-right="0.075in" fo:wrap-option="no-wrap"/>
    </style:style>
    <style:style style:name="P1432" style:parent-style-name="Normal" style:family="paragraph">
      <style:paragraph-properties fo:text-indent="0.0381in"/>
      <style:text-properties fo:font-weight="bold" style:font-weight-asian="bold" style:font-weight-complex="bold" style:font-size-complex="12pt"/>
    </style:style>
    <style:style style:name="TableRow1433" style:family="table-row">
      <style:table-row-properties style:min-row-height="0.177in"/>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indent="0.0381in"/>
      <style:text-properties fo:color="#000000" style:font-size-complex="12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style>
    <style:style style:name="TableCell1440" style:family="table-cell">
      <style:table-cell-properties fo:border="none" style:writing-mode="lr-tb" style:vertical-align="middle" fo:padding-top="0in" fo:padding-left="0.075in" fo:padding-bottom="0in" fo:padding-right="0.075in" fo:wrap-option="no-wrap"/>
    </style:style>
    <style:style style:name="P1441" style:parent-style-name="Normal" style:family="paragraph">
      <style:text-properties style:font-size-complex="12pt"/>
    </style:style>
    <style:style style:name="TableRow1442" style:family="table-row">
      <style:table-row-properties style:min-row-height="0.177in"/>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indent="0.0381in"/>
      <style:text-properties fo:color="#000000" style:font-size-complex="12p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indent="0.0381in"/>
      <style:text-properties fo:color="#000000" style:font-size-complex="12p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indent="0.0381in"/>
      <style:text-properties fo:color="#000000" style:font-size-complex="12pt"/>
    </style:style>
    <style:style style:name="TableCell1449" style:family="table-cell">
      <style:table-cell-properties fo:border="none" style:writing-mode="lr-tb" style:vertical-align="middle" fo:padding-top="0in" fo:padding-left="0.075in" fo:padding-bottom="0in" fo:padding-right="0.075in" fo:wrap-option="no-wrap"/>
    </style:style>
    <style:style style:name="P1450" style:parent-style-name="Normal" style:family="paragraph">
      <style:text-properties style:font-size-complex="12pt"/>
    </style:style>
    <style:style style:name="TableRow1451" style:family="table-row">
      <style:table-row-properties style:min-row-height="0.177in"/>
    </style:style>
    <style:style style:name="TableCell1452" style:family="table-cell">
      <style:table-cell-properties fo:border="none" style:writing-mode="lr-tb" style:vertical-align="middle" fo:padding-top="0in" fo:padding-left="0.075in" fo:padding-bottom="0in" fo:padding-right="0.075in" fo:wrap-option="no-wrap"/>
    </style:style>
    <style:style style:name="P1453" style:parent-style-name="Normal" style:family="paragraph">
      <style:paragraph-properties fo:text-indent="0.0381in"/>
      <style:text-properties fo:color="#000000" style:font-size-complex="12pt"/>
    </style:style>
    <style:style style:name="TableCell1454" style:family="table-cell">
      <style:table-cell-properties fo:border="none" style:writing-mode="lr-tb" style:vertical-align="middle" fo:padding-top="0in" fo:padding-left="0.075in" fo:padding-bottom="0in" fo:padding-right="0.075in" fo:wrap-option="no-wrap"/>
    </style:style>
    <style:style style:name="P1455" style:parent-style-name="Normal" style:family="paragraph">
      <style:text-properties fo:font-weight="bold" style:font-weight-asian="bold" style:font-weight-complex="bold" style:font-size-complex="12pt"/>
    </style:style>
    <style:style style:name="TableRow1456" style:family="table-row">
      <style:table-row-properties style:min-row-height="0.177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indent="0.0381in"/>
      <style:text-properties fo:color="#000000" style:font-size-complex="12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indent="0.0381in"/>
      <style:text-properties fo:color="#000000" style:font-size-complex="12pt"/>
    </style:style>
    <style:style style:name="TableCell1461" style:family="table-cell">
      <style:table-cell-properties fo:border="none" style:writing-mode="lr-tb" style:vertical-align="middle" fo:padding-top="0in" fo:padding-left="0.075in" fo:padding-bottom="0in" fo:padding-right="0.075in" fo:wrap-option="no-wrap"/>
    </style:style>
    <style:style style:name="P1462" style:parent-style-name="Normal" style:family="paragraph">
      <style:text-properties style:font-size-complex="12pt"/>
    </style:style>
    <style:style style:name="TableRow1463" style:family="table-row">
      <style:table-row-properties style:min-row-height="0.177in"/>
    </style:style>
    <style:style style:name="TableCell1464" style:family="table-cell">
      <style:table-cell-properties fo:border="none" style:writing-mode="lr-tb" style:vertical-align="middle" fo:padding-top="0in" fo:padding-left="0.075in" fo:padding-bottom="0in" fo:padding-right="0.075in" fo:wrap-option="no-wrap"/>
    </style:style>
    <style:style style:name="P1465" style:parent-style-name="Normal" style:family="paragraph">
      <style:paragraph-properties fo:text-indent="0.0381in"/>
      <style:text-properties fo:color="#000000" style:font-size-complex="12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color="#000000" style:font-size-complex="12pt"/>
    </style:style>
    <style:style style:name="TableCell1468" style:family="table-cell">
      <style:table-cell-properties fo:border="none" style:writing-mode="lr-tb" style:vertical-align="middle" fo:padding-top="0in" fo:padding-left="0.075in" fo:padding-bottom="0in" fo:padding-right="0.075in" fo:wrap-option="no-wrap"/>
    </style:style>
    <style:style style:name="P1469" style:parent-style-name="Normal" style:family="paragraph">
      <style:text-properties style:font-size-complex="12pt"/>
    </style:style>
    <style:style style:name="TableRow1470" style:family="table-row">
      <style:table-row-properties style:min-row-height="0.177in"/>
    </style:style>
    <style:style style:name="TableCell1471" style:family="table-cell">
      <style:table-cell-properties fo:border="none" style:writing-mode="lr-tb" style:vertical-align="middle" fo:padding-top="0in" fo:padding-left="0.075in" fo:padding-bottom="0in" fo:padding-right="0.075in" fo:wrap-option="no-wrap"/>
    </style:style>
    <style:style style:name="P1472" style:parent-style-name="Normal" style:family="paragraph">
      <style:paragraph-properties fo:text-indent="0.0381in"/>
      <style:text-properties fo:color="#000000" style:font-size-complex="12p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indent="0.0381in"/>
      <style:text-properties fo:color="#000000" style:font-size-complex="12p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indent="0.0381in"/>
      <style:text-properties fo:color="#000000" style:font-size-complex="12pt"/>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text-properties style:font-size-complex="12pt"/>
    </style:style>
    <style:style style:name="TableRow1479" style:family="table-row">
      <style:table-row-properties style:min-row-height="0.177in"/>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indent="0.0381in"/>
      <style:text-properties fo:color="#000000" style:font-size-complex="12p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text-properties fo:color="#000000" style:font-size-complex="12p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color="#000000" style:font-size-complex="12pt"/>
    </style:style>
    <style:style style:name="TableCell1486" style:family="table-cell">
      <style:table-cell-properties fo:border="none" style:writing-mode="lr-tb" style:vertical-align="middle" fo:padding-top="0in" fo:padding-left="0.075in" fo:padding-bottom="0in" fo:padding-right="0.075in" fo:wrap-option="no-wrap"/>
    </style:style>
    <style:style style:name="P1487" style:parent-style-name="Normal" style:family="paragraph">
      <style:text-properties style:font-size-complex="12pt"/>
    </style:style>
    <style:style style:name="TableRow1488" style:family="table-row">
      <style:table-row-properties style:min-row-height="0.177in"/>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paragraph-properties fo:text-indent="0.0381in"/>
      <style:text-properties fo:color="#000000" style:font-size-complex="12pt"/>
    </style:style>
    <style:style style:name="TableCell1491" style:family="table-cell">
      <style:table-cell-properties fo:border="none" style:writing-mode="lr-tb" style:vertical-align="middle" fo:padding-top="0in" fo:padding-left="0.075in" fo:padding-bottom="0in" fo:padding-right="0.075in" fo:wrap-option="no-wrap"/>
    </style:style>
    <style:style style:name="P1492" style:parent-style-name="Normal" style:family="paragraph">
      <style:text-properties fo:font-weight="bold" style:font-weight-asian="bold" style:font-weight-complex="bold" style:font-size-complex="12pt"/>
    </style:style>
    <style:style style:name="TableRow1493" style:family="table-row">
      <style:table-row-properties style:min-row-height="0.177in"/>
    </style:style>
    <style:style style:name="TableCell1494" style:family="table-cell">
      <style:table-cell-properties fo:border="none" style:writing-mode="lr-tb" style:vertical-align="middle" fo:padding-top="0in" fo:padding-left="0.075in" fo:padding-bottom="0in" fo:padding-right="0.075in" fo:wrap-option="no-wrap"/>
    </style:style>
    <style:style style:name="P1495" style:parent-style-name="Normal" style:family="paragraph">
      <style:paragraph-properties fo:text-indent="0.0381in"/>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Normal" style:family="paragraph">
      <style:text-properties fo:font-weight="bold" style:font-weight-asian="bold" style:font-weight-complex="bold" style:font-size-complex="12pt"/>
    </style:style>
    <style:style style:name="TableRow1498" style:family="table-row">
      <style:table-row-properties style:min-row-height="0.1875in"/>
    </style:style>
    <style:style style:name="TableCell1499" style:family="table-cell">
      <style:table-cell-properties fo:border="none" style:writing-mode="lr-tb" style:vertical-align="middle" fo:padding-top="0in" fo:padding-left="0.075in" fo:padding-bottom="0in" fo:padding-right="0.075in" fo:wrap-option="no-wrap"/>
    </style:style>
    <style:style style:name="P1500" style:parent-style-name="Normal" style:family="paragraph">
      <style:paragraph-properties fo:text-indent="0.0381in"/>
      <style:text-properties fo:color="#000000" style:font-size-complex="12pt"/>
    </style:style>
    <style:style style:name="TableCell1501" style:family="table-cell">
      <style:table-cell-properties fo:border="none" style:writing-mode="lr-tb" style:vertical-align="middle" fo:padding-top="0in" fo:padding-left="0.075in" fo:padding-bottom="0in" fo:padding-right="0.075in" fo:wrap-option="no-wrap"/>
    </style:style>
    <style:style style:name="P1502" style:parent-style-name="Normal" style:family="paragraph">
      <style:text-properties fo:font-weight="bold" style:font-weight-asian="bold" style:font-weight-complex="bold" style:font-size-complex="12pt"/>
    </style:style>
    <style:style style:name="TableRow1503" style:family="table-row">
      <style:table-row-properties style:min-row-height="0.177in"/>
    </style:style>
    <style:style style:name="TableCell1504" style:family="table-cell">
      <style:table-cell-properties fo:border="none" style:writing-mode="lr-tb" style:vertical-align="middle" fo:padding-top="0in" fo:padding-left="0.075in" fo:padding-bottom="0in" fo:padding-right="0.075in" fo:wrap-option="no-wrap"/>
    </style:style>
    <style:style style:name="P1505" style:parent-style-name="Normal" style:family="paragraph">
      <style:text-properties fo:font-weight="bold" style:font-weight-asian="bold" style:font-weight-complex="bold" style:font-size-complex="12pt"/>
    </style:style>
    <style:style style:name="P1506" style:parent-style-name="Normal" style:family="paragraph">
      <style:text-properties fo:font-weight="bold" style:font-weight-asian="bold" style:font-weight-complex="bold" style:font-size-complex="12pt"/>
    </style:style>
    <style:style style:name="P1507" style:parent-style-name="Normal" style:family="paragraph">
      <style:text-properties fo:font-weight="bold" style:font-weight-asian="bold" style:font-weight-complex="bold" style:font-size-complex="12pt"/>
    </style:style>
    <style:style style:name="TableRow1508" style:family="table-row">
      <style:table-row-properties style:min-row-height="0.177in"/>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text-indent="0.0381in"/>
      <style:text-properties fo:color="#000000" style:font-size-complex="12pt"/>
    </style:style>
    <style:style style:name="TableCell1511" style:family="table-cell">
      <style:table-cell-properties fo:border="none" style:writing-mode="lr-tb" style:vertical-align="middle" fo:padding-top="0in" fo:padding-left="0.075in" fo:padding-bottom="0in" fo:padding-right="0.075in" fo:wrap-option="no-wrap"/>
    </style:style>
    <style:style style:name="P1512" style:parent-style-name="Normal" style:family="paragraph">
      <style:text-properties fo:font-weight="bold" style:font-weight-asian="bold" style:font-weight-complex="bold" style:font-size-complex="12pt"/>
    </style:style>
    <style:style style:name="TableRow1513" style:family="table-row">
      <style:table-row-properties style:min-row-height="0.177in"/>
    </style:style>
    <style:style style:name="TableCell1514" style:family="table-cell">
      <style:table-cell-properties fo:border="none" style:writing-mode="lr-tb" style:vertical-align="middle" fo:padding-top="0in" fo:padding-left="0.075in" fo:padding-bottom="0in" fo:padding-right="0.075in" fo:wrap-option="no-wrap"/>
    </style:style>
    <style:style style:name="P1515" style:parent-style-name="Normal" style:family="paragraph">
      <style:paragraph-properties fo:text-indent="0.0381in"/>
      <style:text-properties fo:color="#000000" style:font-size-complex="12pt"/>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text-properties fo:font-weight="bold" style:font-weight-asian="bold" style:font-weight-complex="bold" style:font-size-complex="12pt"/>
    </style:style>
    <style:style style:name="TableRow1518" style:family="table-row">
      <style:table-row-properties style:min-row-height="0.177in"/>
    </style:style>
    <style:style style:name="TableCell1519" style:family="table-cell">
      <style:table-cell-properties fo:border="none" style:writing-mode="lr-tb" style:vertical-align="middle" fo:padding-top="0in" fo:padding-left="0.075in" fo:padding-bottom="0in" fo:padding-right="0.075in" fo:wrap-option="no-wrap"/>
    </style:style>
    <style:style style:name="P1520" style:parent-style-name="Normal" style:family="paragraph">
      <style:paragraph-properties fo:text-indent="0.0381in"/>
      <style:text-properties fo:color="#000000" style:font-size-complex="12p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indent="0.0381in"/>
      <style:text-properties fo:color="#000000" style:font-size-complex="12pt"/>
    </style:style>
    <style:style style:name="TableCell1523" style:family="table-cell">
      <style:table-cell-properties fo:border="none" style:writing-mode="lr-tb" style:vertical-align="middle" fo:padding-top="0in" fo:padding-left="0.075in" fo:padding-bottom="0in" fo:padding-right="0.075in" fo:wrap-option="no-wrap"/>
    </style:style>
    <style:style style:name="P1524" style:parent-style-name="Normal" style:family="paragraph">
      <style:text-properties style:font-size-complex="12pt"/>
    </style:style>
    <style:style style:name="TableRow1525" style:family="table-row">
      <style:table-row-properties style:min-row-height="0.177in"/>
    </style:style>
    <style:style style:name="TableCell1526" style:family="table-cell">
      <style:table-cell-properties fo:border="none" style:writing-mode="lr-tb" style:vertical-align="middle" fo:padding-top="0in" fo:padding-left="0.075in" fo:padding-bottom="0in" fo:padding-right="0.075in" fo:wrap-option="no-wrap"/>
    </style:style>
    <style:style style:name="P1527" style:parent-style-name="Normal" style:family="paragraph">
      <style:paragraph-properties fo:text-indent="0.0381in"/>
      <style:text-properties fo:color="#000000" style:font-size-complex="12p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style>
    <style:style style:name="TableCell1530" style:family="table-cell">
      <style:table-cell-properties fo:border="none" style:writing-mode="lr-tb" style:vertical-align="middle" fo:padding-top="0in" fo:padding-left="0.075in" fo:padding-bottom="0in" fo:padding-right="0.075in" fo:wrap-option="no-wrap"/>
    </style:style>
    <style:style style:name="P1531" style:parent-style-name="Normal" style:family="paragraph">
      <style:text-properties style:font-size-complex="12pt"/>
    </style:style>
    <style:style style:name="TableCell1532" style:family="table-cell">
      <style:table-cell-properties fo:border="none" style:writing-mode="lr-tb" style:vertical-align="middle" fo:padding-top="0in" fo:padding-left="0.075in" fo:padding-bottom="0in" fo:padding-right="0.075in" fo:wrap-option="no-wrap"/>
    </style:style>
    <style:style style:name="P1533" style:parent-style-name="Normal" style:family="paragraph">
      <style:paragraph-properties fo:text-indent="0.0381in"/>
      <style:text-properties style:font-size-complex="12pt"/>
    </style:style>
    <style:style style:name="TableRow1534" style:family="table-row">
      <style:table-row-properties style:min-row-height="0.177in"/>
    </style:style>
    <style:style style:name="TableCell1535" style:family="table-cell">
      <style:table-cell-properties fo:border="none" style:writing-mode="lr-tb" style:vertical-align="middle" fo:padding-top="0in" fo:padding-left="0.075in" fo:padding-bottom="0in" fo:padding-right="0.075in" fo:wrap-option="no-wrap"/>
    </style:style>
    <style:style style:name="P1536" style:parent-style-name="Normal" style:family="paragraph">
      <style:paragraph-properties fo:text-indent="0.0381in"/>
      <style:text-properties fo:color="#000000" style:font-size-complex="12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indent="0.0381in"/>
      <style:text-properties fo:color="#000000" style:font-size-complex="12p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indent="0.0381in"/>
      <style:text-properties fo:color="#000000" style:font-size-complex="12pt"/>
    </style:style>
    <style:style style:name="TableCell1541" style:family="table-cell">
      <style:table-cell-properties fo:border="none" style:writing-mode="lr-tb" style:vertical-align="middle" fo:padding-top="0in" fo:padding-left="0.075in" fo:padding-bottom="0in" fo:padding-right="0.075in" fo:wrap-option="no-wrap"/>
    </style:style>
    <style:style style:name="P1542" style:parent-style-name="Normal" style:family="paragraph">
      <style:text-properties style:font-size-complex="12pt"/>
    </style:style>
    <style:style style:name="TableRow1543" style:family="table-row">
      <style:table-row-properties style:min-row-height="0.177in"/>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text-indent="0.0381in"/>
      <style:text-properties fo:color="#000000" style:font-size-complex="12p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style>
    <style:style style:name="TableCell1550" style:family="table-cell">
      <style:table-cell-properties fo:border="none" style:writing-mode="lr-tb" style:vertical-align="middle"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none" style:writing-mode="lr-tb" style:vertical-align="middle" fo:padding-top="0in" fo:padding-left="0.075in" fo:padding-bottom="0in" fo:padding-right="0.075in" fo:wrap-option="no-wrap"/>
    </style:style>
    <style:style style:name="P1553" style:parent-style-name="Normal" style:family="paragraph">
      <style:paragraph-properties fo:text-indent="0.0381in"/>
      <style:text-properties style:font-size-complex="12pt"/>
    </style:style>
    <style:style style:name="TableRow1554" style:family="table-row">
      <style:table-row-properties style:min-row-height="0.177in"/>
    </style:style>
    <style:style style:name="TableCell1555" style:family="table-cell">
      <style:table-cell-properties fo:border="none" style:writing-mode="lr-tb" style:vertical-align="middle" fo:padding-top="0in" fo:padding-left="0.075in" fo:padding-bottom="0in" fo:padding-right="0.075in" fo:wrap-option="no-wrap"/>
    </style:style>
    <style:style style:name="P1556" style:parent-style-name="Normal" style:family="paragraph">
      <style:paragraph-properties fo:text-indent="0.0381in"/>
      <style:text-properties fo:color="#000000" style:font-size-complex="12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text-indent="0.0381in"/>
      <style:text-properties fo:color="#000000" style:font-size-complex="12pt"/>
    </style:style>
    <style:style style:name="TableCell1559" style:family="table-cell">
      <style:table-cell-properties fo:border="none" style:writing-mode="lr-tb" style:vertical-align="middle" fo:padding-top="0in" fo:padding-left="0.075in" fo:padding-bottom="0in" fo:padding-right="0.075in" fo:wrap-option="no-wrap"/>
    </style:style>
    <style:style style:name="P1560" style:parent-style-name="Normal" style:family="paragraph">
      <style:text-properties style:font-size-complex="12pt"/>
    </style:style>
    <style:style style:name="TableRow1561" style:family="table-row">
      <style:table-row-properties style:min-row-height="0.177in"/>
    </style:style>
    <style:style style:name="TableCell1562" style:family="table-cell">
      <style:table-cell-properties fo:border="none" style:writing-mode="lr-tb" style:vertical-align="middle" fo:padding-top="0in" fo:padding-left="0.075in" fo:padding-bottom="0in" fo:padding-right="0.075in" fo:wrap-option="no-wrap"/>
    </style:style>
    <style:style style:name="P1563" style:parent-style-name="Normal" style:family="paragraph">
      <style:paragraph-properties fo:text-indent="0.0381in"/>
      <style:text-properties fo:color="#000000" style:font-size-complex="12p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fo:wrap-option="no-wrap"/>
    </style:style>
    <style:style style:name="P1567" style:parent-style-name="Normal" style:family="paragraph">
      <style:text-properties style:font-size-complex="12pt"/>
    </style:style>
    <style:style style:name="TableRow1568" style:family="table-row">
      <style:table-row-properties style:min-row-height="0.177in"/>
    </style:style>
    <style:style style:name="TableCell1569" style:family="table-cell">
      <style:table-cell-properties fo:border="none" style:writing-mode="lr-tb" style:vertical-align="middle" fo:padding-top="0in" fo:padding-left="0.075in" fo:padding-bottom="0in" fo:padding-right="0.075in" fo:wrap-option="no-wrap"/>
    </style:style>
    <style:style style:name="P1570" style:parent-style-name="Normal" style:family="paragraph">
      <style:paragraph-properties fo:text-indent="0.0381in"/>
      <style:text-properties fo:color="#000000" style:font-size-complex="12pt"/>
    </style:style>
    <style:style style:name="TableCell1571" style:family="table-cell">
      <style:table-cell-properties fo:border="none"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style:font-size-complex="12pt"/>
    </style:style>
    <style:style style:name="TableRow1573" style:family="table-row">
      <style:table-row-properties style:min-row-height="0.177in"/>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indent="0.0381in"/>
      <style:text-properties fo:color="#000000" style:font-size-complex="12p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style>
    <style:style style:name="TableCell1578" style:family="table-cell">
      <style:table-cell-properties fo:border="none" style:writing-mode="lr-tb" style:vertical-align="middle" fo:padding-top="0in" fo:padding-left="0.075in" fo:padding-bottom="0in" fo:padding-right="0.075in" fo:wrap-option="no-wrap"/>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ableRow1582" style:family="table-row">
      <style:table-row-properties style:min-row-height="0.177in"/>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fo:text-indent="0.0381in"/>
      <style:text-properties fo:color="#000000" style:font-size-complex="12p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indent="0.0381in"/>
      <style:text-properties fo:color="#000000" style:font-size-complex="12pt"/>
    </style:style>
    <style:style style:name="TableCell1587" style:family="table-cell">
      <style:table-cell-properties fo:border="none" style:writing-mode="lr-tb" style:vertical-align="middle" fo:padding-top="0in" fo:padding-left="0.075in" fo:padding-bottom="0in" fo:padding-right="0.075in" fo:wrap-option="no-wrap"/>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ableRow1591" style:family="table-row">
      <style:table-row-properties style:min-row-height="0.177in"/>
    </style:style>
    <style:style style:name="TableCell1592" style:family="table-cell">
      <style:table-cell-properties fo:border="none" style:writing-mode="lr-tb" style:vertical-align="middle" fo:padding-top="0in" fo:padding-left="0.075in" fo:padding-bottom="0in" fo:padding-right="0.075in" fo:wrap-option="no-wrap"/>
    </style:style>
    <style:style style:name="P1593" style:parent-style-name="Normal" style:family="paragraph">
      <style:paragraph-properties fo:text-indent="0.0381in"/>
      <style:text-properties fo:color="#000000" style:font-size-complex="12pt"/>
    </style:style>
    <style:style style:name="TableCell1594" style:family="table-cell">
      <style:table-cell-properties fo:border="none" style:writing-mode="lr-tb" style:vertical-align="middle" fo:padding-top="0in" fo:padding-left="0.075in" fo:padding-bottom="0in" fo:padding-right="0.075in" fo:wrap-option="no-wrap"/>
    </style:style>
    <style:style style:name="P1595" style:parent-style-name="Normal" style:family="paragraph">
      <style:text-properties fo:font-weight="bold" style:font-weight-asian="bold" style:font-weight-complex="bold" style:font-size-complex="12pt"/>
    </style:style>
    <style:style style:name="TableRow1596" style:family="table-row">
      <style:table-row-properties style:min-row-height="0.177in"/>
    </style:style>
    <style:style style:name="TableCell1597" style:family="table-cell">
      <style:table-cell-properties fo:border="none" style:writing-mode="lr-tb" style:vertical-align="middle" fo:padding-top="0in" fo:padding-left="0.075in" fo:padding-bottom="0in" fo:padding-right="0.075in" fo:wrap-option="no-wrap"/>
    </style:style>
    <style:style style:name="P1598" style:parent-style-name="Normal" style:family="paragraph">
      <style:paragraph-properties fo:text-indent="0.0381in"/>
      <style:text-properties fo:color="#000000" style:font-size-complex="12p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text-indent="0.0381in"/>
      <style:text-properties fo:color="#000000" style:font-size-complex="12pt"/>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Normal" style:family="paragraph">
      <style:text-properties style:font-size-complex="12pt"/>
    </style:style>
    <style:style style:name="TableRow1603" style:family="table-row">
      <style:table-row-properties style:min-row-height="0.177in"/>
    </style:style>
    <style:style style:name="TableCell1604" style:family="table-cell">
      <style:table-cell-properties fo:border="none" style:writing-mode="lr-tb" style:vertical-align="middle" fo:padding-top="0in" fo:padding-left="0.075in" fo:padding-bottom="0in" fo:padding-right="0.075in" fo:wrap-option="no-wrap"/>
    </style:style>
    <style:style style:name="P1605" style:parent-style-name="Normal" style:family="paragraph">
      <style:paragraph-properties fo:text-indent="0.0381in"/>
      <style:text-properties fo:color="#000000" style:font-size-complex="12p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color="#000000" style:font-size-complex="12pt"/>
    </style:style>
    <style:style style:name="TableCell1608" style:family="table-cell">
      <style:table-cell-properties fo:border="none" style:writing-mode="lr-tb" style:vertical-align="middle" fo:padding-top="0in" fo:padding-left="0.075in" fo:padding-bottom="0in" fo:padding-right="0.075in" fo:wrap-option="no-wrap"/>
    </style:style>
    <style:style style:name="P1609" style:parent-style-name="Normal" style:family="paragraph">
      <style:text-properties style:font-size-complex="12pt"/>
    </style:style>
    <style:style style:name="TableCell1610" style:family="table-cell">
      <style:table-cell-properties fo:border="none" style:writing-mode="lr-tb" style:vertical-align="middle" fo:padding-top="0in" fo:padding-left="0.075in" fo:padding-bottom="0in" fo:padding-right="0.075in" fo:wrap-option="no-wrap"/>
    </style:style>
    <style:style style:name="P1611" style:parent-style-name="Normal" style:family="paragraph">
      <style:paragraph-properties fo:text-indent="0.0381in"/>
      <style:text-properties style:font-size-complex="12pt"/>
    </style:style>
    <style:style style:name="TableRow1612" style:family="table-row">
      <style:table-row-properties style:min-row-height="0.177in"/>
    </style:style>
    <style:style style:name="TableCell1613" style:family="table-cell">
      <style:table-cell-properties fo:border="none" style:writing-mode="lr-tb" style:vertical-align="middle" fo:padding-top="0in" fo:padding-left="0.075in" fo:padding-bottom="0in" fo:padding-right="0.075in" fo:wrap-option="no-wrap"/>
    </style:style>
    <style:style style:name="P1614" style:parent-style-name="Normal" style:family="paragraph">
      <style:paragraph-properties fo:text-indent="0.0381in"/>
      <style:text-properties fo:color="#000000" style:font-size-complex="12p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text-indent="0.0381in"/>
      <style:text-properties fo:color="#000000" style:font-size-complex="12p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text-indent="0.0381in"/>
      <style:text-properties fo:color="#000000" style:font-size-complex="12pt"/>
    </style:style>
    <style:style style:name="TableCell1619" style:family="table-cell">
      <style:table-cell-properties fo:border="none" style:writing-mode="lr-tb" style:vertical-align="middle" fo:padding-top="0in" fo:padding-left="0.075in" fo:padding-bottom="0in" fo:padding-right="0.075in" fo:wrap-option="no-wrap"/>
    </style:style>
    <style:style style:name="P1620" style:parent-style-name="Normal" style:family="paragraph">
      <style:text-properties style:font-size-complex="12pt"/>
    </style:style>
    <style:style style:name="TableRow1621" style:family="table-row">
      <style:table-row-properties style:min-row-height="0.177in"/>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indent="0.0381in"/>
      <style:text-properties fo:color="#000000" style:font-size-complex="12p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color="#000000" style:font-size-complex="12p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color="#000000" style:font-size-complex="12pt"/>
    </style:style>
    <style:style style:name="TableCell1628" style:family="table-cell">
      <style:table-cell-properties fo:border="none" style:writing-mode="lr-tb" style:vertical-align="middle" fo:padding-top="0in" fo:padding-left="0.075in" fo:padding-bottom="0in" fo:padding-right="0.075in" fo:wrap-option="no-wrap"/>
    </style:style>
    <style:style style:name="P1629" style:parent-style-name="Normal" style:family="paragraph">
      <style:text-properties style:font-size-complex="12pt"/>
    </style:style>
    <style:style style:name="TableCell1630" style:family="table-cell">
      <style:table-cell-properties fo:border="none" style:writing-mode="lr-tb" style:vertical-align="middle" fo:padding-top="0in" fo:padding-left="0.075in" fo:padding-bottom="0in" fo:padding-right="0.075in" fo:wrap-option="no-wrap"/>
    </style:style>
    <style:style style:name="P1631" style:parent-style-name="Normal" style:family="paragraph">
      <style:paragraph-properties fo:text-indent="0.0381in"/>
      <style:text-properties style:font-size-complex="12pt"/>
    </style:style>
    <style:style style:name="TableRow1632" style:family="table-row">
      <style:table-row-properties style:min-row-height="0.177in"/>
    </style:style>
    <style:style style:name="TableCell1633" style:family="table-cell">
      <style:table-cell-properties fo:border="none" style:writing-mode="lr-tb" style:vertical-align="middle" fo:padding-top="0in" fo:padding-left="0.075in" fo:padding-bottom="0in" fo:padding-right="0.075in" fo:wrap-option="no-wrap"/>
    </style:style>
    <style:style style:name="P1634" style:parent-style-name="Normal" style:family="paragraph">
      <style:paragraph-properties fo:text-indent="0.0381in"/>
      <style:text-properties fo:color="#000000" style:font-size-complex="12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text-indent="0.0381in"/>
      <style:text-properties fo:color="#000000" style:font-size-complex="12pt"/>
    </style:style>
    <style:style style:name="TableCell1637" style:family="table-cell">
      <style:table-cell-properties fo:border="none" style:writing-mode="lr-tb" style:vertical-align="middle" fo:padding-top="0in" fo:padding-left="0.075in" fo:padding-bottom="0in" fo:padding-right="0.075in" fo:wrap-option="no-wrap"/>
    </style:style>
    <style:style style:name="P1638" style:parent-style-name="Normal" style:family="paragraph">
      <style:text-properties style:font-size-complex="12pt"/>
    </style:style>
    <style:style style:name="TableRow1639" style:family="table-row">
      <style:table-row-properties style:min-row-height="0.1875in"/>
    </style:style>
    <style:style style:name="TableCell1640" style:family="table-cell">
      <style:table-cell-properties fo:border="none" style:writing-mode="lr-tb" style:vertical-align="middle" fo:padding-top="0in" fo:padding-left="0.075in" fo:padding-bottom="0in" fo:padding-right="0.075in" fo:wrap-option="no-wrap"/>
    </style:style>
    <style:style style:name="P1641" style:parent-style-name="Normal" style:family="paragraph">
      <style:paragraph-properties fo:text-indent="0.0381in"/>
      <style:text-properties fo:color="#000000" style:font-size-complex="12p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text-indent="0.0381in"/>
      <style:text-properties fo:color="#000000" style:font-size-complex="12pt"/>
    </style:style>
    <style:style style:name="TableCell1644" style:family="table-cell">
      <style:table-cell-properties fo:border="none" style:writing-mode="lr-tb" style:vertical-align="middle" fo:padding-top="0in" fo:padding-left="0.075in" fo:padding-bottom="0in" fo:padding-right="0.075in" fo:wrap-option="no-wrap"/>
    </style:style>
    <style:style style:name="P1645" style:parent-style-name="Normal" style:family="paragraph">
      <style:text-properties style:font-size-complex="12pt"/>
    </style:style>
    <style:style style:name="P1646"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DRAUDIMO IR PERDRAUDIMO VEIKLOS ATASKAITŲ PILDYMO IR TEIKIMO TVARKOS APRAŠO IR DRAUDIMO IR PERDRAUDIMO VEIKLOS ATASKAITŲ FORMŲ PATVIRTINIMO</text:p>
      <text:p text:style-name="P13"/>
      <text:p text:style-name="P14">2022 m. spalio 20 d. Nr. 03-161</text:p>
      <text:p text:style-name="P15">Vilnius</text:p>
      <text:p text:style-name="P16"/>
      <text:p text:style-name="P17"/>
      <text:p text:style-name="P18"><text:span text:style-name="T19">Vadovaudamasi<text:s/></text:span><text:span text:style-name="T20">Lietuvos Respublikos Lietuvos banko įstatymo 42 straipsnio 4 dalies 1 punktu ir Lietuvos<text:s/></text:span><text:span text:style-name="T21">Respublikos draudimo įstatymo 54</text:span><text:span text:style-name="T22"> straipsnio 2 dalimi,<text:s/></text:span><text:span text:style-name="T23">Lietuvos banko valdyba n u t a r i a:</text:span></text:p>
      <text:p text:style-name="P24"><text:span text:style-name="T25">1</text:span><text:span text:style-name="T26">.<text:s/></text:span><text:span text:style-name="T27">Patvirtinti pridedamus:</text:span></text:p>
      <text:p text:style-name="P28"><text:span text:style-name="T29">1.1</text:span><text:span text:style-name="T30">.<text:s/></text:span><text:span text:style-name="T31">Draudimo ir perdraudimo veiklos ataskaitų pildymo ir teikimo tvarkos aprašą;</text:span></text:p>
      <text:p text:style-name="P32"><text:span text:style-name="T33">1.2</text:span><text:span text:style-name="T34">.<text:s/></text:span><text:span text:style-name="T35">Draudimo ir perdraudimo veiklos ataskaitų formas:</text:span></text:p>
      <text:p text:style-name="P36"><text:span text:style-name="T37">1.2.1</text:span><text:span text:style-name="T38">. Draudimo sutarčių ir pajamų ataskaitos DVA1 formą;</text:span></text:p>
      <text:p text:style-name="P39"><text:span text:style-name="T40">1.2.2</text:span><text:span text:style-name="T41">. Draudimo išmokų ir sąnaudų ataskaitos DVA2 formą;</text:span></text:p>
      <text:p text:style-name="P42"><text:span text:style-name="T43">1.2.3</text:span><text:span text:style-name="T44">. Turimo perdraudimo veiklos ataskaitos DVA2 RE formą;</text:span></text:p>
      <text:p text:style-name="P45"><text:span text:style-name="T46">1.2.4</text:span><text:span text:style-name="T47">. Draudimo sutarčių įsipareigojimų ataskaitos DVA3 formą;</text:span></text:p>
      <text:p text:style-name="P48"><text:span text:style-name="T49">1.2.5</text:span><text:span text:style-name="T50">. Turto iš turimo perdraudimo sutarčių ataskaitos DVA3 RE formą;</text:span></text:p>
      <text:p text:style-name="P51"><text:span text:style-name="T52">1.2.6</text:span><text:span text:style-name="T53">. Draudimo veiklos pagal pardavimo subjektus ataskaitos DVA4 formą.</text:span></text:p>
      <text:p text:style-name="P54"><text:span text:style-name="T55">2</text:span><text:span text:style-name="T56">.<text:s/></text:span><text:span text:style-name="T57">Pripažinti netekusiu galios Lietuvos banko valdybos 2015 m. spalio 29 d. nutarimą Nr. 03-159 „Dėl draudimo ir perdraudimo veiklos ataskaitų teikimo“.</text:span></text:p>
      <text:p text:style-name="P58"><text:span text:style-name="T59">3</text:span><text:span text:style-name="T60">.<text:s/></text:span><text:span text:style-name="T61">Nustatyti, kad nutarimas įsigalioja 2023 m. sausio 1 d. ir taikomas sudarant ir teikiant 2023 m. sausio mėn. ir vėlesnių ataskaitinių laikotarpių draudimo ir perdraudimo veiklos ataskaitas Lietuvos bankui.</text:span></text:p>
      <text:h text:style-name="P62" text:outline-level="3"/>
      <text:h text:style-name="P63" text:outline-level="3"/>
      <text:h text:style-name="P64" text:outline-level="3"/>
      <text:h text:style-name="P65" text:outline-level="3"><text:span text:style-name="T66">Valdybos pirmininkas</text:span><text:span text:style-name="T67"><text:tab/>Gediminas Šimkus</text:span></text:h>
      <text:soft-page-break/>
      <text:p text:style-name="P68">PATVIRTINTA</text:p>
      <text:p text:style-name="P74">Lietuvos banko valdybos</text:p>
      <text:p text:style-name="P75">2022 m. spalio 20 d.</text:p>
      <text:p text:style-name="P76">nutarimu Nr. 03-161</text:p>
      <text:p text:style-name="P77"/>
      <text:p text:style-name="P78"/>
      <text:p text:style-name="P79"><text:span text:style-name="T80">draudimo ir perdraudimo veiklos ATASKAITŲ pildymo ir teik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text:span><text:span text:style-name="T93">Draudimo ir perdraudimo veiklos ataskaitų pildymo ir teikimo tvarkos apraše (toliau – Aprašas) nustatyta Lietuvos banko valdybos 2022 m. spalio 20 d. nutarimu Nr. 03-161 „D</text:span><text:span text:style-name="T94">ėl Draudimo ir perdraudimo veiklos ataskaitų pildymo ir teikimo tvarkos aprašo ir draudimo ir perdraudimo veiklos ataskaitų formų patvirtinimo“</text:span><text:span text:style-name="T95"><text:s/>patvirtintos Draudimo sutarčių ir pajamų ataskaitos DVA1 formos (toliau – DVA1 forma), Draudimo išmokų ir sąnaudų ataskaitos DVA2 formos (toliau – DVA2 forma), Turimo perdraudimo veiklos ataskaitos DVA2 RE formos (toliau – DVA2 RE forma), Draudimo sutarčių įsipareigojimų ataskaitos DVA3 formos (toliau – DVA3 forma), Turto iš turimo perdraudimo sutarčių ataskaitos DVA3 RE formos (toliau – DVA3 RE forma), Draudimo veiklos pagal pardavimo subjektus ataskaitos DVA4 formos (toliau – DVA4 forma, visos formos kartu toliau – Ataskaitos, Ataskaitų formos) turinys, pateikimo terminai ir būdas, pildymo reikalavimai.</text:span></text:p>
      <text:p text:style-name="P96"><text:span text:style-name="T97">2</text:span><text:span text:style-name="T98">.<text:s/></text:span><text:span text:style-name="T99">Ataskaitas privalo pildyti ir Lietuvos bankui teikti:</text:span></text:p>
      <text:p text:style-name="P100"><text:span text:style-name="T101">2.1</text:span><text:span text:style-name="T102">.<text:s/></text:span><text:span text:style-name="T103">Lietuvos Respublikoje registruotos draudimo ir perdraudimo įmonės bei<text:s/></text:span><text:span text:style-name="T104">mutatis mutandis</text:span><text:span text:style-name="T105"><text:s/>trečiųjų valstybių draudimo ir perdraudimo įmonių filialai (toliau – draudimo įmonės);</text:span></text:p>
      <text:p text:style-name="P106"><text:span text:style-name="T107">2.2</text:span><text:span text:style-name="T108">.<text:s/></text:span><text:span text:style-name="T109">Lietuvos Respublikoje įsteigti kitų Europos ekonominės erdvės valstybių narių draudimo ir perdraudimo įmonių filialai (toliau – filialai).</text:span></text:p>
      <text:p text:style-name="P110"><text:span text:style-name="T111">3</text:span><text:span text:style-name="T112">.<text:s/></text:span><text:span text:style-name="T113">Apraše vartojamos sąvokos:</text:span></text:p>
      <text:p text:style-name="P114"><text:span text:style-name="T115">3.1</text:span><text:span text:style-name="T116">.<text:s/></text:span><text:span text:style-name="T117">Draudimo įmoka<text:s/></text:span><text:span text:style-name="T118">(angl.</text:span><text:span text:style-name="T119"><text:s/></text:span><text:span text:style-name="T120">insurance premium</text:span><text:span text:style-name="T121">) – pasirašytų įmokų suma, kaip apibrėžta 3.1.1 ir 3.1.2 papunkčiuose, ir sumažinta nutrauktų ar pasibaigusių sutarčių įmokomis arba jų dalimis, grąžintomis (grąžintinomis) draudėjams, taip pat draudėjų neįmokėtomis įmokomis pagal nutrūkusias ar pasibaigusias draudimo sutartis, jeigu labiau tikėtina, kad draudėjas nesumokės draudimo įmokos, nei kad sumokės, taip pat abejotinomis įmokomis, jeigu jos apskaičiuojamos pagal draudimo įmonės (filialo) nuolat taikomą patvirtintą abejotinų pasirašytų įmokų vertinimo metodiką, kuri įvertina šias įmokas pagal jų vėlavimo sumokėti ir nesumokėjimo statistiką, vertinant kiekvieną draudimo sutartį, pagal kurią vėluoja mokėjimai.<text:s/></text:span><text:span text:style-name="T122">Šio papunkčio nuostatos<text:s/></text:span><text:span text:style-name="T123">mutatis mutandis</text:span><text:span text:style-name="T124"><text:s/>taikomos apskaičiuojant perdraudimo įmoką:</text:span></text:p>
      <text:p text:style-name="P125"><text:span text:style-name="T126">3.1.1</text:span><text:span text:style-name="T127">.<text:s/></text:span><text:span text:style-name="T128">v</text:span><text:span text:style-name="T129">ienkartinė arba periodinė įmoka, apskaičiuota už laikotarpį, nustatytą gyvybės draudimo sutartyje, laikoma gyvybės draudimo sutartyje pasirašyta to laikotarpio draudimo įmoka;</text:span></text:p>
      <text:p text:style-name="P130"><text:span text:style-name="T131">3.1.2</text:span><text:span text:style-name="T132">.<text:s/></text:span><text:span text:style-name="T133">įmoka, apskaičiuota visam ne gyvybės draudimo sutarties galiojimo laikotarpiui;</text:span></text:p>
      <text:p text:style-name="P134"><text:span text:style-name="T135">3.2</text:span><text:span text:style-name="T136">.<text:s/></text:span><text:span text:style-name="T137">Draudimo veiklos teritorija</text:span><text:span text:style-name="T138"><text:s/>(angl.<text:s/></text:span><text:span text:style-name="T139">area of insurance activity</text:span><text:span text:style-name="T140">) – Europos ekonominės erdvės valstybės narė arba trečioji valstybė, kurioje yra draudimo rizika;</text:span></text:p>
      <text:p text:style-name="P141"><text:span text:style-name="T142">3.3</text:span><text:span text:style-name="T143">.<text:s/></text:span><text:span text:style-name="T144">Elektroninėmis priemonėmis sudaryta draudimo sutartis</text:span><text:span text:style-name="T145"><text:s/>(angl.<text:s/></text:span><text:span text:style-name="T146">insurance contract composed by electronically</text:span><text:span text:style-name="T147">) – draudimo sutartis, draudėjo sudaryta savarankiškai naudojantis draudiko arba draudimo tarpininko suteiktomis elektroninio ryšio priemonėmis. Draudiko ir tarpininkų elektroninėmis priemonėmis sudarytų sutarčių formos pildomos atskirai;</text:span></text:p>
      <text:p text:style-name="P148"><text:span text:style-name="T149">3.4</text:span><text:span text:style-name="T150">.<text:s/></text:span><text:span text:style-name="T151">Aprašo 2 priede vartojamos sąvokos:</text:span></text:p>
      <text:p text:style-name="P152"><text:span text:style-name="T153">3.4.1</text:span><text:span text:style-name="T154">.<text:s/></text:span><text:span text:style-name="T155">D</text:span><text:span text:style-name="T156">raudimas išgyvenimo atveju</text:span><text:span text:style-name="T157"><text:s/>(angl.<text:s/></text:span><text:span text:style-name="T158">endowment insurance</text:span><text:span text:style-name="T159">) – gyvybės draudimas, kai draudimo išmoka mokama tik sulaukus nustatyto amžiaus arba mirties atveju nesulaukus nustatyto amžiaus, arba tik sulaukus nustatyto amžiaus;</text:span></text:p>
      <text:p text:style-name="P160"><text:span text:style-name="T161">3.4.2</text:span><text:span text:style-name="T162">.</text:span><text:span text:style-name="T163"><text:s/></text:span><text:span text:style-name="T164">Draudimas mirties atveju</text:span><text:span text:style-name="T165"><text:s/>(angl.<text:s/></text:span><text:span text:style-name="T166">insurance in case of death</text:span><text:span text:style-name="T167">) – gyvybės draudimas, kai draudimo išmoka mokama apdraustajam mirus;</text:span></text:p>
      <text:p text:style-name="P168"><text:span text:style-name="T169">3.4.3</text:span><text:span text:style-name="T170">.<text:s/></text:span><text:span text:style-name="T171">Geležinkelių transporto priemonių valdytojų civilinės atsakomybės draudimas</text:span><text:span text:style-name="T172"><text:s/>(angl.<text:s/></text:span><text:span text:style-name="T173">railway rolling stock liability insurance</text:span><text:span text:style-name="T174">) – ne gyvybės draudimas, kai draudžiama draudėjo (apdraustojo) civilinė atsakomybė, valdant geležinkelio transporto priemones, dėl nuostolių, susijusių su žalos padarymu nukentėjusiam trečiajam asmeniui;</text:span></text:p>
      <text:p text:style-name="P175"><text:span text:style-name="T176">3.4.4</text:span><text:span text:style-name="T177">.<text:s/></text:span><text:span text:style-name="T178">Gyvūnų draudimas</text:span><text:span text:style-name="T179"><text:s/>(angl.<text:s/></text:span><text:span text:style-name="T180">livestock insurance</text:span><text:span text:style-name="T181">) – ne gyvybės draudimas, kai draudikas įsipareigoja išmokėti draudimo išmoką patyrus nuostolių dėl apdraustų gyvūnų sužalojimo ar netekimo;</text:span></text:p>
      <text:p text:style-name="P182"><text:span text:style-name="T183">3.4.5</text:span><text:span text:style-name="T184">.</text:span><text:span text:style-name="T185"><text:s/></text:span><text:span text:style-name="T186">Papildomasis savanoriškasis sveikatos draudimas</text:span><text:span text:style-name="T187"><text:s/>(angl.<text:s/></text:span><text:span text:style-name="T188">supplementary voluntary health insurance</text:span><text:span text:style-name="T189">) – ne gyvybės draudimas, kai draudžiama apdraustojo sveikata ir kai draudikas apmoka sveikatos priežiūros ar kitų įstaigų sąnaudas dėl apdraustojo gydymo ar kitų jam suteiktų paslaugų;</text:span></text:p>
      <text:p text:style-name="P190"><text:span text:style-name="T191">3.4.6</text:span><text:span text:style-name="T192">.</text:span><text:span text:style-name="T193"><text:s/></text:span><text:span text:style-name="T194">Pasėlių draudimas</text:span><text:span text:style-name="T195"><text:s/>(angl.<text:s/></text:span><text:span text:style-name="T196">crop insurance</text:span><text:span text:style-name="T197">) – ne gyvybės draudimas, kai draudikas įsipareigoja išmokėti draudimo išmoką patyrus nuostolių dėl pasėlių sugadinimo ar netekimo;</text:span></text:p>
      <text:p text:style-name="P198"><text:span text:style-name="T199">3.4.7</text:span><text:span text:style-name="T200">.</text:span><text:span text:style-name="T201"><text:s/></text:span><text:span text:style-name="T202">Su indeksu ir investiciniais vienetais susijęs draudimas, kai draudimo rizika yra nereikšminga<text:s/></text:span><text:span text:style-name="T203">(angl.</text:span><text:span text:style-name="T204"><text:s/></text:span><text:span text:style-name="T205">index-linked and unit-linked insurance when the insurance risk is not significant</text:span><text:span text:style-name="T206">)</text:span><text:span text:style-name="T207"><text:s/></text:span><text:span text:style-name="T208">–</text:span><text:span text:style-name="T209"><text:s/></text:span><text:span text:style-name="T210">gyvybės draudimas, kai draudimo įmonė ar filialas prisiima nereikšmingą draudimo riziką ir</text:span><text:span text:style-name="T211"><text:s/>kai</text:span><text:span text:style-name="T212"><text:s/></text:span><text:span text:style-name="T213">draudimo sutarties galiojimo metu sukauptų lėšų investavimo rizika ar jos dalis tenka draudėjui, o šių lėšų kaupimas yra susijęs su investicinių fondų ar tam tikro indekso vertės pasikeitimu. Draudimo rizikos reikšmingumas nustatomas atsižvelgiant į draudimo įmonės ir filialo apskaitos politiką;</text:span></text:p>
      <text:p text:style-name="P214"><text:span text:style-name="T215">3.4.8</text:span><text:span text:style-name="T216">.</text:span><text:span text:style-name="T217"><text:s/></text:span><text:span text:style-name="T218">Su indeksu ir investiciniais vienetais susijęs draudimas, kai draudimo rizika yra</text:span><text:span text:style-name="T219"><text:s/></text:span><text:span text:style-name="T220">reikšminga</text:span><text:span text:style-name="T221"><text:s/>(angl.</text:span><text:span text:style-name="T222"><text:s/></text:span><text:span text:style-name="T223">index-linked and unit-linked insurance when the insurance risk is significant</text:span><text:span text:style-name="T224">)</text:span><text:span text:style-name="T225"><text:s/></text:span><text:span text:style-name="T226">–</text:span><text:span text:style-name="T227"><text:s/></text:span><text:span text:style-name="T228">gyvybės draudimas, kai draudimo įmonė ar filialas prisiima reikšmingą draudimo riziką ir kai</text:span><text:span text:style-name="T229"><text:s/></text:span><text:span text:style-name="T230">draudimo sutarties galiojimo metu sukauptų lėšų investavimo rizika ar jos dalis tenka draudėjui, o šių lėšų kaupimas yra susijęs su investicinių fondų ar tam tikro indekso vertės pasikeitimu. Draudimo rizikos reikšmingumas nustatomas atsižvelgiant į draudimo įmonės ir filialo apskaitos politiką;</text:span></text:p>
      <text:p text:style-name="P231"><text:span text:style-name="T232">3.4.9</text:span><text:span text:style-name="T233">.</text:span><text:span text:style-name="T234"><text:s/></text:span><text:span text:style-name="T235">Vežėjų civilinės atsakomybės draudimas</text:span><text:span text:style-name="T236"><text:s/>(angl.<text:s/></text:span><text:span text:style-name="T237">carrier third party liability insurance</text:span><text:span text:style-name="T238">) – ne gyvybės draudimas, kai draudžiama vežėjo civilinė atsakomybė, valdant sausumos motorines transporto priemones, dėl krovinio sugadinimo, sunaikinimo ar kitų įvykių;</text:span></text:p>
      <text:p text:style-name="P239"><text:span text:style-name="T240">3.5</text:span><text:span text:style-name="T241">.<text:s/></text:span><text:span text:style-name="T242">kitos Apraše ir Ataskaitose vartojamos sąvokos suprantamos taip, kaip jos apibrėžtos Lietuvos Respublikos draudimo įstatyme ir<text:s/></text:span><text:span text:style-name="T243">tarptautiniuose apskaitos standartuose, patvirtintuose 2008 m. lapkričio 3 d. Komisijos reglamentu<text:s/></text:span><text:span text:style-name="T244">(EB) Nr. 1126/2008</text:span><text:span text:style-name="T245">, priimančiu tam tikrus tarptautinius apskaitos standartus pagal Europos Parlamento ir Tarybos reglamentą<text:s/></text:span><text:span text:style-name="T246">(EB) Nr. 1606/2002</text:span><text:span text:style-name="T247"><text:s/>(toliau – Reglamentas<text:s/></text:span><text:span text:style-name="T248">(EB) Nr. 1606/2002</text:span><text:span text:style-name="T249">)</text:span><text:span text:style-name="T250">.</text:span></text:p>
      <text:p text:style-name="P251"><text:span text:style-name="T252">4</text:span><text:span text:style-name="T253">.<text:s/></text:span><text:span text:style-name="T254">Lietuvos bankui Ataskaitos teikiamos per Lietuvos banko informacinę sistemą.</text:span><text:span text:style-name="T255"><text:s/></text:span><text:span text:style-name="T256">Draudimo įmonės arba filialo administracijos vadovas atsako už Lietuvos bankui aiškinamajame rašte pateiktos informacijos ir Ataskaitose nurodytų duomenų teisingumą.</text:span></text:p>
      <text:p text:style-name="P257"/>
      <text:p text:style-name="P258"><text:span text:style-name="T259">II</text:span><text:span text:style-name="T260"><text:s/>skyrius</text:span></text:p>
      <text:p text:style-name="P261"><text:span text:style-name="T262">ATASKAITŲ PILDYMO PERIODIŠKUMAS IR APIMTIS</text:span></text:p>
      <text:p text:style-name="P263"/>
      <text:p text:style-name="P264"><text:span text:style-name="T265">5</text:span><text:span text:style-name="T266">.<text:s/></text:span><text:span text:style-name="T267">Ataskaitų pildymo periodiškumas ir apimtis nurodyti Aprašo 1 priede:</text:span></text:p>
      <text:p text:style-name="P268"><text:span text:style-name="T269">5.1</text:span><text:span text:style-name="T270">.<text:s/></text:span><text:span text:style-name="T271">pasibaigus kiekvienam mėnesiui (išskyrus kovo, birželio, rugsėjo ir gruodžio mėn.), iki kito mėnesio penkioliktos dienos pateikiami draudimo, neišskaičiavus perdraudikų dalies (bruto), veiklos Lietuvos Respublikoje duomenys, užpildant:</text:span></text:p>
      <text:p text:style-name="P272"><text:span text:style-name="T273">5.1.1</text:span><text:span text:style-name="T274">.<text:s/></text:span><text:span text:style-name="T275">DVA1 formos 1, 3, 4, 6–10 stulpelius;</text:span></text:p>
      <text:p text:style-name="P276"><text:span text:style-name="T277">5.1.2</text:span><text:span text:style-name="T278">.<text:s/></text:span><text:span text:style-name="T279">DVA2 formos 1–6, 10–13 stulpelius;</text:span></text:p>
      <text:p text:style-name="P280"><text:span text:style-name="T281">5.2</text:span><text:span text:style-name="T282">.<text:s/></text:span><text:span text:style-name="T283">pasibaigus kalendoriniam ketvirčiui, išskyrus finansinius metus, iki kito ketvirčio pirmo mėnesio dvidešimt penktos dienos pateikiami draudimo veiklos, neišskaičiavus perdraudikų dalies (bruto), duomenys pagal veiklos teritoriją (filialai teikia tik veiklos Lietuvos Respublikoje duomenis), užpildant DVA1 formos 1, 3, 4, 6–11 stulpelius ir DVA2 formos 1–6, 10–13 stulpelius;</text:span></text:p>
      <text:p text:style-name="P284"><text:span text:style-name="T285">5.3</text:span><text:span text:style-name="T286">.<text:s/></text:span><text:span text:style-name="T287">pasibaigus finansiniams metams, iki kito mėnesio dvidešimt penktos dienos pateikiami Aprašo 5.1 papunktyje nurodyti duomenys, o iki kitų metų kovo 1 d. pateikiami atskirai tiek draudimo, tiek ir perdraudimo veiklos (filialai teikia tik draudimo veiklos duomenis) duomenys pagal veiklos teritoriją (filialai teikia tik veiklos Lietuvos Respublikoje duomenis), užpildant visas Ataskaitų formas, jei Apraše ir Ataskaitų formose nenurodyta kitaip.</text:span></text:p>
      <text:p text:style-name="P288"><text:span text:style-name="T289">6</text:span><text:span text:style-name="T290">.<text:s/></text:span><text:span text:style-name="T291">Ataskaitose teikiami sumuojami nuo finansinių metų pradžios duomenys, išskyrus duomenis, apskaičiuotus paskutinę ataskaitinio laikotarpio dieną.</text:span></text:p>
      <text:p text:style-name="P292"><text:span text:style-name="T293">7</text:span><text:span text:style-name="T294">.<text:s/></text:span><text:span text:style-name="T295">Visose Ataskaitų formose pateikiami išskaidyti pagal veiklos teritoriją duomenys, išskiriant duomenis pagal veiklos rezultatus Lietuvos Respublikoje ir kitose valstybėse: atskirai pagal kiekvienos valstybės rezultatus, kai veikla vykdoma pasinaudojant įsisteigimo teise, ir bendrai, kai veikla vykdoma neįsteigus filialo. Jei teikiant draudimo paslaugas neįsteigus filialo veiklos rezultatai (draudimo įmokos, išmokos, techniniai atidėjiniai) neviršija 1 proc. atitinkamų veiklos rezultatų Lietuvos Respublikoje, veiklos, vykdomos neįsteigus filialo, duomenys gali būti teikiami kartu su veiklos rezultatų Lietuvos Respublikoje duomenimis.</text:span></text:p>
      <text:p text:style-name="P296"><text:span text:style-name="T297">8</text:span><text:span text:style-name="T298">.<text:s/></text:span><text:span text:style-name="T299">Ataskaitose duomenys pateikiami pagal draudimo rūšis ir (arba) porūšius, nurodytus Aprašo 2 priede, jei Ataskaitų formose nenustatyta kitaip. Draudimo rūšys ir porūšiai suprantami taip, kaip yra apibrėžti 2014 m. spalio 10 d. Komisijos deleguotame reglamente<text:s/></text:span><text:span text:style-name="T300">(ES) 2015/35</text:span><text:span text:style-name="T301">, kuriuo papildoma Europos Parlamento ir Tarybos direktyva<text:s/></text:span><text:span text:style-name="T302">2009/138/EB</text:span><text:span text:style-name="T303"><text:s/>dėl draudimo ir perdraudimo veiklos pradėjimo ir jos vykdymo (Mokumas II).<text:s/></text:span><text:span text:style-name="T304">Kitos draudimo rūšys ir porūšiai, nenurodyti Aprašo 3.4 papunktyje, suprantami taip, kaip yra apibrėžti kituose teisės aktuose, reglamentuojančiuose draudimo šakų ir draudimo grupių</text:span><text:span text:style-name="T305"><text:s/>aprašymą. Kaip nustatyta Aprašo 2 priede, tam tikrų draudimo rūšių ar porūšių duomenys skaidomi pagal draudėjų – juridinių ir fizinių asmenų – statusą taip:</text:span></text:p>
      <text:p text:style-name="P306"><text:span text:style-name="T307">8.1</text:span><text:span text:style-name="T308">.<text:s/></text:span><text:span text:style-name="T309">komercinei veiklai vykdyti naudojamų objektų draudimo duomenys priskiriami prie „Draudėjai – juridiniai asmenys“ pozicijos;</text:span></text:p>
      <text:p text:style-name="P310"><text:span text:style-name="T311">8.2</text:span><text:span text:style-name="T312">.<text:s/></text:span><text:span text:style-name="T313">nekomercinei veiklai vykdyti naudojamų objektų draudimo duomenys priskiriami prie „Draudėjai – fiziniai asmenys“ pozicijos.</text:span></text:p>
      <text:p text:style-name="P314"><text:span text:style-name="T315">9</text:span><text:span text:style-name="T316">.<text:s/></text:span><text:span text:style-name="T317">Vienos draudimo rizikos duomenys turi būti priskiriami tik prie vienos draudimo rūšies ir (arba) porūšio. Į draudimo sutartį įtraukus kelių draudimo rūšių ir (arba) porūšių draudimo riziką, laikoma, kad pagal kiekvieną draudimo rūšį ir (arba) porūšį yra sudaryta atskira draudimo sutartis. Kiekviena rizika nuolat turi būti priskiriama prie tos pačios draudimo rūšies ir (arba) porūšio. Nurodant gyvybės draudimo rūšies „Sveikatos draudimas“ veiklos rezultatus, pateikiami tik tų draudimo sutarčių, kai sveikatos draudimo rizika yra apdrausta atskira sutartimi, duomenys.</text:span></text:p>
      <text:p text:style-name="P318"><text:span text:style-name="T319">10</text:span><text:span text:style-name="T320">.<text:s/></text:span><text:span text:style-name="T321">Jeigu sutarties galiojimo metu pakeičiamos draudimo sutarties sąlygos ir pakeista sutartis priskirtina prie kitos draudimo rūšies ir (arba) porūšio, pildant Ataskaitas laikoma, kad pirmoji sutartis nutraukta ir sudaryta nauja kitos draudimo rūšies ir (arba) porūšio sutartis.</text:span></text:p>
      <text:p text:style-name="P322"><text:span text:style-name="T323">11</text:span><text:span text:style-name="T324">.<text:s/></text:span><text:span text:style-name="T325">Bendrojo draudimo atveju rašoma tik draudimo įmonei tenkanti dalis (draudimo įmokų, išmokėtų sumų ir pan.).</text:span></text:p>
      <text:p text:style-name="P326"><text:span text:style-name="T327">12</text:span><text:span text:style-name="T328">.<text:s/></text:span><text:span text:style-name="T329">Papildoma informacija, kuri nenurodyta Ataskaitose, tačiau gali turėti reikšmingos įtakos vertinant pateiktus duomenis, išdėstoma aiškinamajame rašte. Jeigu draudimo įmonė ar filialas teisės aktų nustatyta tvarka vykdo Lietuvos Respublikoje transporto priemonių valdytojų civilinės atsakomybės privalomojo draudimo veiklą, teikiant finansinių metų duomenis, aiškinamajame rašte pateikiama atskaitymų Lietuvos Respublikos transporto priemonių draudikų biurui suma.</text:span><text:span text:style-name="T330"><text:s/>Ataskaitų duomenis paaiškinantys ar papildantys dokumentai pateikiami<text:s/></text:span><text:span text:style-name="T331">per Lietuvos banko informacinę sistemą kartu su Ataskaitomis.</text:span></text:p>
      <text:p text:style-name="P332"/>
      <text:p text:style-name="P333"><text:span text:style-name="T334">IiI</text:span><text:span text:style-name="T335"><text:s/>skyrius</text:span></text:p>
      <text:p text:style-name="P336"><text:span text:style-name="T337">Draudimo SUTARČIŲ ir pajamų ATASKAITOS PILDYMAS</text:span></text:p>
      <text:p text:style-name="P338"/>
      <text:p text:style-name="P339"><text:span text:style-name="T340">13</text:span><text:span text:style-name="T341">.<text:s/></text:span><text:span text:style-name="T342">Pildant DVA1 formą, draudimo ir perdraudimo veikla parodoma atskirai. Ši forma pildoma pagal veiklos teritoriją.</text:span></text:p>
      <text:p text:style-name="P343"><text:span text:style-name="T344">14</text:span><text:span text:style-name="T345">.<text:s/></text:span><text:span text:style-name="T346">Kai draudimo sutarties sudarymo data skiriasi nuo draudimo sutarties įsigaliojimo datos, teikiant duomenis DVA1 formoje atsižvelgiama į draudimo įsipareigojimo pripažinimo datą. Teikiant informaciją apie sutartis, įtraukiamas į apskaitą pagal<text:s/></text:span><text:span text:style-name="T347">9-ąjį tarptautinį finansinės atskaitomybės standartą, priimtą Reglamentu<text:s/></text:span><text:span text:style-name="T348">(EB) Nr. 1606/2002,</text:span><text:span text:style-name="T349"><text:s/>(toliau – 9 TFAS)<text:s/></text:span><text:span text:style-name="T350">atsižvelgiama į sutarties įsigaliojimo datą.<text:s/></text:span></text:p>
      <text:p text:style-name="P351"><text:span text:style-name="T352">15</text:span><text:span text:style-name="T353">.<text:s/></text:span><text:span text:style-name="T354">DVA1 forma pildoma:</text:span></text:p>
      <text:p text:style-name="P355"><text:span text:style-name="T356">15.1</text:span><text:span text:style-name="T357">.<text:s/></text:span><text:span text:style-name="T358">1 stulpelyje „Per ataskaitinį laikotarpį sudarytos draudimo sutartys, vnt.“ nurodomas per ataskaitinį laikotarpį sudarytų draudimo sutarčių skaičius. Kai viena draudimo sutartimi apdraudžiamas ne vienas, o daugiau apdraustųjų, į sudarytų sutarčių skaičių įtraukiama tik viena sutartis. Sudarytų draudimo sutarčių skaičius neturi būti mažinamas nutrauktomis arba prieš terminą pasibaigusiomis draudimo sutartimis, išskyrus gyvybės draudimo sutartis, nutrauktas lengvatinėmis sąlygomis;</text:span></text:p>
      <text:p text:style-name="P359"><text:span text:style-name="T360">15.2</text:span><text:span text:style-name="T361">.<text:s/></text:span><text:span text:style-name="T362">2 stulpelyje „Per ataskaitinį laikotarpį pagal naujai sudarytas draudimo sutartis apdraustų asmenų skaičius, vnt.“ nurodomas apdraustų asmenų skaičius pagal ataskaitinio laikotarpio metu įsigaliojusias gyvybės draudimo sutartis;</text:span></text:p>
      <text:p text:style-name="P363"><text:span text:style-name="T364">15.3</text:span><text:span text:style-name="T365">.<text:s/></text:span><text:span text:style-name="T366">3 stulpelyje „Per ataskaitinį laikotarpį nutrauktos draudimo sutartys, vnt.“ nurodomas per ataskaitinį laikotarpį nutrauktų ir prieš terminą pasibaigusių draudimo sutarčių skaičius, tačiau ne tada, kai:</text:span></text:p>
      <text:p text:style-name="P367"><text:span text:style-name="T368">15.3.1</text:span><text:span text:style-name="T369">.</text:span><text:span text:style-name="T370"><text:s/>draudimo įmonė sumoka visas draudimo sutartyje nustatytas draudimo išmokas;</text:span></text:p>
      <text:p text:style-name="P371"><text:span text:style-name="T372">15.3.2</text:span><text:span text:style-name="T373">.</text:span><text:span text:style-name="T374"><text:s/>miršta apdraustasis, jei mirtis pagal draudimo sutartį yra draudžiamasis įvykis;</text:span></text:p>
      <text:p text:style-name="P375"><text:span text:style-name="T376">15.3.3</text:span><text:span text:style-name="T377">.</text:span><text:span text:style-name="T378"><text:s/>pasibaigia draudimo sutartyje nustatytas draudimo sutarties galiojimo terminas;</text:span></text:p>
      <text:p text:style-name="P379"><text:span text:style-name="T380">15.3.4</text:span><text:span text:style-name="T381">.</text:span><text:span text:style-name="T382"><text:s/>išnyksta draudimo objektas;</text:span></text:p>
      <text:p text:style-name="P383"><text:span text:style-name="T384">15.4</text:span><text:span text:style-name="T385">.<text:s/></text:span><text:span text:style-name="T386">4 stulpelyje „Ataskaitinio laikotarpio pabaigoje galiojančios draudimo sutartys, vnt.“ nurodomas ataskaitinio laikotarpio pabaigoje galiojančių draudimo sutarčių skaičius. Kai viena draudimo sutartimi apdraustas daugiau nei vienas apdraustasis, į galiojančių sutarčių skaičių įtraukiama tik viena sutartis. Draudimo sutartys su sustabdyta draudimo apsauga įtraukiamos į galiojančių draudimo sutarčių skaičių. Kai draudimo sutarties pabaigos data sutampa su ataskaitinio laikotarpio pabaiga, laikoma, kad draudimo sutartis nebegalioja ataskaitinio laikotarpio pabaigoje;</text:span></text:p>
      <text:p text:style-name="P387"><text:span text:style-name="T388">15.5</text:span><text:span text:style-name="T389">.<text:s/></text:span><text:span text:style-name="T390">5 stulpelis „Ataskaitinio laikotarpio pabaigoje apdraustų asmenų (objektų) skaičius, vnt.“ pildomas šių draudimo rūšių ar porūšių:</text:span></text:p>
      <text:p text:style-name="P391"><text:span text:style-name="T392">15.5.1</text:span><text:span text:style-name="T393">.</text:span><text:span text:style-name="T394"><text:s/>medicininių išlaidų draudimo, pajamų apsaugos draudimo, nelaimingų atsitikimų darbe draudimo ir gyvybės draudimo – nurodomas apdraustų asmenų skaičius pagal ataskaitinio laikotarpio pabaigoje galiojančias draudimo sutartis;</text:span></text:p>
      <text:p text:style-name="P395"><text:span text:style-name="T396">15.5.2</text:span><text:span text:style-name="T397">. su sausumos transporto priemonių valdymu susijusios civilinės atsakomybės draudimo – nurodomas transporto priemonių, kurių valdytojų civilinė atsakomybė apdrausta pagal ataskaitinio laikotarpio pabaigoje galiojančias draudimo sutartis, skaičius;</text:span></text:p>
      <text:p text:style-name="P398"><text:span text:style-name="T399">15.5.3</text:span><text:span text:style-name="T400">. sausumos transporto priemonių, išskyrus geležinkelio transporto priemones, draudimo – nurodomas apdraustų transporto priemonių skaičius pagal ataskaitinio laikotarpio pabaigoje galiojančias draudimo sutartis;</text:span></text:p>
      <text:p text:style-name="P401"><text:span text:style-name="T402">15.5.4</text:span><text:span text:style-name="T403">. kito turto draudimo – nurodomas apdraustų nekilnojamojo turto objektų skaičius pagal ataskaitinio laikotarpio pabaigoje galiojančias draudimo sutartis;</text:span></text:p>
      <text:p text:style-name="P404"><text:span text:style-name="T405">15.6</text:span><text:span text:style-name="T406">.<text:s/></text:span><text:span text:style-name="T407">6 stulpelyje „Draudimo įmokos, Eur“ nurodoma ataskaitinio laikotarpio draudimo įmoka, apskaičiuota Aprašo 3.1 papunktyje nustatyta tvarka;</text:span></text:p>
      <text:p text:style-name="P408"><text:span text:style-name="T409">15.7</text:span><text:span text:style-name="T410">.<text:s/></text:span><text:span text:style-name="T411">7 stulpelyje „Vienkartinės draudimo įmokos, Eur“ nurodoma ataskaitinio laikotarpio vienkartinių draudimo įmokų suma pagal gyvybės draudimo sutartis, sudarytas ataskaitiniu laikotarpiu ir ankstesniais ataskaitiniais laikotarpiais. Vienkartinė įmoka – draudimo įmoka, mokama pagal draudimo sutartį, kurioje nenumatytas įmokų mokėjimo periodiškumas. Papildomos įmokos, mokamos pagal šias draudimo sutartis, turi būti priskirtos prie vienkartinių draudimo įmokų;</text:span></text:p>
      <text:p text:style-name="P412"><text:span text:style-name="T413">15.8</text:span><text:span text:style-name="T414">.<text:s/></text:span><text:span text:style-name="T415">8 stulpelyje „Periodinės draudimo įmokos, Eur“ nurodoma ataskaitinio laikotarpio periodinių draudimo įmokų suma pagal gyvybės draudimo sutartis, sudarytas ataskaitiniu laikotarpiu ir ankstesniais ataskaitiniais laikotarpiais.<text:s/></text:span><text:span text:style-name="T416">Periodinė įmoka</text:span><text:span text:style-name="T417"><text:s/>– draudimo įmoka, mokama pagal draudimo sutartį, kurioje numatytas įmokų mokėjimo periodiškumas. Papildomos įmokos, mokamos pagal šias draudimo sutartis, turi būti priskirtos prie vienkartinių draudimo įmokų;</text:span></text:p>
      <text:p text:style-name="P418"><text:span text:style-name="T419">15.9</text:span><text:span text:style-name="T420">.<text:s/></text:span><text:span text:style-name="T421">9 stulpelyje „Periodinės metų įmokos pagal sudarytas naujas sutartis, kai numatyta mokėjimo prievolė, Eur“ nurodoma metų įmokų pagal sudarytas naujas gyvybės draudimo sutartis, kuriose numatyta draudėjo prievolė mokėti periodines minimalias arba fiksuotąsias įmokas ne trumpiau nei 1 metus, suma;</text:span></text:p>
      <text:p text:style-name="P422"><text:span text:style-name="T423">15.10</text:span><text:span text:style-name="T424">.<text:s/></text:span><text:span text:style-name="T425">10 stulpelyje „Periodinės metų įmokos pagal sudarytas naujas sutartis, kai nėra numatytos mokėjimo prievolės, Eur“ nurodoma metų įmokų pagal sudarytas naujas gyvybės draudimo sutartis, kuriose nenumatyta draudėjo prievolė mokėti įmokas ne trumpiau nei 1 metus, suma;</text:span></text:p>
      <text:p text:style-name="P426"><text:span text:style-name="T427">15.11</text:span><text:span text:style-name="T428">.<text:s/></text:span><text:span text:style-name="T429">11 stulpelyje „Draudimo pajamos</text:span><text:span text:style-name="T430">, Eur“</text:span><text:span text:style-name="T431"><text:s/>(angl.<text:s/></text:span><text:span text:style-name="T432">insurance revenue</text:span><text:span text:style-name="T433">)</text:span><text:span text:style-name="T434"><text:s/>nurodomos ataskaitiniam laikotarpiui priskiriamos pajamos iš draudimo sutarčių: likusios draudimo apsaugos įsipareigojimo sumažėjimas dėl per ataskaitinį laikotarpį suteiktų paslaugų ir ankstesnių laikotarpių vertinimo pokyčių, ataskaitiniam laikotarpiui priskiriamos su draudimo įsigijimo pinigų srautais susijusios pajamos, numatomo patirtų žalų įsipareigojimo pokyčiai, priskiriami pajamoms, ir kitos sumos, nurodytos 17-ojo tarptautinio finansinės atskaitomybės standarto, priimto Reglamentu<text:s/></text:span><text:span text:style-name="T435">(EB) Nr. 1606/2002,</text:span><text:span text:style-name="T436"><text:s/>(toliau – 17 TFAS) B120–B124 straipsniuose. Į draudimo pajamas neįtraukiami investiciniai komponentai.</text:span><text:span text:style-name="T437"><text:s/></text:span></text:p>
      <text:p text:style-name="P438"/>
      <text:p text:style-name="P439"><text:span text:style-name="T440">IV</text:span><text:span text:style-name="T441"><text:s/>skyrius</text:span></text:p>
      <text:p text:style-name="P442"><text:span text:style-name="T443">Draudimo išmokų ir sąnaudų ataskaitos<text:s/></text:span><text:span text:style-name="T444">PILDYMAS</text:span></text:p>
      <text:p text:style-name="P445"/>
      <text:p text:style-name="P446"><text:span text:style-name="T447">16</text:span><text:span text:style-name="T448">.<text:s/></text:span><text:span text:style-name="T449">Pildant DVA2 formą, draudimo ir perdraudimo veikla parodoma atskirai. Ši forma pildoma pagal veiklos teritoriją.</text:span></text:p>
      <text:p text:style-name="P450"><text:span text:style-name="T451">17</text:span><text:span text:style-name="T452">.<text:s/></text:span><text:span text:style-name="T453">DVA2 forma pildoma:</text:span></text:p>
      <text:p text:style-name="P454"><text:span text:style-name="T455">17.1</text:span><text:span text:style-name="T456">.<text:s/></text:span><text:span text:style-name="T457">1 stulpelyje „Išmokos draudimo žaloms padengti, vnt.“ nurodomas per ataskaitinį laikotarpį mokėtų išmokų pagal pateiktas pretenzijas dėl draudžiamųjų įvykių, įvykusių ataskaitiniu laikotarpiu arba ankstesniais ataskaitiniais laikotarpiais, tačiau išmokėtų ataskaitiniu laikotarpiu, skaičius. Į šių išmokų skaičių įtraukiami anuitetiniai (rentos) mokėjimai, tačiau neįtraukiamas pasibaigusių ir nutrauktų gyvybės draudimo sutarčių skaičius;</text:span></text:p>
      <text:p text:style-name="P458"><text:span text:style-name="T459">17.2</text:span><text:span text:style-name="T460">.<text:s/></text:span><text:span text:style-name="T461">2 stulpelyje „Investicinio komponento išmokėjimas pasibaigus draudimo sutarties terminui, vnt.“ nurodomas per ataskaitinį laikotarpį pasibaigus gyvybės draudimo sutarties galiojimui išmokėtų sumų skaičius;</text:span></text:p>
      <text:p text:style-name="P462"><text:span text:style-name="T463">17.3</text:span><text:span text:style-name="T464">.<text:s/></text:span><text:span text:style-name="T465">3 stulpelyje „Investicinio komponento išmokėjimas nutraukus draudimo sutartį, vnt.“ nurodomas per ataskaitinį laikotarpį dėl prieš terminą nutrauktos gyvybės draudimo sutarties išmokėtų sumų skaičius;</text:span></text:p>
      <text:p text:style-name="P466"><text:span text:style-name="T467">17.4</text:span><text:span text:style-name="T468">.<text:s/></text:span><text:span text:style-name="T469">4 stulpelyje „Investicinio komponento dalinis išmokėjimas nei nutraukus, nei pasibaigus sutarčiai, vnt.“ nurodomas per ataskaitinį laikotarpį išmokėtų dalinių išmokų skaičius;</text:span></text:p>
      <text:p text:style-name="P470"><text:span text:style-name="T471">17.5</text:span><text:span text:style-name="T472">.<text:s/></text:span><text:span text:style-name="T473">5 stulpelyje „Išmokėjimai iš viso, vnt.“ nurodoma 1–4 stulpelių reikšmių suma;</text:span></text:p>
      <text:p text:style-name="P474"><text:span text:style-name="T475">17.6</text:span><text:span text:style-name="T476">.<text:s/></text:span><text:span text:style-name="T477">6 stulpelyje „Išmokos draudimo žaloms padengti, Eur“ nurodomos per ataskaitinį laikotarpį išmokėtos sumos pagal ataskaitiniu laikotarpiu arba ankstesniais ataskaitiniais laikotarpiais pateiktas pretenzijas dėl draudžiamųjų įvykių, įvykusių ataskaitiniu laikotarpiu arba ankstesniais ataskaitiniais laikotarpiais. Į išmokų sumą įtraukiami anuitetiniai (rentos) mokėjimai, tačiau neįtraukiamos sumos, išmokėtos dėl pasibaigusių ir nutrauktų gyvybės draudimo sutarčių; <text:s/></text:span></text:p>
      <text:p text:style-name="P478"><text:span text:style-name="T479">17.7</text:span><text:span text:style-name="T480">.<text:s/></text:span><text:span text:style-name="T481">7 stulpelyje „Išieškotos sumos, Eur“ nurodomos sumos, susigrąžintos regreso arba subrogacijos būdu;</text:span></text:p>
      <text:p text:style-name="P482"><text:span text:style-name="T483">17.8</text:span><text:span text:style-name="T484">.<text:s/></text:span><text:span text:style-name="T485">8 stulpelyje „</text:span><text:span text:style-name="T486">Žalos sureguliavimo sąnaudos, Eur“ nurodoma patirtos žalos sureguliavimo sąnaudų suma;</text:span></text:p>
      <text:p text:style-name="P487"><text:span text:style-name="T488">17.9</text:span><text:span text:style-name="T489">.<text:s/></text:span><text:span text:style-name="T490">9 stulpelyje „Iš viso, Eur“ nurodoma 6 ir 8 stulpelių reikšmių suma, atėmus 7 stulpelio reikšmę;</text:span></text:p>
      <text:p text:style-name="P491"><text:span text:style-name="T492">17.10</text:span><text:span text:style-name="T493">.<text:s/></text:span><text:span text:style-name="T494">10 stulpelyje „</text:span><text:span text:style-name="T495">Investicinio komponento išmokėjimas pasibaigus draudimo sutarties terminui, Eur“<text:s/></text:span><text:span text:style-name="T496">nurodoma per ataskaitinį laikotarpį pasibaigus gyvybės draudimo sutarties galiojimui išmokėtų gyvybės draudimo išmokų suma;</text:span></text:p>
      <text:p text:style-name="P497"><text:span text:style-name="T498">17.11</text:span><text:span text:style-name="T499">.<text:s/></text:span><text:span text:style-name="T500">11 stulpelyje „</text:span><text:span text:style-name="T501">Investicinio komponento išmokėjimas nutraukus draudimo sutartį, Eur“<text:s/></text:span><text:span text:style-name="T502">nurodomos per ataskaitinį laikotarpį dėl prieš terminą nutrauktos gyvybės draudimo sutarties išmokėtos sumos;<text:s/></text:span></text:p>
      <text:p text:style-name="P503"><text:span text:style-name="T504">17.12</text:span><text:span text:style-name="T505">.<text:s/></text:span><text:span text:style-name="T506">12 stulpelyje „</text:span><text:span text:style-name="T507">Investicinio komponento išmokėjimas nei nutraukus, nei pasibaigus sutarčiai, Eur“ nurodoma<text:s/></text:span><text:span text:style-name="T508">dalinių išmokų suma, nenutraukus gyvybės draudimo sutarties, kai jų mokėjimo periodiškumas nenustatytas;</text:span></text:p>
      <text:p text:style-name="P509"><text:span text:style-name="T510">17.13</text:span><text:span text:style-name="T511">.<text:s/></text:span><text:span text:style-name="T512">13 stulpelyje „Iš viso, Eur“ nurodoma 10–12 stulpelių reikšmių suma;</text:span></text:p>
      <text:p text:style-name="P513"><text:span text:style-name="T514">17.14</text:span><text:span text:style-name="T515">.<text:s/></text:span><text:span text:style-name="T516">14 stulpelyje „Nuostoliai iš nuostolingų sutarčių grupių ir šių nuostolių panaikinimas“ (angl.<text:s/></text:span><text:span text:style-name="T517">losses on onerous groups of contracts and reversals of such losses</text:span><text:span text:style-name="T518">) <text:s/>nurodomi įverčių pokyčiai, parodantys nuostolius pagal nuostolingų sutarčių grupes ir tokių nuostolių panaikinimą;</text:span></text:p>
      <text:p text:style-name="P519"><text:span text:style-name="T520">17.15</text:span><text:span text:style-name="T521">.<text:s/></text:span><text:span text:style-name="T522">15 stulpelyje „</text:span><text:span text:style-name="T523">Draudimo įsigijimo sąnaud</text:span><text:span text:style-name="T524">os“ (angl.<text:s/></text:span><text:span text:style-name="T525">insurance</text:span><text:span text:style-name="T526"><text:s/></text:span><text:span text:style-name="T527">acquisition expenses</text:span><text:span text:style-name="T528">) <text:s/></text:span><text:span text:style-name="T529">nurodomos ataskaitiniam laikotarpiui priskiriamos sąnaudos, patiriamos sudarant draudimo sutartis (komisinis atlyginimas tarpininkams ir kt.);</text:span></text:p>
      <text:p text:style-name="P530"><text:span text:style-name="T531">17.16</text:span><text:span text:style-name="T532">.<text:s/></text:span><text:span text:style-name="T533">16 stulpelyje</text:span><text:span text:style-name="T534"><text:s/>„Kitos veiklos sąnaudos“<text:s/></text:span><text:span text:style-name="T535">nurodomos administracinės ir kitos, kitose pozicijose nenurodytos draudimo paslaugų teikimo sąnaudos, pvz.: Lietuvos Respublikos transporto priemonių draudikų biuro nario atskaitymai, įmokos finansų rinkos priežiūros išlaidoms padengti ir kt.;<text:s/></text:span></text:p>
      <text:p text:style-name="P536"><text:span text:style-name="T537">17.17</text:span><text:span text:style-name="T538">.<text:s/></text:span><text:span text:style-name="T539">17 stulpelyje „</text:span><text:span text:style-name="T540">Draudimo paslaugų sąnaudos</text:span><text:span text:style-name="T541">“ (angl.<text:s/></text:span><text:span text:style-name="T542">insurance service expenses</text:span><text:span text:style-name="T543">) nurodoma 9, 14–16 stulpelių reikšmių suma;<text:s/></text:span></text:p>
      <text:p text:style-name="P544"><text:span text:style-name="T545">17.18</text:span><text:span text:style-name="T546">.<text:s/></text:span><text:span text:style-name="T547">18 stulpelyje „Draudimo sutarčių finansinės pajamos (arba sąnaudos)“ (angl.<text:s/></text:span><text:span text:style-name="T548">insurance finance income (or expenses)</text:span><text:span text:style-name="T549">) nurodomos sumos, susidarančios dėl draudimo sutarčių pinigų laiko vertės ir finansinės rizikos pokyčių, nurodytų 17 TFAS 87 straipsnio a ir b punktuose.</text:span></text:p>
      <text:p text:style-name="P550"><text:span text:style-name="T551">18</text:span><text:span text:style-name="T552">.<text:s/></text:span><text:span text:style-name="T553">DVA2 formos 1–4 stulpeliuose į išmokėtų sumų skaičių įtraukiamas tik vienas per ataskaitinį laikotarpį atliktas mokėjimas pagal tą patį įvykį.</text:span></text:p>
      <text:p text:style-name="P554"/>
      <text:p text:style-name="P555"><text:span text:style-name="T556">V</text:span><text:span text:style-name="T557"><text:s/>skyrius</text:span></text:p>
      <text:p text:style-name="P558"><text:span text:style-name="T559">TURIMO PERDRAUDIMO VEIKLOS ataskaitos<text:s/></text:span><text:span text:style-name="T560">PILDYMAS</text:span></text:p>
      <text:p text:style-name="P561"/>
      <text:p text:style-name="P562"><text:span text:style-name="T563">19</text:span><text:span text:style-name="T564">.<text:s/></text:span><text:span text:style-name="T565">DVA2 RE forma pildoma:</text:span></text:p>
      <text:p text:style-name="P566"><text:span text:style-name="T567">19.1</text:span><text:span text:style-name="T568">.<text:s/></text:span><text:span text:style-name="T569">1 stulpelyje „Perdraudikų dalis išmokose, Eur“</text:span><text:span text:style-name="T570"><text:s/>nurodomos sumos, kurias draudimo įmonė atgauna iš perdraudiko už patirtas žalas;</text:span></text:p>
      <text:p text:style-name="P571"><text:span text:style-name="T572">19.2</text:span><text:span text:style-name="T573">.</text:span><text:span text:style-name="T574"><text:s/></text:span><text:span text:style-name="T575">2 stulpelyje „Perdraudikų dalis išieškotose sumose, Eur“ nurodomos išieškotos sumos, kurias draudimo įmonė sumoka perdraudikui;<text:s/></text:span></text:p>
      <text:p text:style-name="P576"><text:span text:style-name="T577">19.3</text:span><text:span text:style-name="T578">.<text:s/></text:span><text:span text:style-name="T579">3 stulpelyje „Iš viso, Eur“ nurodomas 1 ir 2 stulpelių reikšmių skirtumas;</text:span></text:p>
      <text:p text:style-name="P580"><text:span text:style-name="T581">19.4</text:span><text:span text:style-name="T582">.<text:s/></text:span><text:span text:style-name="T583">4 stulpelyje „Patirtų žalų įsipareigojimo perdraudimo dalies pokytis, Eur“ (angl.<text:s/></text:span><text:span text:style-name="T584">change of reinsurer‘s chare of liability for incurred claims</text:span><text:span text:style-name="T585">) nurodoma patirtų žalų įsipareigojimo perdraudimo dalies pokyčio suma;</text:span></text:p>
      <text:p text:style-name="P586"><text:span text:style-name="T587">19</text:span><text:span text:style-name="T588">.5</text:span><text:span text:style-name="T589">.<text:s/></text:span><text:span text:style-name="T590">5 stulpelyje „Perdraudimo pajamos pagal likusios perdraudimo apsaugos įsipareigojimo pasikeitimą, Eur“ (angl.<text:s/></text:span><text:span text:style-name="T591">reinsurance income by change of liability for remaining coverage</text:span><text:span text:style-name="T592">) nurodomos perdraudimo pajamos, apimant ir teigiamus pokyčius dėl rizikos, kad perdraudikas nevykdys įsipareigojimų;</text:span></text:p>
      <text:p text:style-name="P593"><text:span text:style-name="T594">19.6</text:span><text:span text:style-name="T595">. 6 stulpelyje „Perdraudimo sąnaudos pagal likusios perdraudimo apsaugos įsipareigojimo pasikeitimą, Eur“ (angl.<text:s/></text:span><text:span text:style-name="T596">reinsurance income by change of liability for remaining coverage</text:span><text:span text:style-name="T597">)<text:s/></text:span><text:span text:style-name="T598">nurodomos perdraudimo sąnaudos, apimant ir neigiamus pokyčius dėl rizikos, kad perdraudikas nevykdys įsipareigojimų;</text:span></text:p>
      <text:p text:style-name="P599"><text:span text:style-name="T600">19</text:span><text:span text:style-name="T601">.7</text:span><text:span text:style-name="T602">.<text:s/></text:span><text:span text:style-name="T603">7 stulpelyje „Perdraudimo įmokos, Eur“ nurodoma ataskaitinio laikotarpio turimo perdraudimo įmoka, apskaičiuota Aprašo 3.1 papunktyje nustatyta tvarka;</text:span></text:p>
      <text:p text:style-name="P604"><text:span text:style-name="T605">19</text:span><text:span text:style-name="T606">.8</text:span><text:span text:style-name="T607">.<text:s/></text:span><text:span text:style-name="T608">8 stulpelyje „Persidraudimo veiklos rezultatas, Eur“ nurodoma 3, 4 ir 6 stulpelių reikšmių suma ir atimamos 5 ir 7 stulpelių reikšmės.</text:span><text:span text:style-name="T609"><text:tab/></text:span><text:span text:style-name="T610"><text:tab/></text:span><text:span text:style-name="T611"><text:tab/></text:span></text:p>
      <text:p text:style-name="P612"/>
      <text:p text:style-name="P613"><text:span text:style-name="T614">VI</text:span><text:span text:style-name="T615"><text:s/>skyrius</text:span></text:p>
      <text:p text:style-name="P616"><text:span text:style-name="T617">DRAUDIMO SUTARČIŲ ĮSIPAREIGOJIMŲ ATASKAITos<text:s/></text:span><text:span text:style-name="T618">PILDYMAS</text:span></text:p>
      <text:p text:style-name="P619"/>
      <text:p text:style-name="P620"><text:span text:style-name="T621">20</text:span><text:span text:style-name="T622">.<text:s/></text:span><text:span text:style-name="T623">Pildant DVA3 formą, draudimo ir perdraudimo veikla parodoma atskirai. Ši forma pildoma pagal veiklos teritoriją.</text:span></text:p>
      <text:p text:style-name="P624"><text:span text:style-name="T625">21</text:span><text:span text:style-name="T626">.<text:s/></text:span><text:span text:style-name="T627">DVA3 forma pildoma:<text:s/></text:span></text:p>
      <text:p text:style-name="P628"><text:span text:style-name="T629">21.1</text:span><text:span text:style-name="T630">.<text:s/></text:span><text:span text:style-name="T631">1–3 stulpeliuose nurodomi likusios draudimo apsaugos įsipareigojimo komponentai:</text:span></text:p>
      <text:p text:style-name="P632"><text:span text:style-name="T633">21.1.1</text:span><text:span text:style-name="T634">.<text:s/></text:span><text:span text:style-name="T635">1 stulpelyje „Dabartinė būsimų pinigų srautų vertė, Eur“ (angl.</text:span><text:span text:style-name="T636"><text:s/></text:span><text:span text:style-name="T637">present value of future cash flows</text:span><text:span text:style-name="T638">) nurodomi<text:s/></text:span><text:span text:style-name="T639">su būsima paslauga susiję diskontuoti<text:s/></text:span><text:span text:style-name="T640">pinigų srautai, apibrėžti 17 TFAS 33–36 straipsniuose;</text:span><text:span text:style-name="T641"><text:tab/></text:span></text:p>
      <text:p text:style-name="P642"><text:span text:style-name="T643">21.1.2</text:span><text:span text:style-name="T644">. 2 stulpelyje „Rizikos korekcija, Eur“ (angl.<text:s/></text:span><text:span text:style-name="T645">risk adjustment</text:span><text:span text:style-name="T646">) nurodoma 1 stulpelyje nurodytų pinigų srautų<text:s/></text:span><text:span text:style-name="T647">rizikos korekcija pagal nefinansinę riziką (17 TFAS 37 straipsnis);</text:span></text:p>
      <text:p text:style-name="P648"><text:span text:style-name="T649">21.1.3</text:span><text:span text:style-name="T650">. 3 stulpelyje „Sutarties paslaugų marža, Eur“ (angl.<text:s/></text:span><text:span text:style-name="T651">contractual service margin</text:span><text:span text:style-name="T652">) nurodoma suma, apibrėžta 17 TFAS 38 ir 39 straipsniuose;</text:span><text:span text:style-name="T653"><text:tab/></text:span></text:p>
      <text:p text:style-name="P654"><text:span text:style-name="T655">21.2</text:span><text:span text:style-name="T656">.<text:s/></text:span><text:span text:style-name="T657">4 stulpelyje „Likusios draudimo apsaugos įsipareigojimas, Eur“ (angl.<text:s/></text:span><text:span text:style-name="T658">liability for remaining coverage</text:span><text:span text:style-name="T659">) nurodoma 1–3 stulpelių reikšmių suma. Jei taikomas įmokų paskirstymo metodas, <text:s/>pildomas tik 4 stulpelis ir nurodoma likusios draudimo apsaugos įsipareigojimo suma, o 1–3 stulpeliai nepildomi;<text:s/></text:span></text:p>
      <text:p text:style-name="P660"><text:span text:style-name="T661">21.3</text:span><text:span text:style-name="T662">.</text:span><text:span text:style-name="T663"><text:s/></text:span><text:span text:style-name="T664">5 ir 6 stulpeliuose nurodomi patirtų žalų įsipareigojimo komponentai:<text:s/></text:span></text:p>
      <text:p text:style-name="P665"><text:span text:style-name="T666">21.3.1</text:span><text:span text:style-name="T667">. 5 stulpelyje „Dabartinė būsimų pinigų srautų vertė, Eur“ (angl.</text:span><text:span text:style-name="T668"><text:s/></text:span><text:span text:style-name="T669">present value of future cash flows</text:span><text:span text:style-name="T670">) nurodomi diskontuoti<text:s/></text:span><text:span text:style-name="T671">pinigų srautai (17 TFAS 33–36 straipsniai), susiję su praeityje suteikta paslauga;<text:s/></text:span></text:p>
      <text:p text:style-name="P672"><text:span text:style-name="T673">21.3.2</text:span><text:span text:style-name="T674">. 6 stulpelyje „Rizikos korekcija, Eur“ (angl.<text:s/></text:span><text:span text:style-name="T675">risk adjustment</text:span><text:span text:style-name="T676">) nurodoma 5 stulpelyje nurodytų pinigų srautų<text:s/></text:span><text:span text:style-name="T677">rizikos korekcija pagal nefinansinę riziką (17 TFAS 37 straipsnis);</text:span></text:p>
      <text:p text:style-name="P678"><text:span text:style-name="T679">21.4</text:span><text:span text:style-name="T680">.<text:s/></text:span><text:span text:style-name="T681">7 stulpelyje „Patirtų žalų įsipareigojimas, Eur“ (angl.</text:span><text:span text:style-name="T682"><text:s/></text:span><text:span text:style-name="T683">liability for incurred claims</text:span><text:span text:style-name="T684">) <text:s/>nurodoma 5 ir 6 stulpelių reikšmių suma;</text:span><text:span text:style-name="T685"><text:tab/></text:span></text:p>
      <text:p text:style-name="P686"><text:span text:style-name="T687">21.5</text:span><text:span text:style-name="T688">.<text:s/></text:span><text:span text:style-name="T689">8 stulpelyje „Draudimo sutarčių įsipareigojimai, Eur“ nurodoma 4 ir 7 stulpelių reikšmių suma;<text:s/></text:span><text:span text:style-name="T690"><text:tab/></text:span><text:span text:style-name="T691"><text:tab/></text:span></text:p>
      <text:p text:style-name="P692"><text:span text:style-name="T693">21.6</text:span><text:span text:style-name="T694">.<text:s/></text:span><text:span text:style-name="T695">9 stulpelyje „Pagal IFRS 9 į apskaitą įtraukiamas investicinis komponentas, Eur“<text:s/></text:span><text:span text:style-name="T696">nurodomi įsipareigojimai pagal draudimo sutartis, kurių apskaitai draudimo įmonė pasirinko taikyti 9 TFAS, kaip nurodyta 17 TFAS 8A straipsnyje, ir kuriems taikomos 17 TFAS B27 a punkto nuostatos.</text:span></text:p>
      <text:p text:style-name="P697"/>
      <text:p text:style-name="P698"><text:span text:style-name="T699">VII</text:span><text:span text:style-name="T700"><text:s/>SKYRIUS</text:span></text:p>
      <text:p text:style-name="P701"><text:span text:style-name="T702">TURTO IŠ TURIMO PERDRAUDIMO SUTARČIŲ ATASKAITA</text:span></text:p>
      <text:p text:style-name="P703"/>
      <text:p text:style-name="P704"><text:span text:style-name="T705">22</text:span><text:span text:style-name="T706">.<text:s/></text:span><text:span text:style-name="T707">DVA3 RE forma pildoma:<text:s/></text:span></text:p>
      <text:p text:style-name="P708"><text:span text:style-name="T709">22.1</text:span><text:span text:style-name="T710">.<text:s/></text:span><text:span text:style-name="T711">1–3 stulpeliuose nurodomi likusios perdraudimo apsaugos įsipareigojimo komponentai:</text:span></text:p>
      <text:p text:style-name="P712"><text:span text:style-name="T713">22.1.1</text:span><text:span text:style-name="T714">.</text:span><text:span text:style-name="T715"><text:s/></text:span><text:span text:style-name="T716">1 stulpelyje „Dabartinė būsimų pinigų srautų vertė, Eur“ (angl.</text:span><text:span text:style-name="T717"><text:s/></text:span><text:span text:style-name="T718">present value of future cash flows</text:span><text:span text:style-name="T719">) nurodomi<text:s/></text:span><text:span text:style-name="T720">su būsima perdraudimo paslauga susiję diskontuoti<text:s/></text:span><text:span text:style-name="T721">pinigų srautai, apibrėžti 17 TFAS 33–36 straipsniuose;</text:span></text:p>
      <text:p text:style-name="P722"><text:span text:style-name="T723">22.1.2</text:span><text:span text:style-name="T724">. 2 stulpelyje „Rizikos korekcija, Eur“ (angl.<text:s/></text:span><text:span text:style-name="T725">risk adjustment</text:span><text:span text:style-name="T726">) nurodoma 1 stulpelyje nurodytų pinigų srautų<text:s/></text:span><text:span text:style-name="T727">rizikos korekcija pagal nefinansinę riziką (17 TFAS 37 straipsnis);</text:span></text:p>
      <text:p text:style-name="P728"><text:span text:style-name="T729">22.1.3</text:span><text:span text:style-name="T730">. 3 stulpelyje „Sutarties paslaugų marža, Eur“ (angl.<text:s/></text:span><text:span text:style-name="T731">contractual service margin</text:span><text:span text:style-name="T732">) nurodoma su perdraudimu susijusi suma, apibrėžta 17 TFAS 38 ir 39 straipsniuose;</text:span></text:p>
      <text:p text:style-name="P733"><text:span text:style-name="T734">22.1.4</text:span><text:span text:style-name="T735">. 4 stulpelyje „Likusios perdraudimo apsaugos įsipareigojimas, Eur“ (angl.<text:s/></text:span><text:span text:style-name="T736">liability for remaining coverage</text:span><text:span text:style-name="T737">) nurodoma 1–3 stulpelių reikšmių suma. Jei taikomas įmokų paskirstymo metodas, pildomas tik 4 stulpelis ir nurodoma likusios draudimo apsaugos įsipareigojimo suma, o 1–3 stulpeliai nepildomi; <text:s/></text:span></text:p>
      <text:p text:style-name="P738"><text:span text:style-name="T739">22.2</text:span><text:span text:style-name="T740">.<text:s/></text:span><text:span text:style-name="T741">5 ir 6 stulpeliuose nurodomi patirtų žalų įsipareigojimo komponentai:</text:span></text:p>
      <text:p text:style-name="P742"><text:span text:style-name="T743">22.2.1</text:span><text:span text:style-name="T744">. 5 stulpelyje „Dabartinė būsimų pinigų srautų vertė, Eur“ (angl.</text:span><text:span text:style-name="T745"><text:s/></text:span><text:span text:style-name="T746">present value of future cash flows</text:span><text:span text:style-name="T747">) nurodomi perdraudimo diskontuoti<text:s/></text:span><text:span text:style-name="T748">pinigų srautai (17 TFAS 33–36 straipsniai), susiję su praeityje suteikta paslauga;<text:s/></text:span></text:p>
      <text:p text:style-name="P749"><text:span text:style-name="T750">22.2.2</text:span><text:span text:style-name="T751">. 6 stulpelyje „Rizikos korekcija, Eur“ (angl.<text:s/></text:span><text:span text:style-name="T752">risk adjustment</text:span><text:span text:style-name="T753">) nurodoma 5 stulpelyje nurodytų pinigų srautų<text:s/></text:span><text:span text:style-name="T754">rizikos korekcija pagal nefinansinę riziką (17 TFAS 37 straipsnis);</text:span></text:p>
      <text:p text:style-name="P755"><text:span text:style-name="T756">22.3</text:span><text:span text:style-name="T757">.<text:s/></text:span><text:span text:style-name="T758">7 stulpelyje „Patirtų žalų įsipareigojimas, Eur“ (angl.</text:span><text:span text:style-name="T759"><text:s/></text:span><text:span text:style-name="T760">liability for incurred claims</text:span><text:span text:style-name="T761">) nurodoma 5 ir 6 stulpelių reikšmių suma;</text:span><text:span text:style-name="T762"><text:tab/></text:span></text:p>
      <text:p text:style-name="P763"><text:span text:style-name="T764">22.4</text:span><text:span text:style-name="T765">.<text:s/></text:span><text:span text:style-name="T766">8 stulpelyje „Perdraudimo sutarčių turtas (arba įsipareigojimas), Eur“ nurodoma 4 ir 7 stulpelių reikšmių suma.<text:s/></text:span><text:span text:style-name="T767"><text:tab/></text:span><text:span text:style-name="T768"><text:tab/></text:span></text:p>
      <text:p text:style-name="P769"/>
      <text:p text:style-name="P770"><text:span text:style-name="T771">VIII</text:span><text:span text:style-name="T772"><text:s/>skyrius</text:span></text:p>
      <text:p text:style-name="P773"><text:span text:style-name="T774">Draudimo VEIKLOS PAGAL PARDAVIMO SUBJEKTUS</text:span></text:p>
      <text:p text:style-name="P775"><text:span text:style-name="T776">ATASKAITOS PILDYMAS</text:span></text:p>
      <text:p text:style-name="P777"/>
      <text:p text:style-name="P778"><text:span text:style-name="T779">23</text:span><text:span text:style-name="T780">.<text:s/></text:span><text:span text:style-name="T781">DVA4 forma pildoma tik dėl draudimo veiklos pagal veiklos teritoriją. Ataskaita pildoma tik teikiant finansinių metų duomenis.</text:span></text:p>
      <text:p text:style-name="P782"><text:span text:style-name="T783">24</text:span><text:span text:style-name="T784">.<text:s/></text:span><text:span text:style-name="T785">DVA4 forma pildoma:</text:span></text:p>
      <text:p text:style-name="P786"><text:span text:style-name="T787">24.1</text:span><text:span text:style-name="T788">.<text:s/></text:span><text:span text:style-name="T789">1–6 stulpeliuose nurodomas</text:span><text:span text:style-name="T790"><text:s/></text:span><text:span text:style-name="T791">sudarytų draudimo sutarčių skaičius, vnt.:</text:span></text:p>
      <text:p text:style-name="P792"><text:span text:style-name="T793">24.1.1</text:span><text:span text:style-name="T794">.</text:span><text:span text:style-name="T795"><text:s/>1 stulpelyje „Įmonės darbuotojų“ nurodomas per ataskaitinį laikotarpį įmonės darbuotojų sudarytų draudimo sutarčių skaičius;</text:span></text:p>
      <text:p text:style-name="P796"><text:span text:style-name="T797">24.1.2</text:span><text:span text:style-name="T798">.<text:s/></text:span><text:span text:style-name="T799">2 stulpelyje „Tarpininkaujant bankams“ nurodomas per ataskaitinį laikotarpį tarpininkaujant bankams sudarytų draudimo sutarčių skaičius;</text:span></text:p>
      <text:p text:style-name="P800"><text:span text:style-name="T801">24.1.3</text:span><text:span text:style-name="T802">.</text:span><text:span text:style-name="T803"><text:s/>3 stulpelyje „Tarpininkaujant papildomos draudimo veiklos tarpininkams“ nurodomas per ataskaitinį laikotarpį tarpininkaujant priklausomiems draudimo tarpininkams (išskyrus atvejus, kai priklausomas tarpininkas yra bankas) sudarytų draudimo sutarčių skaičius;</text:span></text:p>
      <text:p text:style-name="P804"><text:span text:style-name="T805">24.1.4</text:span><text:span text:style-name="T806">.</text:span><text:span text:style-name="T807"><text:s/>4 stulpelyje „Tarpininkaujant draudimo brokerių įmonėms“ nurodomas per ataskaitinį laikotarpį tarpininkaujant draudimo brokerių įmonėms sudarytų draudimo sutarčių skaičius;</text:span></text:p>
      <text:p text:style-name="P808"><text:span text:style-name="T809">24.1.5</text:span><text:span text:style-name="T810">.</text:span><text:span text:style-name="T811"><text:s/>5 stulpelyje „Draudiko elektroninėmis priemonėmis“ nurodomas per ataskaitinį laikotarpį draudiko elektroninėmis priemonėmis sudarytų draudimo sutarčių skaičius;</text:span></text:p>
      <text:p text:style-name="P812"><text:span text:style-name="T813">24.1.6</text:span><text:span text:style-name="T814">.</text:span><text:span text:style-name="T815"><text:s/>6 stulpelyje „Tarpininkų elektroninėmis priemonėmis (agregatoriais)“ nurodomas per ataskaitinį laikotarpį tarpininkų elektroninėmis priemonėmis (agregatoriais) sudarytų draudimo sutarčių skaičius;</text:span></text:p>
      <text:p text:style-name="P816"><text:span text:style-name="T817">24.2</text:span><text:span text:style-name="T818">.<text:s/></text:span><text:span text:style-name="T819">7–12 stulpeliuose nurodomos sudarytų sutarčių draudimo įmokos, Eur:</text:span></text:p>
      <text:p text:style-name="P820"><text:span text:style-name="T821">24.2.1</text:span><text:span text:style-name="T822">.<text:s/></text:span><text:span text:style-name="T823">7 stulpelyje „Įmonės darbuotojų“ nurodoma per ataskaitinį laikotarpį įmonės darbuotojų sudarytų draudimo sutarčių draudimo įmokų suma;</text:span></text:p>
      <text:p text:style-name="P824"><text:span text:style-name="T825">24.2.2</text:span><text:span text:style-name="T826">. 8 stulpelyje „Tarpininkaujant bankams“ nurodoma per ataskaitinį laikotarpį tarpininkaujant bankams sudarytų draudimo sutarčių draudimo įmokų suma;</text:span></text:p>
      <text:p text:style-name="P827"><text:span text:style-name="T828">24.2.3</text:span><text:span text:style-name="T829">. 9 stulpelyje „Tarpininkaujant papildomos draudimo veiklos tarpininkams“ nurodoma per ataskaitinį laikotarpį tarpininkaujant priklausomiems draudimo tarpininkams (išskyrus atvejus, kai priklausomas tarpininkas yra bankas) sudarytų draudimo sutarčių įmokų suma;<text:s/></text:span></text:p>
      <text:p text:style-name="P830"><text:span text:style-name="T831">24.2.4</text:span><text:span text:style-name="T832">. 10 stulpelyje „Tarpininkaujant draudimo brokerių įmonėms“ nurodoma per ataskaitinį laikotarpį tarpininkaujant draudimo brokerių įmonėms sudarytų draudimo sutarčių draudimo įmokų suma;</text:span></text:p>
      <text:p text:style-name="P833"><text:span text:style-name="T834">24.2.5</text:span><text:span text:style-name="T835">. 11 stulpelyje „Draudiko elektroninėmis priemonėmis sudarytų sutarčių draudimo įmokų suma“ nurodoma per ataskaitinį laikotarpį draudiko elektroninėmis priemonėmis sudarytų draudimo sutarčių draudimo įmokų suma;</text:span></text:p>
      <text:p text:style-name="P836"><text:span text:style-name="T837">24.2.6</text:span><text:span text:style-name="T838">. 12 stulpelyje „Tarpininkų elektroninėmis priemonėmis (agregatoriais)“ nurodoma per ataskaitinį laikotarpį tarpininkų elektroninėmis priemonėmis (agregatoriais) sudarytų draudimo sutarčių draudimo įmokų suma.</text:span></text:p>
      <text:p text:style-name="P839"><text:span text:style-name="T840">________________</text:span></text:p>
      <text:p text:style-name="P841">Draudimo ir perdraudimo veiklos ataskaitų</text:p>
      <text:p text:style-name="P847">pildymo ir teikimo tvarkos aprašo</text:p>
      <text:p text:style-name="P848"><text:span text:style-name="T849">1</text:span><text:span text:style-name="T850"><text:s/>priedas</text:span></text:p>
      <text:p text:style-name="P851"/>
      <text:p text:style-name="P852"><text:span text:style-name="T853">DUOMENŲ PAKETŲ TEIKIMO PERIODIŠKUMAS</text:span></text:p>
      <text:p text:style-name="P854"/>
      <text:p text:style-name="P855">1 lentelė. Ataskaitų duomenų paketų teikimo periodišku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Ataskaitinis laikotarpis</text:p>
          </table:table-cell>
          <table:covered-table-cell/>
          <table:table-cell table:style-name="TableCell876">
            <text:p text:style-name="P877">Finansiniai metai</text:p>
          </table:table-cell>
          <table:table-cell table:style-name="TableCell878">
            <text:p text:style-name="P879">Sausio mėn.</text:p>
          </table:table-cell>
          <table:table-cell table:style-name="TableCell880">
            <text:p text:style-name="P881">Finansiniai metai</text:p>
          </table:table-cell>
          <table:table-cell table:style-name="TableCell882">
            <text:p text:style-name="P883">Sausio–vasario mėn.</text:p>
          </table:table-cell>
          <table:table-cell table:style-name="TableCell884">
            <text:p text:style-name="P885">I ketvirtis</text:p>
          </table:table-cell>
          <table:table-cell table:style-name="TableCell886">
            <text:p text:style-name="P887">Sausio–balandžio mėn.</text:p>
          </table:table-cell>
          <table:table-cell table:style-name="TableCell888">
            <text:p text:style-name="P889">Sausio–gegužės mėn.</text:p>
          </table:table-cell>
          <table:table-cell table:style-name="TableCell890">
            <text:p text:style-name="P891">I–II ketvirčiai</text:p>
          </table:table-cell>
          <table:table-cell table:style-name="TableCell892">
            <text:p text:style-name="P893">Sausio–liepos mėn.</text:p>
          </table:table-cell>
          <table:table-cell table:style-name="TableCell894">
            <text:p text:style-name="P895">Sausio–rugpjūčio mėn.</text:p>
          </table:table-cell>
          <table:table-cell table:style-name="TableCell896">
            <text:p text:style-name="P897">I–III ketvirčiai</text:p>
          </table:table-cell>
          <table:table-cell table:style-name="TableCell898">
            <text:p text:style-name="P899">Sausio–spalio mėn.</text:p>
          </table:table-cell>
          <table:table-cell table:style-name="TableCell900">
            <text:p text:style-name="P901">Sausio–lapkričio mėn.</text:p>
          </table:table-cell>
        </table:table-row>
        <table:table-row table:style-name="TableRow902">
          <table:table-cell table:style-name="TableCell903" table:number-rows-spanned="2">
            <text:p text:style-name="P904"/>
            <text:p text:style-name="P905"/>
            <text:p text:style-name="P906">Draudikas</text:p>
          </table:table-cell>
          <table:table-cell table:style-name="TableCell907" table:number-rows-spanned="2">
            <text:p text:style-name="P908"><text:span text:style-name="T909"><draw:connector draw:type="line" svg:x1="-0.72083in" svg:y1="0.02014in" svg:x2="0.61111in" svg:y2="0.67778in" draw:z-index="251658752" draw:id="id0" draw:style-name="a1" draw:name="AutoShape 17" text:anchor-type="paragraph"><svg:title/><svg:desc/></draw:connector></text:span><text:span text:style-name="T910">Pateikimo data</text:span></text:p>
          </table:table-cell>
          <table:table-cell table:style-name="TableCell911">
            <text:p text:style-name="P912">sausio</text:p>
          </table:table-cell>
          <table:table-cell table:style-name="TableCell913">
            <text:p text:style-name="P914">vasario</text:p>
          </table:table-cell>
          <table:table-cell table:style-name="TableCell915">
            <text:p text:style-name="P916">kovo</text:p>
          </table:table-cell>
          <table:table-cell table:style-name="TableCell917">
            <text:p text:style-name="P918">kovo</text:p>
          </table:table-cell>
          <table:table-cell table:style-name="TableCell919">
            <text:p text:style-name="P920">balandžio</text:p>
          </table:table-cell>
          <table:table-cell table:style-name="TableCell921">
            <text:p text:style-name="P922">gegužės</text:p>
          </table:table-cell>
          <table:table-cell table:style-name="TableCell923">
            <text:p text:style-name="P924">birželio</text:p>
          </table:table-cell>
          <table:table-cell table:style-name="TableCell925">
            <text:p text:style-name="P926">liepos</text:p>
          </table:table-cell>
          <table:table-cell table:style-name="TableCell927">
            <text:p text:style-name="P928">rugpjūčio</text:p>
          </table:table-cell>
          <table:table-cell table:style-name="TableCell929">
            <text:p text:style-name="P930">rugsėjo</text:p>
          </table:table-cell>
          <table:table-cell table:style-name="TableCell931">
            <text:p text:style-name="P932">spalio</text:p>
          </table:table-cell>
          <table:table-cell table:style-name="TableCell933">
            <text:p text:style-name="P934">lapkričio</text:p>
          </table:table-cell>
          <table:table-cell table:style-name="TableCell935">
            <text:p text:style-name="P936">gruodžio</text:p>
          </table:table-cell>
        </table:table-row>
        <table:table-row table:style-name="TableRow937">
          <table:covered-table-cell>
            <text:p text:style-name="P938"/>
          </table:covered-table-cell>
          <table:covered-table-cell>
            <text:p text:style-name="P939"/>
          </table:covered-table-cell>
          <table:table-cell table:style-name="TableCell940">
            <text:p text:style-name="P941">25 d.</text:p>
          </table:table-cell>
          <table:table-cell table:style-name="TableCell942">
            <text:p text:style-name="P943">15 d.</text:p>
          </table:table-cell>
          <table:table-cell table:style-name="TableCell944">
            <text:p text:style-name="P945">1 d.</text:p>
          </table:table-cell>
          <table:table-cell table:style-name="TableCell946">
            <text:p text:style-name="P947">15 d.</text:p>
          </table:table-cell>
          <table:table-cell table:style-name="TableCell948">
            <text:p text:style-name="P949">25 d.<text:s/></text:p>
          </table:table-cell>
          <table:table-cell table:style-name="TableCell950">
            <text:p text:style-name="P951">15 d.<text:s/></text:p>
          </table:table-cell>
          <table:table-cell table:style-name="TableCell952">
            <text:p text:style-name="P953">15 d.<text:s/></text:p>
          </table:table-cell>
          <table:table-cell table:style-name="TableCell954">
            <text:p text:style-name="P955">25 d.</text:p>
          </table:table-cell>
          <table:table-cell table:style-name="TableCell956">
            <text:p text:style-name="P957">15 d.<text:s/></text:p>
          </table:table-cell>
          <table:table-cell table:style-name="TableCell958">
            <text:p text:style-name="P959">15 d.<text:s/></text:p>
          </table:table-cell>
          <table:table-cell table:style-name="TableCell960">
            <text:p text:style-name="P961">25 d.</text:p>
          </table:table-cell>
          <table:table-cell table:style-name="TableCell962">
            <text:p text:style-name="P963">15 d.<text:s/></text:p>
          </table:table-cell>
          <table:table-cell table:style-name="TableCell964">
            <text:p text:style-name="P965">15 d.<text:s/></text:p>
          </table:table-cell>
        </table:table-row>
        <table:table-row table:style-name="TableRow966">
          <table:table-cell table:style-name="TableCell967" table:number-columns-spanned="2">
            <text:p text:style-name="P968">Draudimo įmonė</text:p>
          </table:table-cell>
          <table:covered-table-cell/>
          <table:table-cell table:style-name="TableCell969" table:number-rows-spanned="2">
            <text:p text:style-name="P970">A</text:p>
          </table:table-cell>
          <table:table-cell table:style-name="TableCell971" table:number-rows-spanned="2">
            <text:p text:style-name="P972">A</text:p>
          </table:table-cell>
          <table:table-cell table:style-name="TableCell973">
            <text:p text:style-name="P974">D</text:p>
          </table:table-cell>
          <table:table-cell table:style-name="TableCell975" table:number-rows-spanned="2">
            <text:p text:style-name="P976">A</text:p>
          </table:table-cell>
          <table:table-cell table:style-name="TableCell977">
            <text:p text:style-name="P978">B</text:p>
          </table:table-cell>
          <table:table-cell table:style-name="TableCell979" table:number-rows-spanned="2">
            <text:p text:style-name="P980">A</text:p>
          </table:table-cell>
          <table:table-cell table:style-name="TableCell981" table:number-rows-spanned="2">
            <text:p text:style-name="P982">A</text:p>
          </table:table-cell>
          <table:table-cell table:style-name="TableCell983">
            <text:p text:style-name="P984">B</text:p>
          </table:table-cell>
          <table:table-cell table:style-name="TableCell985" table:number-rows-spanned="2">
            <text:p text:style-name="P986">A</text:p>
          </table:table-cell>
          <table:table-cell table:style-name="TableCell987" table:number-rows-spanned="2">
            <text:p text:style-name="P988">A</text:p>
          </table:table-cell>
          <table:table-cell table:style-name="TableCell989">
            <text:p text:style-name="P990">B</text:p>
          </table:table-cell>
          <table:table-cell table:style-name="TableCell991" table:number-rows-spanned="2">
            <text:p text:style-name="P992">A</text:p>
          </table:table-cell>
          <table:table-cell table:style-name="TableCell993" table:number-rows-spanned="2">
            <text:p text:style-name="P994">A</text:p>
          </table:table-cell>
        </table:table-row>
        <table:table-row table:style-name="TableRow995">
          <table:table-cell table:style-name="TableCell996" table:number-columns-spanned="2">
            <text:p text:style-name="P997">Filialas</text:p>
          </table:table-cell>
          <table:covered-table-cell/>
          <table:covered-table-cell>
            <text:p text:style-name="P998"/>
          </table:covered-table-cell>
          <table:covered-table-cell>
            <text:p text:style-name="P999"/>
          </table:covered-table-cell>
          <table:table-cell table:style-name="TableCell1000">
            <text:p text:style-name="P1001">C</text:p>
          </table:table-cell>
          <table:covered-table-cell>
            <text:p text:style-name="P1002"/>
          </table:covered-table-cell>
          <table:table-cell table:style-name="TableCell1003">
            <text:p text:style-name="P1004">A</text:p>
          </table:table-cell>
          <table:covered-table-cell>
            <text:p text:style-name="P1005"/>
          </table:covered-table-cell>
          <table:covered-table-cell>
            <text:p text:style-name="P1006"/>
          </table:covered-table-cell>
          <table:table-cell table:style-name="TableCell1007">
            <text:p text:style-name="P1008">A</text:p>
          </table:table-cell>
          <table:covered-table-cell>
            <text:p text:style-name="P1009"/>
          </table:covered-table-cell>
          <table:covered-table-cell>
            <text:p text:style-name="P1010"/>
          </table:covered-table-cell>
          <table:table-cell table:style-name="TableCell1011">
            <text:p text:style-name="P1012">A</text:p>
          </table:table-cell>
          <table:covered-table-cell>
            <text:p text:style-name="P1013"/>
          </table:covered-table-cell>
          <table:covered-table-cell>
            <text:p text:style-name="P1014"/>
          </table:covered-table-cell>
        </table:table-row>
      </table:table>
      <text:p text:style-name="P1015"/>
      <text:p text:style-name="P1016">2 lentelė. Duomenų paketų apimti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Duomenų paketas</text:p>
          </table:table-cell>
          <table:table-cell table:style-name="TableCell1031" table:number-rows-spanned="2">
            <text:p text:style-name="P1032">Veiklos teritorija*</text:p>
          </table:table-cell>
          <table:table-cell table:style-name="TableCell1033" table:number-rows-spanned="2">
            <text:p text:style-name="P1034">Apimtis</text:p>
          </table:table-cell>
          <table:table-cell table:style-name="TableCell1035" table:number-columns-spanned="6">
            <text:p text:style-name="P1036">Teikiamos ataskaitų formos</text:p>
          </table: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DVA1</text:p>
          </table:table-cell>
          <table:table-cell table:style-name="TableCell1043">
            <text:p text:style-name="P1044">DVA2</text:p>
          </table:table-cell>
          <table:table-cell table:style-name="TableCell1045">
            <text:p text:style-name="P1046">DVA2 RE</text:p>
          </table:table-cell>
          <table:table-cell table:style-name="TableCell1047">
            <text:p text:style-name="P1048">DVA3</text:p>
          </table:table-cell>
          <table:table-cell table:style-name="TableCell1049">
            <text:p text:style-name="P1050">DVA3 RE</text:p>
          </table:table-cell>
          <table:table-cell table:style-name="TableCell1051">
            <text:p text:style-name="P1052">DVA4</text:p>
          </table:table-cell>
        </table:table-row>
        <table:table-row table:style-name="TableRow1053">
          <table:table-cell table:style-name="TableCell1054">
            <text:p text:style-name="P1055">A</text:p>
          </table:table-cell>
          <table:table-cell table:style-name="TableCell1056">
            <text:p text:style-name="P1057">Lietuvos Respublika</text:p>
          </table:table-cell>
          <table:table-cell table:style-name="TableCell1058">
            <text:p text:style-name="P1059"><text:span text:style-name="T1060">draudimas</text:span></text:p>
            <text:p text:style-name="P1061"/>
          </table:table-cell>
          <table:table-cell table:style-name="TableCell1062">
            <text:p text:style-name="P1063">1, 3, 4, 6–10 stulpeliai</text:p>
          </table:table-cell>
          <table:table-cell table:style-name="TableCell1064">
            <text:p text:style-name="P1065">1–6, 10–13 stulpeliai</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B</text:p>
          </table:table-cell>
          <table:table-cell table:style-name="TableCell1077">
            <text:p text:style-name="P1078">visos</text:p>
          </table:table-cell>
          <table:table-cell table:style-name="TableCell1079">
            <text:p text:style-name="P1080"><text:span text:style-name="T1081">draudimas</text:span></text:p>
            <text:p text:style-name="P1082"/>
          </table:table-cell>
          <table:table-cell table:style-name="TableCell1083">
            <text:p text:style-name="P1084">1, 3, 4, 6–11 stulpeliai</text:p>
          </table:table-cell>
          <table:table-cell table:style-name="TableCell1085">
            <text:p text:style-name="P1086">1–6, 10–13 stulpeliai</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C</text:p>
          </table:table-cell>
          <table:table-cell table:style-name="TableCell1098">
            <text:p text:style-name="P1099">Lietuvos Respublika</text:p>
          </table:table-cell>
          <table:table-cell table:style-name="TableCell1100">
            <text:p text:style-name="P1101"><text:span text:style-name="T1102">draudimas</text:span></text:p>
            <text:p text:style-name="P1103"/>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D</text:p>
          </table:table-cell>
          <table:table-cell table:style-name="TableCell1119">
            <text:p text:style-name="P1120">visos</text:p>
          </table:table-cell>
          <table:table-cell table:style-name="TableCell1121">
            <text:p text:style-name="P1122"><text:span text:style-name="T1123">draudimas / perdraudimas</text:span></text:p>
            <text:p text:style-name="P1124"/>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row>
      </table:table>
      <text:p text:style-name="P1137"/>
      <text:p text:style-name="P1138">* Draudimo įmonės ataskaitų duomenis pateikia išskaidytus pagal veiklos teritoriją, išskirdamos duomenis pagal veiklos rezultatus Lietuvos Respublikoje ir kitose valstybėse: atskirai pagal kiekvienos valstybės rezultatus, kai veikla vykdoma pasinaudojant įsisteigimo teise, ir bendrai, kai veikla vykdoma neįsteigus filialo.</text:p>
      <text:p text:style-name="P1139"><text:span text:style-name="T1140">________________</text:span></text:p>
      <text:p text:style-name="P1141"/>
      <text:p text:style-name="P1142">Draudimo ir perdraudimo veiklos</text:p>
      <text:p text:style-name="P1148">ataskaitų pildymo ir teikimo</text:p>
      <text:p text:style-name="P1149">tvarkos aprašo<text:s/></text:p>
      <text:p text:style-name="P1150"><text:span text:style-name="T1151">2</text:span><text:span text:style-name="T1152"><text:s/>priedas</text:span></text:p>
      <text:p text:style-name="P1153"/>
      <text:p text:style-name="P1154"><text:span text:style-name="T1155">DRAUDIMO RŪŠYS IR PORŪŠI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5">
            <text:p text:style-name="P1165">NE GYVYBĖS DRAUDIMAS</text:p>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4">
            <text:p text:style-name="P1170">1. Medicininių išlaidų draudimas:</text:p>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columns-spanned="3">
            <text:p text:style-name="P1177">1.1. papildomasis savanoriškasis sveikatos draudimas:</text:p>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1.1.1. draudėjai – juridiniai asmenys;</text:p>
          </table: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1.1.2. draudėjai – fiziniai asmenys;</text:p>
          </table: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1.2. kita:</text:p>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1.2.1. draudėjai – juridiniai asmenys;</text:p>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1.2.2. draudėjai – fiziniai asmenys.</text:p>
          </table:table-cell>
          <table:covered-table-cell/>
        </table:table-row>
        <table:table-row table:style-name="TableRow1223">
          <table:table-cell table:style-name="TableCell1224">
            <text:p text:style-name="P1225"/>
          </table:table-cell>
          <table:table-cell table:style-name="TableCell1226" table:number-columns-spanned="4">
            <text:p text:style-name="P1227">2. Pajamų apsaugos draudimas:</text:p>
          </table:table-cell>
          <table:covered-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3">
            <text:p text:style-name="P1234">2.1. draudėjai – juridiniai asmenys;</text:p>
          </table: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3">
            <text:p text:style-name="P1241">2.2. draudėjai – fiziniai asmenys.</text:p>
          </table:table-cell>
          <table:covered-table-cell/>
          <table:covered-table-cell/>
        </table:table-row>
        <table:table-row table:style-name="TableRow1242">
          <table:table-cell table:style-name="TableCell1243">
            <text:p text:style-name="P1244"/>
          </table:table-cell>
          <table:table-cell table:style-name="TableCell1245" table:number-columns-spanned="4">
            <text:p text:style-name="P1246">3. Nelaimingų atsitikimų darbe draudimas.</text:p>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4">
            <text:p text:style-name="P1251">4. Motorinių transporto priemonių valdytojų civilinės atsakomybės draudimas:</text:p>
          </table: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3">
            <text:p text:style-name="P1258">4.1. sausumos transporto priemonių valdytojų civilinės atsakomybės draudimas:</text:p>
          </table: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4.1.1. draudėjai – juridiniai asmenys;</text:p>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4.1.2. draudėjai – fiziniai asmenys;</text:p>
          </table: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able:number-columns-spanned="3">
            <text:p text:style-name="P1283">4.2. vežėjų civilinės atsakomybės draudimas;</text:p>
          </table: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3">
            <text:p text:style-name="P1290">4.3. geležinkelių transporto priemonių valdytojų civilinės atsakomybės draudimas.</text:p>
          </table:table-cell>
          <table:covered-table-cell/>
          <table:covered-table-cell/>
        </table:table-row>
        <table:table-row table:style-name="TableRow1291">
          <table:table-cell table:style-name="TableCell1292">
            <text:p text:style-name="P1293"/>
          </table:table-cell>
          <table:table-cell table:style-name="TableCell1294" table:number-columns-spanned="4">
            <text:p text:style-name="P1295">5. Kitas transporto priemonių draudimas:</text:p>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3">
            <text:p text:style-name="P1302">5.1. sausumos transporto priemonių, išskyrus geležinkelio transporto priemones, draudimas:</text:p>
          </table: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5.1.1. draudėjai – juridiniai asmenys;</text:p>
          </table: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5.1.2. draudėjai – fiziniai asmenys;</text:p>
          </table: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3">
            <text:p text:style-name="P1327">5.2. geležinkelio transporto priemonių draudimas.</text:p>
          </table:table-cell>
          <table:covered-table-cell/>
          <table:covered-table-cell/>
        </table:table-row>
        <table:table-row table:style-name="TableRow1328">
          <table:table-cell table:style-name="TableCell1329">
            <text:p text:style-name="P1330"/>
          </table:table-cell>
          <table:table-cell table:style-name="TableCell1331" table:number-columns-spanned="4">
            <text:p text:style-name="P1332">6. Jūrų, oro ir sausumos transporto priemonių draudimas:</text:p>
          </table: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3">
            <text:p text:style-name="P1339">6.1. laivų (jūrų ir vidaus vandenų) valdytojų civilinės atsakomybės draudimas;</text:p>
          </table: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3">
            <text:p text:style-name="P1346">6.2. laivų (jūrų ir vidaus vandenų) draudimas;</text:p>
          </table: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3">
            <text:p text:style-name="P1353">6.3. skraidymo aparatų valdytojų civilinės atsakomybės draudimas;</text:p>
          </table: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3">
            <text:p text:style-name="P1360">6.4. skraidymo aparatų draudimas;</text:p>
          </table: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3">
            <text:p text:style-name="P1367">6.5. vežamų krovinių draudimas.</text:p>
          </table:table-cell>
          <table:covered-table-cell/>
          <table:covered-table-cell/>
        </table:table-row>
        <table:table-row table:style-name="TableRow1368">
          <table:table-cell table:style-name="TableCell1369">
            <text:p text:style-name="P1370"/>
          </table:table-cell>
          <table:table-cell table:style-name="TableCell1371" table:number-columns-spanned="4">
            <text:p text:style-name="P1372">7. Draudimas nuo gaisro ir kitos žalos, padarytos turtui:</text:p>
          </table: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3">
            <text:p text:style-name="P1379">7.1. pasėlių draudimas;</text:p>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3">
            <text:p text:style-name="P1386">7.2. gyvūnų draudimas;</text:p>
          </table: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able:number-columns-spanned="3">
            <text:p text:style-name="P1393">7.3. kitas turto draudimas:</text:p>
          </table: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7.3.1. draudėjai – juridiniai asmenys;</text:p>
          </table: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7.3.2. draudėjai – fiziniai asmenys.</text:p>
          </table:table-cell>
          <table:covered-table-cell/>
        </table:table-row>
        <table:table-row table:style-name="TableRow1412">
          <table:table-cell table:style-name="TableCell1413">
            <text:p text:style-name="P1414"/>
          </table:table-cell>
          <table:table-cell table:style-name="TableCell1415" table:number-columns-spanned="4">
            <text:p text:style-name="P1416">8. Bendrosios civilinės atsakomybės draudimas:</text:p>
          </table: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3">
            <text:p text:style-name="P1423">8.1. privalomieji bendrosios civilinės atsakomybės draudimai;</text:p>
          </table: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8.2. kita:</text:p>
          </table: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8.2.1. draudėjai – juridiniai asmenys;</text:p>
          </table: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8.2.2. draudėjai – fiziniai asmenys.</text:p>
          </table:table-cell>
          <table:covered-table-cell/>
        </table:table-row>
        <table:table-row table:style-name="TableRow1451">
          <table:table-cell table:style-name="TableCell1452">
            <text:p text:style-name="P1453"/>
          </table:table-cell>
          <table:table-cell table:style-name="TableCell1454" table:number-columns-spanned="4">
            <text:p text:style-name="P1455">9. Kredito ir laidavimo draudimas:</text:p>
          </table: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able:number-columns-spanned="3">
            <text:p text:style-name="P1462">9.1. kredito draudimas;</text:p>
          </table: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3">
            <text:p text:style-name="P1469">9.2. laidavimo draudimas:</text:p>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9.2.1. atsakomybės, atliekant muitinės procedūras, draudimas;</text:p>
          </table: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9.2.2. kitas laidavimo draudimas.</text:p>
          </table:table-cell>
          <table:covered-table-cell/>
        </table:table-row>
        <table:table-row table:style-name="TableRow1488">
          <table:table-cell table:style-name="TableCell1489">
            <text:p text:style-name="P1490"/>
          </table:table-cell>
          <table:table-cell table:style-name="TableCell1491" table:number-columns-spanned="4">
            <text:p text:style-name="P1492">10. Teisinių išlaidų draudimas.</text:p>
          </table:table-cell>
          <table:covered-table-cell/>
          <table:covered-table-cell/>
          <table:covered-table-cell/>
        </table:table-row>
        <table:table-row table:style-name="TableRow1493">
          <table:table-cell table:style-name="TableCell1494">
            <text:p text:style-name="P1495"/>
          </table:table-cell>
          <table:table-cell table:style-name="TableCell1496" table:number-columns-spanned="4">
            <text:p text:style-name="P1497">11. Pagalbos draudimas.</text:p>
          </table:table-cell>
          <table:covered-table-cell/>
          <table:covered-table-cell/>
          <table:covered-table-cell/>
        </table:table-row>
        <table:table-row table:style-name="TableRow1498">
          <table:table-cell table:style-name="TableCell1499">
            <text:p text:style-name="P1500"/>
          </table:table-cell>
          <table:table-cell table:style-name="TableCell1501" table:number-columns-spanned="4">
            <text:p text:style-name="P1502">12. Finansinių nuostolių draudimas.</text:p>
          </table:table-cell>
          <table:covered-table-cell/>
          <table:covered-table-cell/>
          <table:covered-table-cell/>
        </table:table-row>
        <table:table-row table:style-name="TableRow1503">
          <table:table-cell table:style-name="TableCell1504" table:number-columns-spanned="5">
            <text:p text:style-name="P1505"/>
            <text:p text:style-name="P1506"/>
            <text:p text:style-name="P1507">GYVYBĖS DRAUDIMAS</text:p>
          </table: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4">
            <text:p text:style-name="P1512">1. Sveikatos draudimas.</text:p>
          </table: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4">
            <text:p text:style-name="P1517">2. Draudimas su teise dalytis pelną:</text:p>
          </table: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3">
            <text:p text:style-name="P1524">2.1. draudimas išgyvenimo atveju;</text:p>
          </table: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columns-spanned="2">
            <text:p text:style-name="P1531">2.2. anuitetai:</text:p>
          </table:table-cell>
          <table:covered-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2.2.1. mokami pagal Pensijų kaupimo įstatymo sąlygas;</text:p>
          </table: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2.2.1. kiti anuitetai;</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3">
            <text:p text:style-name="P1560">2.3. draudimas mirties atveju;</text:p>
          </table: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able:number-columns-spanned="3">
            <text:p text:style-name="P1567">2.4. kitas draudimas, suteikiantis teisę gauti pelno dalį.</text:p>
          </table:table-cell>
          <table:covered-table-cell/>
          <table:covered-table-cell/>
        </table:table-row>
        <table:table-row table:style-name="TableRow1568">
          <table:table-cell table:style-name="TableCell1569">
            <text:p text:style-name="P1570"/>
          </table:table-cell>
          <table:table-cell table:style-name="TableCell1571" table:number-columns-spanned="4">
            <text:p text:style-name="P1572">3. Su indeksu ir investiciniais vienetais susijęs draudimas:</text:p>
          </table: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columns-spanned="3">
            <text:p text:style-name="Normal"><text:span text:style-name="T1579">3.1. su indeksu ir investiciniais vienetais susijęs draudimas,</text:span><text:span text:style-name="T1580"><text:s/></text:span><text:span text:style-name="T1581">kai draudimo rizika yra reikšminga;<text:s/></text:span></text:p>
          </table: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able:number-columns-spanned="3">
            <text:p text:style-name="Normal"><text:span text:style-name="T1588">3.2. su indeksu ir investiciniais vienetais susijęs draudimas,</text:span><text:span text:style-name="T1589"><text:s/></text:span><text:span text:style-name="T1590">kai draudimo rizika yra nereikšminga.</text:span></text:p>
          </table:table-cell>
          <table:covered-table-cell/>
          <table:covered-table-cell/>
        </table:table-row>
        <table:table-row table:style-name="TableRow1591">
          <table:table-cell table:style-name="TableCell1592">
            <text:p text:style-name="P1593"/>
          </table:table-cell>
          <table:table-cell table:style-name="TableCell1594" table:number-columns-spanned="4">
            <text:p text:style-name="P1595">4. Kitas gyvybės draudimas:<text:s/></text:p>
          </table: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3">
            <text:p text:style-name="P1602">4.1. draudimas išgyvenimo atveju;</text:p>
          </table: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able:number-columns-spanned="2">
            <text:p text:style-name="P1609">4.2. anuitetai:</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4.2.1. mokami pagal Pensijų kaupimo įstatymo sąlygas;</text:p>
          </table: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4.2.1. kiti anuitetai;</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able:number-columns-spanned="3">
            <text:p text:style-name="P1638">4.3. draudimas mirties atveju;</text:p>
          </table:table-cell>
          <table:covered-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able:number-columns-spanned="3">
            <text:p text:style-name="P1645">4.4. kitas gyvybės draudimas.</text:p>
          </table:table-cell>
          <table:covered-table-cell/>
          <table:covered-table-cell/>
        </table:table-row>
      </table:table>
      <text:p text:style-name="P1646"><text:span text:style-name="T164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0.3743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fo:language="en" fo:country="U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25in"/>
          <style:tab-stop style:type="right" style:position="6.5in"/>
        </style:tab-stops>
      </style:paragraph-properties>
    </style:style>
    <style:style style:name="T1144" style:parent-style-name="DefaultParagraphFont" style:family="text">
      <style:text-properties fo:font-size="11pt" style:font-size-asian="11pt" style:font-size-complex="11pt" fo:language="en" fo:country="U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42"><text:span text:style-name="T843"><text:page-number text:fixed="false">2</text:page-number></text:span></text:p>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143"><text:span text:style-name="T1144"><text:page-number text:fixed="false">2</text:page-number></text:span></text:p>
      </style:header>
      <style:footer>
        <text:p text:style-name="P1145"/>
      </style:footer>
    </style:master-page>
    <style:master-page style:next-style-name="MP3" style:name="MPF3" style:page-layout-name="PL3">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3-11-21T13:44:00Z</meta:creation-date>
    <dc:date>2023-11-21T13:44: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20T10:31:5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cc5b67c-409e-4fc8-ba4f-099fb2ccf77a</meta:user-defined>
    <meta:user-defined meta:name="MSIP_Label_e5564178-1ca1-4992-b45e-fdaf9919e704_ContentBits">0</meta:user-defined>
    <meta:document-statistic meta:page-count="3" meta:paragraph-count="167" meta:word-count="4471" meta:character-count="35871" meta:row-count="830" meta:non-whitespace-character-count="31567"/>
  </office:meta>
</office:document-meta>
</file>