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line-height="150%" fo:text-indent="0.5in"/>
      <style:text-properties fo:hyphenate="false"/>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fo:font-style="italic" style:font-style-asian="italic" style:font-size-complex="12pt"/>
    </style:style>
    <style:style style:name="P44" style:parent-style-name="Normal" style:family="paragraph">
      <style:paragraph-properties fo:line-height="150%"/>
    </style:style>
    <style:style style:name="P45" style:parent-style-name="Normal" style:family="paragraph">
      <style:paragraph-properties>
        <style:tab-stops>
          <style:tab-stop style:type="right" style:position="6.4972in"/>
        </style:tab-stops>
      </style:paragraph-properties>
    </style:style>
    <style:style style:name="T46" style:parent-style-name="DefaultParagraphFont" style:family="text">
      <style:text-properties fo:language="en" fo:country="US"/>
    </style:style>
    <style:style style:name="T47" style:parent-style-name="DefaultParagraphFont" style:family="text">
      <style:text-properties fo:text-transform="uppercase"/>
    </style:style>
    <style:style style:name="T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INĖS LIETUVIŲ KALBOS KOMISIJOS ĮSTATYMO NR. I-108 2 STRAIPSNIO PAKEITIMO</text:p>
      <text:p text:style-name="P17"><text:span text:style-name="T18">ĮSTATYMAS</text:span></text:p>
      <text:p text:style-name="P19"/>
      <text:p text:style-name="P20"><text:span text:style-name="T21">2023</text:span><text:span text:style-name="T22"><text:s/>m.<text:s/></text:span><text:span text:style-name="T23">balandžio</text:span><text:span text:style-name="T24"><text:s/></text:span><text:span text:style-name="T25">25</text:span><text:span text:style-name="T26"><text:s/>d. Nr.<text:s/></text:span><text:span text:style-name="T27">XIV-189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3 dalį ir ją išdėstyti taip:</text:span></text:p>
        <text:p text:style-name="P38">„3. Kalbos komisijai vadovauja pirmininkas. Kalbos komisijos pirmininką ir pirmininko pavaduotoją Švietimo ir<text:s/>mokslo komiteto teikimu iš Kalbos komisijos narių 5 metų laikotarpiui skiria ir atleidžia Seimas. Kalbos komisijos pirmininkas ir jo pavaduotojas negali gauti jokio kito atlyginimo, išskyrus jiems nustatytą darbo užmokestį už darbą Kalbos komisijoje ir atlyginimą už kūrybinę, pedagoginę ir (ar) mokslinę veiklą.“</text:p>
        <text:p text:style-name="P39"/>
        <text:p text:style-name="P40"><text:span text:style-name="T41">Skelbiu šį Lietuvos Respublikos Seimo priimtą įstatymą.</text:span></text:p>
        <text:p text:style-name="P42"/>
        <text:p text:style-name="P43"/>
        <text:p text:style-name="P44"/>
        <text:p text:style-name="P45"><text:span text:style-name="T46">Respublikos Prezidentas</text:span><text:span text:style-name="T47"><text:tab/></text:span><text:span text:style-name="T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04T05:23:00Z</meta:creation-date>
    <dc:date>2023-05-04T05:23:00Z</dc:date>
    <meta:print-date>2023-04-25T08:30:00Z</meta:print-date>
    <meta:template xlink:href="Normal.dotm" xlink:type="simple"/>
    <meta:editing-cycles>2</meta:editing-cycles>
    <meta:editing-duration>PT0S</meta:editing-duration>
    <meta:document-statistic meta:page-count="2" meta:paragraph-count="18" meta:word-count="102" meta:character-count="778" meta:row-count="26" meta:non-whitespace-character-count="694"/>
  </office:meta>
</office:document-meta>
</file>