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13" style:parent-style-name="Normal" style:family="paragraph">
      <style:paragraph-properties fo:widows="0" fo:orphans="0" fo:text-align="center" fo:margin-right="0.0006in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widows="0" fo:orphans="0" fo:text-align="center" fo:margin-right="0.000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letter-spacing="-0.0048in" style:font-size-complex="12pt"/>
    </style:style>
    <style:style style:name="P23" style:parent-style-name="Normal" style:family="paragraph">
      <style:paragraph-properties fo:widows="0" fo:orphans="0" fo:margin-right="0.0069in" fo:background-color="#FFFFFF"/>
      <style:text-properties style:font-size-complex="12pt"/>
    </style:style>
    <style:style style:name="P24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5" style:parent-style-name="Normal" style:family="paragraph">
      <style:paragraph-properties fo:widows="0" fo:orphans="0" fo:text-align="center" fo:background-color="#FFFFFF"/>
      <style:text-properties fo:letter-spacing="-0.0034in" style:font-size-complex="12pt"/>
    </style:style>
    <style:style style:name="P26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letter-spacing="-0.0034in" style:font-size-complex="12pt"/>
    </style:style>
    <style:style style:name="P28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77in" style:font-size-complex="12pt"/>
    </style:style>
    <style:style style:name="T32" style:parent-style-name="DefaultParagraphFont" style:family="text">
      <style:text-properties fo:letter-spacing="-0.0027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fo:text-transform="uppercase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fo:text-transform="uppercase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margin-right="0.0034in" fo:text-indent="0.3937in" fo:background-color="#FFFFFF">
        <style:tab-stops>
          <style:tab-stop style:type="left" style:position="1.6736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/>
    </style:style>
    <style:style style:name="P6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63" style:parent-style-name="Normal" style:family="paragraph">
      <style:paragraph-properties>
        <style:tab-stops>
          <style:tab-stop style:type="left" style:position="5.7097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1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/text:p>
      <text:p text:style-name="P13"><text:span text:style-name="T14">INSPEKCIJOS VIRŠININKAS</text:span></text:p>
      <text:p text:style-name="P15"/>
      <text:p text:style-name="P16"><text:span text:style-name="T17">ĮSAKYMAS</text:span></text:p>
      <text:p text:style-name="P18"><text:span text:style-name="T19">DĖL VALSTYBINĖS ATOMINĖS ENERGETIKOS SAUGOS INSPEKCIJOS VIRŠININKO<text:s/></text:span><text:span text:style-name="T20">2010 m. liepos 21 d. įsakymO Nr. 22.3-59 „Dėl Branduolinės saugos reikalavimų BSR-3.1.1-2016 „panaudoto branduolinio kuro TVARKYMAS sausojo tipo saugyklOJE“ patvirtinimo</text:span><text:span text:style-name="T21">“<text:s/></text:span><text:span text:style-name="T22">PAKEITIMO</text:span></text:p>
      <text:p text:style-name="P23"/>
      <text:p text:style-name="P24">2018 <text:s/>m. liepos 25 <text:s/>d. Nr. 22.3-172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randuolinės saugos reikalavimus BSR-3.1.1-2016 „Panaudoto branduolinio kuro tvarkymas sausojo tipo saugykloje“, patvirtintus Valstybinės atominės energetikos saugos inspekcijos viršininko 2010 m. liepos 21 d. įsakymu Nr. 22.3-59 „Dėl<text:s/></text:span><text:span text:style-name="T34">Branduolinės</text:span><text:span text:style-name="T35"><text:s/></text:span><text:span text:style-name="T36">saugos reikalavimų<text:s/></text:span><text:span text:style-name="T37">BSR-3.1.1-2016 „</text:span><text:span text:style-name="T38">Panaudoto branduolinio kuro tvarkymas sausojo tipo saugykloje“:</text:span></text:p>
      <text:p text:style-name="P39"><text:span text:style-name="T40">1.1</text:span><text:span text:style-name="T41">. Papildau 2.16 papunkčiu:</text:span></text:p>
      <text:p text:style-name="P42"><text:span text:style-name="T43">„</text:span><text:span text:style-name="T44">2.16</text:span><text:span text:style-name="T45">. Branduolinės saugos reikalavimai BSR-1.8.4-2018 „Branduolinės energetikos objekto saugai svarbių konstrukcijų, sistemų ir komponentų senėjimo valdymas“, patvirtinti VATESI viršininko 2018 m. liepos 25 d. įsakymu Nr. 22.3-169 „Dėl Branduolinės saugos reikalavimų BSR-1.8.4-2018 „Branduolinės energetikos objekto saugai svarbių konstrukcijų, sistemų ir komponentų senėjimo valdymas“ patvirtinimo“.“</text:span></text:p>
      <text:p text:style-name="P46"><text:span text:style-name="T47">1.2</text:span><text:span text:style-name="T48">. Pakeičiu 7.2 papunktį ir jį išdėstau taip:</text:span></text:p>
      <text:p text:style-name="P49"><text:span text:style-name="T50">„</text:span><text:span text:style-name="T51">7.2</text:span><text:span text:style-name="T52">. SS KSK senėjimo valdymą, atsižvelgiant į Reikalavimų 2.16 papunktyje nurodyto teisės akto reikalavimus, per visą saugyklos eksploatavimo laikotarpį,<text:s/></text:span><text:span text:style-name="T53">sukauptos savo ir kitų saugyklų eksploatavimo patirties panaudojimą, nustatant likutinį eksploatavimo laiką ir saugyklos periodinę saugos peržiūrą bei įvertinimą.“<text:s/></text:span></text:p>
      <text:p text:style-name="P54"><text:span text:style-name="T55">2</text:span><text:span text:style-name="T56">.<text:s/></text:span><text:span text:style-name="T57">Nustata</text:span><text:span text:style-name="T58">u, kad šis įsakymas įsigalioja 2018 m. lapkričio 1 d.</text:span></text:p>
      <text:p text:style-name="P59"/>
      <text:p text:style-name="P60"/>
      <text:p text:style-name="P61"/>
      <text:p text:style-name="P62">Viršininko pavaduotojas radiacinei saugai,</text:p>
      <text:p text:style-name="P63"><text:span text:style-name="T64">laikinai vykdantis viršininko funkcijas</text:span><text:span text:style-name="T65"><text:tab/></text:span><text:span text:style-name="T66">Vidas Pau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SR_3.1.1_2016</dc:title>
    <meta:initial-creator>Liubov Alejeva</meta:initial-creator>
    <dc:creator>adlibuser</dc:creator>
    <meta:creation-date>2018-08-01T12:13:00Z</meta:creation-date>
    <dc:date>2018-08-01T12:13:00Z</dc:date>
    <meta:print-date>2017-01-11T07:11:00Z</meta:print-date>
    <meta:template xlink:href="Normal.dotm" xlink:type="simple"/>
    <meta:editing-cycles>2</meta:editing-cycles>
    <meta:editing-duration>PT0S</meta:editing-duration>
    <meta:user-defined meta:name="TaxKeyword"/>
    <meta:user-defined meta:name="ContentTypeId">0x010100BA5EECBA6A286B40B748A2F4848B9087</meta:user-defined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55" meta:word-count="194" meta:character-count="1675" meta:row-count="153" meta:non-whitespace-character-count="1536"/>
  </office:meta>
</office:document-meta>
</file>