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fo:text-indent="0.043in"/>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style:tab-stops>
          <style:tab-stop style:type="left" style:position="5.5125in"/>
        </style:tab-stops>
      </style:paragraph-properties>
      <style:text-properties fo:hyphenate="false"/>
    </style:style>
    <style:style style:name="P36" style:parent-style-name="Normal" style:family="paragraph">
      <style:paragraph-properties style:vertical-align="baseline">
        <style:tab-stops>
          <style:tab-stop style:type="left" style:position="5.5125in"/>
        </style:tab-stops>
      </style:paragraph-properties>
      <style:text-properties fo:hyphenate="false"/>
    </style:style>
    <style:style style:name="P37" style:parent-style-name="Normal" style:family="paragraph">
      <style:paragraph-properties style:vertical-align="baseline">
        <style:tab-stops>
          <style:tab-stop style:type="left" style:position="5.5125in"/>
        </style:tab-stops>
      </style:paragraph-properties>
      <style:text-properties fo:hyphenate="false"/>
    </style:style>
    <style:style style:name="P38" style:parent-style-name="Normal" style:family="paragraph">
      <style:paragraph-properties style:vertical-align="baseline">
        <style:tab-stops>
          <style:tab-stop style:type="left" style:position="5.51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8 M. LIEPOS 28 D. ĮSAKYMO NR. 1v-289 „DĖL LIETUVOS RESPUBLIKOS ASMENS BE PILIETYBĖS KELIONĖS DOKUMENTO BLANKO PRIVALOMOSIOS FORMOS IR LIETUVOS RESPUBLIKOS PABĖGĖLIO KELIONĖS DOKUMENTO BLANKO PRIVALOMOSIOS FORMOS PATVIRTINIMO“ PAKEITIMO</text:span></text:p>
      <text:p text:style-name="P17"/>
      <text:p text:style-name="P18">2022 m. birželio 15 d. Nr. 1V-437</text:p>
      <text:p text:style-name="P19">Vilnius</text:p>
      <text:p text:style-name="P20"/>
      <text:p text:style-name="P21"/>
      <text:p text:style-name="P22"><text:span text:style-name="T23">Pakeičiu</text:span><text:s/>Lietuvos Respublikos vidaus reikalų ministro 2008 m. liepos 28 d. įsakymą Nr. 1V-289 „Dėl Lietuvos Respublikos asmens be pilietybės kelionės dokumento blanko privalomosios formos ir Lietuvos Respublikos pabėgėlio kelionės dokumento blanko privalomosios formos patvirtinimo“:</text:p>
      <text:p text:style-name="P24">1.<text:s/><text:span text:style-name="T25">Pakeičiu preambulę ir ją išdėstau taip:</text:span></text:p>
      <text:p text:style-name="P26"><text:span text:style-name="T27">„Vadovaudamasis Lietuvos Respublikos saugiųjų dokumentų ir saugiųjų dokumentų blankų gamybos įstatymo 2 straipsnio 21 dalimi, 9 straipsnio 1, 6 ir 7 dalimis, 10 straipsnio 3 dalimi:“.</text:span></text:p>
      <text:p text:style-name="P28"><text:span text:style-name="T29">2</text:span><text:span text:style-name="T30">. Papildau 2.3 papunkčiu:<text:s/></text:span></text:p>
      <text:p text:style-name="P31"><text:span text:style-name="T32">„</text:span><text:span text:style-name="T33">2.3</text:span><text:span text:style-name="T34">. šio įsakymu 1 punktu patvirtintų kelionės dokumentų blankų privalomų ar privalomų ir papildomų technologinės apsaugos priemonių, eskizų projektų bei grafinių projektų derinimą su Valstybės dokumentų technologinės apsaugos tarnyba prie Finansų ministerijos, eskizų, grafinių projektų ir etalonų tvirtinimą.“<text:s/></text:span></text:p>
      <text:p text:style-name="P35"/>
      <text:p text:style-name="P36"/>
      <text:p text:style-name="P37"/>
      <text:p text:style-name="P38"><text:span text:style-name="T39">Vidaus reikalų ministrė</text:span><text:span text:style-name="T4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6-15T09:00:00Z</meta:creation-date>
    <dc:date>2022-06-15T09:00:00Z</dc:date>
    <meta:print-date>2020-04-21T11:47:00Z</meta:print-date>
    <meta:template xlink:href="Normal.dotm" xlink:type="simple"/>
    <meta:editing-cycles>2</meta:editing-cycles>
    <meta:editing-duration>PT0S</meta:editing-duration>
    <meta:document-statistic meta:page-count="2" meta:paragraph-count="24" meta:word-count="113" meta:character-count="1305" meta:row-count="86" meta:non-whitespace-character-count="1216"/>
  </office:meta>
</office:document-meta>
</file>