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indent="1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3.7402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0826in"/>
    </style:style>
    <style:style style:name="Table35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3.7402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0826in"/>
    </style:style>
    <style:style style:name="Table53" style:family="table">
      <style:table-properties style:width="6.6937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3.7402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0826in"/>
    </style:style>
    <style:style style:name="Table71" style:family="table">
      <style:table-properties style:width="6.6937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3.7402in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1.0826in"/>
    </style:style>
    <style:style style:name="Table89" style:family="table">
      <style:table-properties style:width="6.6937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</text:p>
      <text:p text:style-name="P15"><text:span text:style-name="T16">BALANDŽIO 27 D. ĮSAKYMO<text:s/></text:span><text:span text:style-name="T17">NR. V-304</text:span><text:span text:style-name="T18"><text:s/>„DĖL BRANGIŲJŲ TYRIMŲ IR</text:span></text:p>
      <text:p text:style-name="P19">PROCEDŪRŲ, KURIŲ IŠLAIDOS APMOKAMOS PRIVALOMOJO SVEIKATOS</text:p>
      <text:p text:style-name="P20">DRAUDIMO FONDO BIUDŽETO LĖŠOMIS, IR JŲ BAZINIŲ KAINŲ SĄRAŠO BEI</text:p>
      <text:p text:style-name="P21">BRANGIŲJŲ TYRIMŲ IR PROCEDŪRŲ IŠLAIDŲ APMOKĖJIMO TVARKOS APRAŠO</text:p>
      <text:p text:style-name="P22">PATVIRTINIMO“ PAKEITIMO</text:p>
      <text:p text:style-name="P23"/>
      <text:p text:style-name="P24">2015 m. gegužės 4 d. d. Nr. V-563</text:p>
      <text:p text:style-name="P25">Vilnius</text:p>
      <text:p text:style-name="P26"/>
      <text:p text:style-name="P27"><text:span text:style-name="T28">1</text:span><text:span text:style-name="T29">. P a k e i č i u Brangiųjų tyrimų ir procedūrų, kurių išlaidos apmokamos Privalomojo sveikatos draudimo fondo biudžeto lėšomis, ir jų bazinių kainų sąrašą, patvirtintą Lietuvos Respublikos sveikatos apsaugos ministro 2005 m. balandžio 27 d. įsakymu<text:s/></text:span><text:span text:style-name="T30">Nr. V-304</text:span><text:span text:style-name="T31"><text:s/>„Dėl Brangiųjų tyrimų ir procedūrų, kurių išlaidos apmokamos Privalomojo sveikatos draudimo fondo <text:s/>biudžeto lėšomis, ir jų bazinių kainų sąrašo bei Brangiųjų <text:s/>tyrimų <text:s/>ir procedūrų išlaidų apmokėjimo tvarkos aprašo patvirtinimo“:</text:span></text:p>
      <text:p text:style-name="P32"><text:span text:style-name="T33">1.1</text:span><text:span text:style-name="T34">. Pakeičiu 1.1 papunktį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1</text:p>
          </table:table-cell>
          <table:table-cell table:style-name="TableCell43">
            <text:p text:style-name="P44">Kompiuterinė tomografija (daugiafazė kontrastinė kompiuterinė tomografija**)</text:p>
          </table:table-cell>
          <table:table-cell table:style-name="TableCell45">
            <text:p text:style-name="P46">vienas tyrimas</text:p>
          </table:table-cell>
          <table:table-cell table:style-name="TableCell47">
            <text:p text:style-name="P48">55,29“</text:p>
          </table:table-cell>
        </table:table-row>
      </table:table>
      <text:p text:style-name="P49"/>
      <text:p text:style-name="P50"><text:span text:style-name="T51">1.2</text:span><text:span text:style-name="T52">. Pakeičiu 1.2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2</text:p>
          </table:table-cell>
          <table:table-cell table:style-name="TableCell61">
            <text:p text:style-name="P62">Kompiuterinė tomografija (daugiafazė kontrastinė kompiuterinė tomografija**) (kai teikiama teleradiologijos paslauga)</text:p>
          </table:table-cell>
          <table:table-cell table:style-name="TableCell63">
            <text:p text:style-name="P64">vienas tyrimas</text:p>
          </table:table-cell>
          <table:table-cell table:style-name="TableCell65">
            <text:p text:style-name="P66">55,29“</text:p>
          </table:table-cell>
        </table:table-row>
      </table:table>
      <text:p text:style-name="P67"/>
      <text:p text:style-name="P68"><text:span text:style-name="T69">1.3</text:span><text:span text:style-name="T70">. Pakeičiu 1.6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.6</text:p>
          </table:table-cell>
          <table:table-cell table:style-name="TableCell79">
            <text:p text:style-name="P80">Magnetinio rezonanso tomografija – 1 teslos ir daugiau magnetinio lauko stiprumo (daugiafazė kontrastinė magnetinio rezonanso tomografija**)</text:p>
          </table:table-cell>
          <table:table-cell table:style-name="TableCell81">
            <text:p text:style-name="P82">vienas tyrimas</text:p>
          </table:table-cell>
          <table:table-cell table:style-name="TableCell83">
            <text:p text:style-name="P84">103,80“</text:p>
          </table:table-cell>
        </table:table-row>
      </table:table>
      <text:p text:style-name="P85"/>
      <text:p text:style-name="P86"><text:span text:style-name="T87">1.4</text:span><text:span text:style-name="T88">. Pakeičiu 1.7 papunktį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.7</text:p>
          </table:table-cell>
          <table:table-cell table:style-name="TableCell97">
            <text:p text:style-name="P98">Magnetinio rezonanso tomografija – 1 teslos ir daugiau magnetinio lauko stiprumo (daugiafazė kontrastinė magnetinio rezonanso tomografija**) (kai teikiama teleradiologijos paslauga)</text:p>
          </table:table-cell>
          <table:table-cell table:style-name="TableCell99">
            <text:p text:style-name="P100">vienas tyrimas</text:p>
          </table:table-cell>
          <table:table-cell table:style-name="TableCell101">
            <text:p text:style-name="P102">103,80“</text:p>
          </table:table-cell>
        </table:table-row>
      </table:table>
      <text:p text:style-name="P103"/>
      <text:p text:style-name="P104"><text:span text:style-name="T105">1.5</text:span><text:span text:style-name="T106">. Papildau šiuo antruoju paaiškinimu po Brangiųjų tyrimų ir procedūrų, kurių išlaidos apmokamos Privalomojo sveikatos draudimo fondo <text:s/>biudžeto lėšomis, ir jų bazinių kainų sąrašu:</text:span></text:p>
      <text:p text:style-name="P107"><text:span text:style-name="T108">„** Jei atliekama daugiafazė kontrastinė kompiuterinė tomografija ar daugiafazė kontrastinė magnetinio rezonanso tomografija, į bazines kainas nėra įskaičiuota kontrastinių medžiagų vertė.“</text:span></text:p>
      <text:p text:style-name="P109"><text:span text:style-name="T110">2</text:span><text:span text:style-name="T111">. N u s t a t a u, kad šis įsakymas įsigalioja 2015 m. birželio 1 d.<text:s/></text:span></text:p>
      <text:p text:style-name="Normal"/>
      <text:p text:style-name="Normal"/>
      <text:p text:style-name="Normal"/>
      <text:soft-page-break/>
      <text:p text:style-name="Normal"><text:span text:style-name="T112">Sveikatos apsaugos ministrė</text:span><text:span text:style-name="T113"><text:tab/></text:span><text:span text:style-name="T114"><text:tab/></text:span><text:span text:style-name="T115"><text:tab/></text:span><text:span text:style-name="T116"><text:tab/>Rimantė Šalaševičiūtė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1-14T14:00:00Z</meta:creation-date>
    <dc:date>2016-01-14T14:00:00Z</dc:date>
    <meta:print-date>2015-04-22T08:33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306" meta:character-count="2276" meta:row-count="87" meta:non-whitespace-character-count="2011"/>
  </office:meta>
</office:document-meta>
</file>