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15%" fo:text-indent="0.6888in">
        <style:tab-stops>
          <style:tab-stop style:type="left" style:position="0.6895in"/>
          <style:tab-stop style:type="left" style:position="0.8861in"/>
        </style:tab-stops>
      </style:paragraph-properties>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style:language-asian="en" style:country-asian="GB"/>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15%" fo:text-indent="0.6888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1972in"/>
          <style:tab-stop style:type="left" style:position="5.2173in"/>
        </style:tab-stops>
      </style:paragraph-properties>
    </style:style>
    <style:style style:name="P38" style:parent-style-name="Normal" style:family="paragraph">
      <style:paragraph-properties>
        <style:tab-stops>
          <style:tab-stop style:type="left" style:position="0.1972in"/>
          <style:tab-stop style:type="left" style:position="5.2173in"/>
        </style:tab-stops>
      </style:paragraph-properties>
    </style:style>
    <style:style style:name="P39" style:parent-style-name="Normal" style:family="paragraph">
      <style:paragraph-properties>
        <style:tab-stops>
          <style:tab-stop style:type="left" style:position="0.1972in"/>
          <style:tab-stop style:type="left" style:position="5.2173in"/>
        </style:tab-stops>
      </style:paragraph-properties>
    </style:style>
    <style:style style:name="P40" style:parent-style-name="Normal" style:family="paragraph">
      <style:paragraph-properties>
        <style:tab-stops>
          <style:tab-stop style:type="left" style:position="0.1972in"/>
          <style:tab-stop style:type="left" style:position="5.217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1972in"/>
          <style:tab-stop style:type="left" style:position="5.2173in"/>
        </style:tab-stops>
      </style:paragraph-properties>
    </style:style>
    <style:style style:name="P43" style:parent-style-name="Normal" style:family="paragraph">
      <style:paragraph-properties fo:line-height="150%">
        <style:tab-stops>
          <style:tab-stop style:type="left" style:position="0.1972in"/>
          <style:tab-stop style:type="left" style:position="5.315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21 M. GEGUŽĖS 21 D. ĮSAKYMO NR. V-833 „DĖL 2021 METŲ SPORTO RĖMIMO FONDO LĖŠŲ PASKIRSTYMO 2021–2025 METAIS ĮGYVENDINAMIEMS  SPORTO PROJEKTAMS, SUSIJUSIEMS SU<text:s/></text:span><text:span text:style-name="T17">SPORTO RENGINIŲ ORGANIZAVIMU“ PAKEITIMO</text:span></text:p>
      <text:p text:style-name="P18"/>
      <text:p text:style-name="P19"><text:span text:style-name="T20">2021 m. rugsėjo 20 d. Nr.<text:s/></text:span><text:span text:style-name="T21">V-1693</text:span></text:p>
      <text:p text:style-name="P22">Vilnius</text:p>
      <text:p text:style-name="P23"/>
      <text:p text:style-name="P24"/>
      <text:p text:style-name="P25">Atsižvelgdama<text:s/><text:span text:style-name="T26">į Švietimo mainų paramos fondo 2021 m. rugpjūčio 6 d. raštą Nr. SE-1067 „</text:span>Dėl atnaujintos informacijos ir atsisakymo pasirašyti sutartis“,<text:span text:style-name="T27"><text:s/></text:span>kuriuo informuota apie gautą patikslintą informaciją iš Valstybinės mokesčių inspekcijos dėl 2021 m. kvietime dalyvavusių pareiškėjų atitikimo Sporto įstatymo 20 straipsnio 1 dalies reikalavimams:</text:p>
      <text:p text:style-name="P28"><text:span text:style-name="T29">1</text:span><text:span text:style-name="T30">. P a k e i č i u Lietuvos Respublikos švietimo, mokslo ir sporto ministro<text:s/></text:span><text:span text:style-name="T31">2021 m. gegužės 21 d. įsakymo Nr. V-833 „</text:span><text:span text:style-name="T32">Dėl 2021 metų Sporto rėmimo fondo lėšų paskirstymo 2021–2025 metais įgyvendinamiems sporto projektams, susijusiems su<text:s/></text:span><text:span text:style-name="T33">sporto renginių organizavimu</text:span>“ 2 priedą ir jį išdėstau nauja redakcija (pridedama).</text:p>
      <text:p text:style-name="P34"><text:span text:style-name="T35">2</text:span><text:span text:style-name="T36">.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7"/>
      <text:p text:style-name="P38"/>
      <text:p text:style-name="P39"/>
      <text:p text:style-name="P40">Švietimo, mokslo ir sporto ministrė<text:span text:style-name="T41"><text:tab/></text:span>Jurgita Šiugždinienė</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33f89e9-4460-4326-9f36-7880d11a4931</dc:title>
    <meta:initial-creator>Šimkūnaitė Ilona</meta:initial-creator>
    <dc:creator>adlibuser</dc:creator>
    <meta:creation-date>2021-09-20T06:54:00Z</meta:creation-date>
    <dc:date>2021-09-20T06:5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18" meta:word-count="180" meta:character-count="1548" meta:row-count="47" meta:non-whitespace-character-count="1386"/>
  </office:meta>
</office:document-meta>
</file>