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048in"/>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GB"/>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style>
    <style:style style:name="P19" style:parent-style-name="Normal" style:family="paragraph">
      <style:paragraph-properties fo:widows="0" fo:orphans="0"/>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text:span text:style-name="T7">ĮSAKYMAS</text:span><text:span text:style-name="T8"><text:s/></text:span></text:p>
      <text:p text:style-name="P9"><text:span text:style-name="T10">DĖL FINANSŲ MINISTRO 2020 M. BALANDŽIO 24 D. ĮSAKYMO NR. 1K-117 „DĖL<text:s/></text:span><text:span text:style-name="T11">LiETUVOS RESPUBLIKOS Finansų ministerijos vidaus tvarkos taisykli</text:span><text:span text:style-name="T12">Ų PATVIRTINIMO</text:span><text:span text:style-name="T13">“ PAKEITIMO</text:span></text:p>
      <text:p text:style-name="P14"/>
      <text:p text:style-name="P15">202<text:span text:style-name="T16">3</text:span><text:s/>m.<text:span text:style-name="T17"><text:s/>vasario 3</text:span><text:s/>d. Nr. 1K-38</text:p>
      <text:p text:style-name="P18">Vilnius</text:p>
      <text:p text:style-name="P19"/>
      <text:p text:style-name="P20"><text:span text:style-name="T21">P a k e</text:span><text:s/>i<text:s/><text:span text:style-name="T22">č</text:span><text:s/>i u<text:s/><text:span text:style-name="T23">Lietuvos Respublikos finansų ministerijos vidaus tvarkos t</text:span><text:span text:style-name="T24">aisykles, patvirtintas<text:s/></text:span>Lietuvos Respublikos finansų ministro<text:s/><text:span text:style-name="T25">2020</text:span><text:s/>m.<text:s/><text:span text:style-name="T26">balandžio 24</text:span><text:s/>d.<text:s/><text:span text:style-name="T27">įsakymu</text:span><text:s/>Nr. 1K-<text:span text:style-name="T28">117</text:span><text:s/>„Dėl<text:s/><text:span text:style-name="T29">Lietuvos Respublikos finansų ministerijos vidaus tvarkos taisyklių</text:span><text:s/>patvirtinimo<text:span text:style-name="T30">“:</text:span></text:p>
      <text:p text:style-name="P31"><text:span text:style-name="T32">1</text:span><text:span text:style-name="T33">. Pakeičiu 4 punktą ir jį išdėstau taip:</text:span></text:p>
      <text:p text:style-name="P34"><text:span text:style-name="T35">„</text:span><text:span text:style-name="T36">4</text:span><text:span text:style-name="T37">.<text:s/></text:span><text:span text:style-name="T38">Darbo režimas ministerijoje reglamentuotas Darbo kodeksu ir Darbo laiko režimo valstybės ir savivaldybių įmonėse, įstaigose ir organizacijose nustatymo aprašu, patvirtintu Lietuvos Respublikos Vyriausybės 2017 m. birželio 21 d. nutarimu Nr. 496 „Dėl Lietuvos Respublikos darbo kodekso įgyvendinimo“:</text:span></text:p>
      <text:p text:style-name="P39"><text:span text:style-name="T40">4.1</text:span><text:span text:style-name="T41">. taikoma 40 valandų trukmės 5 darbo dienų darbo savaitė su dviem poilsio dienomis;</text:span></text:p>
      <text:p text:style-name="P42"><text:span text:style-name="T43">4.2</text:span><text:span text:style-name="T44">. darbo dienos trukmė pirmadieniais, antradieniais, trečiadieniais ir ketvirtadieniais yra 8 valandos 15 minučių, o penktadieniais – 7 valandos;</text:span></text:p>
      <text:p text:style-name="P45"><text:span text:style-name="T46">4.3</text:span><text:span text:style-name="T47">. šeštadieniai ir sekmadieniai – poilsio dienos;</text:span></text:p>
      <text:p text:style-name="P48"><text:span text:style-name="T49">4.4</text:span><text:span text:style-name="T50">. švenčių dienų išvakarėse darbo laiko trukmė sutrumpinama viena valanda, švenčių dienomis nedirbama;</text:span></text:p>
      <text:p text:style-name="P51"><text:span text:style-name="T52">4.5</text:span><text:span text:style-name="T53">. ministerijos darbo laikas pirmadieniais, antradieniais, trečiadieniais ir ketvirtadieniais yra nuo 8 valandos iki 17 valandos, o penktadieniais – nuo 8 valandos iki 15 valandos 45 minučių.<text:s/></text:span><text:span text:style-name="T54">Pietų pertrauka, skirta darbuotojams pailsėti ir pavalgyti, prasideda 12 valandą ir baigiasi 12 valandų 45 minutės;</text:span></text:p>
      <text:p text:style-name="P55"><text:span text:style-name="T56">4.6</text:span><text:span text:style-name="T57">. darbuotojai kasdien gali pasirinkti darbo pradžios ir pabaigos laiką, t. y. pirmadienį, antradienį, trečiadienį ir ketvirtadienį darbą gali pradėti nuo 7 valandos iki 9 valandos ir baigti atitinkamai nuo 16 valandos iki 18 valandos, o penktadienį darbą gali pradėti nuo 7 valandos iki 9 valandos ir baigti atitinkamai nuo 14 valandos 45 minučių iki 16 valandos 45 minučių;</text:span></text:p>
      <text:p text:style-name="P58"><text:span text:style-name="T59">4.7</text:span><text:span text:style-name="T60">. darbuotojai, Taisyklių 4.6 papunktyje nustatyta tvarka pasirinkę darbo pradžios ir pabaigos laiką,<text:s/></text:span>pietų pertraukos,<text:span text:style-name="T61"><text:s/>skirtos pailsėti ir pavalgyti,</text:span><text:s/>laiką pasirenka patys ne vėliau kaip po 5 valandų nuo savo darbo laiko pradžios. Pietų pertraukos trukmė kiekvieną darbo dieną – 45 minutės.“</text:p>
      <text:p text:style-name="P62">2. Papildau 4<text:span text:style-name="T63">1</text:span><text:s/>punktu:</text:p>
      <text:p text:style-name="P64"><text:span text:style-name="T65">„</text:span><text:span text:style-name="T66">4</text:span><text:span text:style-name="T67">1</text:span><text:span text:style-name="T68">.</text:span><text:s/>Darbuotojai yra atsakingi už darbo laiko režimo laikymąsi ir privalo savo darbo laiką planuoti taip, kad užtikrintų sklandų savo darbo funkcijų atlikimą laiku. Esant būtinybei ir objektyvioms aplinkybėms, darbuotojai privalo atlikti darbo funkcijas ar dalyvauti kvalifikacijos tobulinimo renginiuose ministerijos darbo laiku, nurodytu Taisyklių 4.5 papunktyje.“</text:p>
      <text:p text:style-name="P69">3. Pakeičiu 10 punktą ir jį išdėstau taip:</text:p>
      <text:p text:style-name="P70">„10.<text:s/><text:span text:style-name="T71">Darbuotojai, turintys nedarbingumo pažymėjimą, negalintys iki 9 valandos atvykti arba visai negalintys atvykti į darbą, apie tai nedelsdami turi informuoti savo tiesioginį vadovą (jo nesant – tiesioginį vadovą pavaduojantį asmenį) ir nurodyti vėlavimo ar neatvykimo priežastis. Jeigu darbuotojai apie savo neatvykimą ar gautą nedarbingumo pažymėjimą negali pranešti patys, jų prašymu tai gali padaryti kiti asmenys.“</text:span></text:p>
      <text:p text:style-name="Normal"/>
      <text:soft-page-break/>
      <text:p text:style-name="P72">Finansų ministrė <text:s text:c="5"/><text:tab/><text:s/>Gintarė Skais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02-03T11:51:00Z</meta:creation-date>
    <dc:date>2023-02-03T11:51:00Z</dc:date>
    <meta:template xlink:href="Normal.dotm" xlink:type="simple"/>
    <meta:editing-cycles>2</meta:editing-cycles>
    <meta:editing-duration>PT0S</meta:editing-duration>
    <meta:document-statistic meta:page-count="3" meta:paragraph-count="457" meta:word-count="541" meta:character-count="2744" meta:row-count="532" meta:non-whitespace-character-count="2660"/>
  </office:meta>
</office:document-meta>
</file>