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s" fo:country="E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/>
    </style:style>
    <style:style style:name="P16" style:parent-style-name="Normal" style:family="paragraph">
      <style:paragraph-properties fo:text-align="justify" fo:line-height="150%" fo:margin-right="0.1965in"/>
    </style:style>
    <style:style style:name="P17" style:parent-style-name="Normal" style:family="paragraph">
      <style:paragraph-properties fo:text-align="justify" fo:line-height="150%" fo:margin-right="0.1965in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0.1965in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0.1965in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0.1965in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1965in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1965in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1965in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965in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1965in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1965in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0.1965in" fo:text-indent="0.82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ULTŪROS MINISTRO 2020 M. BIRŽELIO 5 D. ĮSAKYMO<text:s/></text:p>
      <text:p text:style-name="P7">NR. ĮV-714 „DĖL lietuvos kultūros ir meno tarybos sudėties patvirtinimo“ PAKEITIMO</text:p>
      <text:p text:style-name="P8"/>
      <text:p text:style-name="P9"><text:span text:style-name="T10">2022 m. birželio<text:s/></text:span><text:span text:style-name="T11">20</text:span><text:span text:style-name="T12"><text:s/>d. Nr. ĮV-</text:span><text:span text:style-name="T13">568</text:span></text:p>
      <text:p text:style-name="P14">Vilnius</text:p>
      <text:p text:style-name="P15"/>
      <text:p text:style-name="P16"/>
      <text:p text:style-name="P17"><text:span text:style-name="T18">P a k e i č i u Lietuvos Respublikos kultūros ministro 2020 m. birželio 5 d. įsakymą Nr. ĮV-714 „Dėl Lietuvos kultūros ir meno tarybos sudėties patvirtinimo“ ir 1 punktą išdėstau taip:</text:span></text:p>
      <text:p text:style-name="P19"><text:span text:style-name="T20">„</text:span><text:span text:style-name="T21">1</text:span><text:span text:style-name="T22">. T v i r t i n u <text:s/>trejiems metams šios sudėties Lietuvos kultūros ir meno tarybą (toliau – taryba):</text:span></text:p>
      <text:p text:style-name="P23"><text:span text:style-name="T24">1.1</text:span><text:span text:style-name="T25">. dr. Lolita Jablonskienė – Nacionalinės dailės galerijos vadovė (tarybos pirmininkė);</text:span></text:p>
      <text:p text:style-name="P26"><text:span text:style-name="T27">1.2</text:span><text:span text:style-name="T28">. Dagnė Vildžiūnaitė – Nevyriausybinių organizacijų tarybos narė (tarybos pirmininkės pavaduotoja);</text:span></text:p>
      <text:p text:style-name="P29"><text:span text:style-name="T30">1.3</text:span><text:span text:style-name="T31">. Skaistė Aleksandravičiūtė – Jaunimo reikalų tarybos narė;</text:span></text:p>
      <text:p text:style-name="P32"><text:span text:style-name="T33">1.4</text:span><text:span text:style-name="T34">. dr. Irena Alperytė – Kultūrinės edukacijos tarybos narė;</text:span></text:p>
      <text:p text:style-name="P35"><text:span text:style-name="T36">1.5</text:span><text:span text:style-name="T37">. Audrius Ambrasas – Lietuvos architektūros meno tarybos pirmininkas;</text:span></text:p>
      <text:p text:style-name="P38"><text:span text:style-name="T39">1.6</text:span><text:span text:style-name="T40">. Emilija Banionytė – Lietuvos bibliotekų tarybos pirmininkė;</text:span></text:p>
      <text:p text:style-name="P41"><text:span text:style-name="T42">1.7</text:span><text:span text:style-name="T43">. dr. Rokas Dovydėnas – Meno kūrėjo ir meno kūrėjų organizacijos statuso suteikimo tarybos narys;</text:span></text:p>
      <text:p text:style-name="P44"><text:span text:style-name="T45">1.8</text:span><text:span text:style-name="T46">. Kęstutis Drazdauskas – Lietuvos kino tarybos narys;</text:span></text:p>
      <text:p text:style-name="P47"><text:span text:style-name="T48">1.9</text:span><text:span text:style-name="T49">. dr. Marija Drėmaitė – Nekilnojamojo kultūros paveldo apsaugos ekspertų komisijos narė;</text:span></text:p>
      <text:p text:style-name="P50"><text:span text:style-name="T51">1.10</text:span><text:span text:style-name="T52">. Audronė Drungilaitė – Lietuvos dizaino tarybos pirmininko pavaduotoja;</text:span></text:p>
      <text:p text:style-name="P53"><text:span text:style-name="T54">1.11</text:span><text:span text:style-name="T55">. Goda Giedraitytė – Profesionaliojo scenos meno įstaigų tarybos narė;</text:span></text:p>
      <text:p text:style-name="P56"><text:span text:style-name="T57">1.12</text:span><text:span text:style-name="T58">. Vilma Griškevičienė – Asociacijos „Kultūros savivaldos kolegija" kanclerė;</text:span></text:p>
      <text:p text:style-name="P59"><text:span text:style-name="T60">1.13</text:span><text:span text:style-name="T61">. dr. Rūta Kačkutė – Muziejų tarybos narė;</text:span></text:p>
      <text:p text:style-name="P62"><text:span text:style-name="T63">1.14</text:span><text:span text:style-name="T64">. Juozas Markauskas – Lietuvos kultūros paveldo skaitmeninimo tarybos narys;</text:span></text:p>
      <text:p text:style-name="P65"><text:span text:style-name="T66">1.15</text:span><text:span text:style-name="T67">. Romas Matulis – Kultūros centrų tarybos narys;</text:span></text:p>
      <text:p text:style-name="P68"><text:span text:style-name="T69">1.16</text:span><text:span text:style-name="T70">. Milda Valančiauskienė – Etninės kultūros ir nematerialaus kultūros paveldo tarybos pirmininkė;</text:span></text:p>
      <text:p text:style-name="P71"><text:span text:style-name="T72">1.17</text:span><text:span text:style-name="T73">. Gytis Vaškelis – Literatūros tarybos pirmininkas;</text:span></text:p>
      <text:p text:style-name="P74"><text:span text:style-name="T75">1.18</text:span><text:span text:style-name="T76">. Viktorija Vitaitė – Neįgaliųjų reikalų tarybos narė;</text:span></text:p>
      <text:p text:style-name="P77"><text:span text:style-name="T78">1.19</text:span><text:span text:style-name="T79">. Dalius Žižys – Archyvų tarybos narys.“</text:span></text:p>
      <text:p text:style-name="P80"/>
      <text:p text:style-name="P81"/>
      <text:p text:style-name="P82"/>
      <text:p text:style-name="P83"><text:span text:style-name="T84">Kultūros ministras</text:span><text:span text:style-name="T85"><text:tab/></text:span><text:span text:style-name="T86"><text:tab/></text:span><text:span text:style-name="T87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2-06-28T05:46:00Z</meta:creation-date>
    <dc:date>2022-06-28T05:46:00Z</dc:date>
    <meta:print-date>2020-10-28T12:1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0" meta:character-count="2035" meta:row-count="32" meta:non-whitespace-character-count="1773"/>
  </office:meta>
</office:document-meta>
</file>