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text:span text:style-name="T19"><text:s/></text:span><text:span text:style-name="T20">VALSTYBĖS LYGIO EKSTREMALIOSIOS SITUACIJOS VALSTYBĖS OPERACIJŲ VADOVO</text:span></text:p>
      <text:p text:style-name="P21"><text:span text:style-name="T22">2020 M. BIRŽELIO 16 D. SPRENDIMO NR. V-1485 „</text:span><text:span text:style-name="T23">DĖL LOŠIMO NAMŲ (KAZINO) IR LOŠIMO AUTOMATŲ, BINGO SALONŲ,<text:s/></text:span><text:span text:style-name="T24">LAŽYBŲ IR TOTALIZATORIŲ PUN</text:span><text:span text:style-name="T25">KTŲ</text:span><text:span text:style-name="T26"><text:s/>VEIKLOS BŪTINŲ SĄLYGŲ</text:span><text:span text:style-name="T27">“ PRIPAŽINIMO NETEKUSIU GALIOS</text:span></text:p>
      <text:p text:style-name="P28"/>
      <text:p text:style-name="P29">2020 m. <text:s/>lapkričio <text:s/>6 <text:s/>d. Nr. V-2553</text:p>
      <text:p text:style-name="P30">Vilnius</text:p>
      <text:p text:style-name="P31"/>
      <text:p text:style-name="P32"><text:span text:style-name="T33">1</text:span><text:span text:style-name="T34">. Pripažįstu netekusiu galios Lietuvos Respublikos sveikatos apsaugos ministro – valstybės lygio ekstremaliosios situacijos valstybės operacijų vadovo</text:span><text:span text:style-name="T35"><text:s/></text:span><text:span text:style-name="T36">2020 m. birželio 16 d. sprendimą Nr. V-1485 „</text:span><text:span text:style-name="T37">Dėl lošimo namų (kazino) ir lošimo automatų, bingo salonų,</text:span><text:span text:style-name="T38"><text:s/></text:span><text:span text:style-name="T39">lažybų ir totalizatorių punktų veiklos būtinų sąlygų</text:span><text:span text:style-name="T40">“</text:span><text:span text:style-name="T41"><text:s/>su visais pakeitimais ir papildymais.<text:s/></text:span></text:p>
      <text:p text:style-name="P42"><text:span text:style-name="T43">2</text:span><text:span text:style-name="T44">.<text:s/></text:span><text:span text:style-name="T45">Nustatau, kad šis sprendimas įsigalioja 2020 m. lap</text:span><text:span text:style-name="T46">kričio 7 d.</text:span></text:p>
      <text:p text:style-name="P47"/>
      <text:p text:style-name="Normal"/>
      <text:p text:style-name="P48"><text:span text:style-name="T49">Sveikatos apsaugos ministras – valstybės lygio</text:span></text:p>
      <text:p text:style-name="Normal"><text:span text:style-name="T50">ekstremaliosios situacijos valstybės operacijų vadovas <text:s text:c="45"/></text:span><text:span text:style-name="T51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1in" svg:y="-0.325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17:13:00Z</meta:creation-date>
    <dc:date>2020-11-06T17:13:00Z</dc:date>
    <meta:print-date>2020-11-06T14:1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6" meta:word-count="156" meta:character-count="1052" meta:row-count="84" meta:non-whitespace-character-count="932"/>
  </office:meta>
</office:document-meta>
</file>