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909in">
        <style:tab-stops>
          <style:tab-stop style:type="left" style:position="0.5909in"/>
        </style:tab-stops>
      </style:paragraph-properties>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style>
    <style:style style:name="P2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2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2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28" style:parent-style-name="Normal" style:family="paragraph">
      <style:paragraph-properties fo:text-indent="0.5909in"/>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fo:text-indent="0.5909in"/>
      <style:text-properties fo:font-size="1pt" style:font-size-asian="1pt" style:font-size-complex="1pt"/>
    </style:style>
    <style:style style:name="P31" style:parent-style-name="Normal" style:family="paragraph">
      <style:paragraph-properties style:punctuation-wrap="simple" fo:text-align="justify" style:vertical-align="baseline" style:line-height-at-least="0.1666in"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P52" style:parent-style-name="Normal" style:family="paragraph">
      <style:paragraph-properties style:punctuation-wrap="simple" fo:text-align="justify" style:vertical-align="baseline" style:line-height-at-least="0.1666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5909in"/>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style:punctuation-wrap="simple" fo:text-align="justify" style:vertical-align="baseline" fo:margin-left="0.4923in" fo:text-indent="0.5909in">
        <style:tab-stops>
          <style:tab-stop style:type="left" style:position="0.492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indent="0.5909in"/>
      <style:text-properties fo:font-size="1pt" style:font-size-asian="1pt" style:font-size-complex="1pt"/>
    </style:style>
    <style:style style:name="P76" style:parent-style-name="Normal" style:family="paragraph">
      <style:paragraph-properties style:punctuation-wrap="simple" fo:text-align="justify" style:vertical-align="baseline" fo:margin-left="0.4923in" fo:text-indent="0.5909in">
        <style:tab-stops>
          <style:tab-stop style:type="left" style:position="0.4923in"/>
        </style:tab-stops>
      </style:paragraph-properties>
    </style:style>
    <style:style style:name="P77" style:parent-style-name="Normal" style:family="paragraph">
      <style:paragraph-properties fo:text-indent="0.5909in"/>
      <style:text-properties fo:font-size="1pt" style:font-size-asian="1pt" style:font-size-complex="1pt"/>
    </style:style>
    <style:style style:name="P7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909in"/>
    </style:style>
    <style:style style:name="P8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84" style:parent-style-name="Normal" style:family="paragraph">
      <style:paragraph-properties fo:text-indent="0.5909in"/>
      <style:text-properties fo:font-size="1pt" style:font-size-asian="1pt" style:font-size-complex="1pt"/>
    </style:style>
    <style:style style:name="P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weight-complex="bold" style:font-size-complex="12p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weight-complex="bold" style:font-size-complex="12p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style:punctuation-wrap="simple" fo:text-align="justify" style:vertical-align="baseline"/>
    </style:style>
    <style:style style:name="P114"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DĖL ŠVIETIMO IR MOKSLO MINISTRO 2014 M. RUGPJŪČIO 29 D. ĮSAKYMO NR. V-774 „DĖL REIKALAVIMŲ MOKYTOJŲ KVALIFIKACIJAI APRAŠO PATVIRTINIMO“ PAKEITIMO</text:p>
      <text:p text:style-name="P22"/>
      <text:p text:style-name="P23">2015 m. rugsėjo 1 d. Nr. V-944</text:p>
      <text:p text:style-name="P24">Vilnius</text:p>
      <text:p text:style-name="P25"/>
      <text:p text:style-name="P26"/>
      <text:p text:style-name="P27">P a k e i č i u <text:s/>Lietuvos Respublikos švietimo ir mokslo ministro 2014 m. rugpjūčio 29 d. įsakymą Nr. V-774 „Dėl Reikalavimų mokytojų kvalifikacijai aprašo patvirtinimo“:<text:s/></text:p>
      <text:p text:style-name="P28"/>
      <text:p text:style-name="P29">1. Pakeičiu 2 punktą ir jį išdėstau taip:</text:p>
      <text:p text:style-name="P30"/>
      <text:p text:style-name="P31"><text:span text:style-name="T32">„</text:span><text:span text:style-name="T33">2</text:span><text:span text:style-name="T34">. N u s t a t a u, kad:</text:span></text:p>
      <text:p text:style-name="P35"><text:span text:style-name="T36">2.1</text:span><text:span text:style-name="T37">. šiuo įsakymu patvirtinto Reikalavimų mokytojų kvalifikacijai aprašo (toliau – aprašas):</text:span></text:p>
      <text:p text:style-name="P38"><text:span text:style-name="T39">2.1.1</text:span><text:span text:style-name="T40">. 11 ir 15<text:s/></text:span><text:span text:style-name="T41">punktų reikalavimai netaikomi:</text:span></text:p>
      <text:p text:style-name="P42"><text:span text:style-name="T43">2.1.1.1</text:span><text:span text:style-name="T44"><text:s/></text:span><text:span text:style-name="T45">mokytojams, kuriems 2014 m. rugsėjo 1 d. iki teisės gauti visą senatvės pensiją yra likę ne daugiau kaip 5 metai;</text:span></text:p>
      <text:p text:style-name="P46"><text:span text:style-name="T47">2.1.1.2</text:span><text:span text:style-name="T48">. mokytojams</text:span><text:span text:style-name="T49">, turintiems aukštąjį, aukštesnįjį, įgytą iki 2009 metų, ar specialųjį vidurinį, įgytą iki 1995 metų, išsilavinimą ir pedagogo kvalifikaciją, ir iki 2014 m. rugsėjo 1 d. pradėjusiems studijuoti/ mokytis mokomą dalyką/ ugdymo programą, atitinkančią studijų arba<text:s/></text:span><text:span text:style-name="T50">dalyko/ pedagoginės specializacijos modulio programą, studijų/mokymosi metu, bet ne ilgiau kaip 5 metus</text:span><text:span text:style-name="T51">;</text:span></text:p>
      <text:p text:style-name="P52"><text:span text:style-name="T53">2.1.2</text:span><text:span text:style-name="T54">. 17 punktas įsigalioja 2015 m. rugsėjo 1 d.</text:span><text:span text:style-name="T55"><text:s/>Šio punkto reikalavimai netaikomi mokytojams, kuriems<text:s/></text:span><text:span text:style-name="T56">2015 m. rugsėjo 1 d.<text:s/></text:span><text:span text:style-name="T57">iki teisės gauti visą senatvės pensiją yra likę ne daugiau kaip 5 metai;</text:span></text:p>
      <text:p text:style-name="P58"><text:span text:style-name="T59">2.1.3</text:span><text:span text:style-name="T60">.<text:s/></text:span><text:span text:style-name="T61">12.4 ir 12.6 papunkčiai įsigalioja 2016 m. rugsėjo 1 d.<text:s/></text:span><text:span text:style-name="T62">Šių papunkčių <text:s/>reikalavimai netaikomi mokytojams, kuriems<text:s/></text:span><text:span text:style-name="T63">2016 m. rugsėjo 1 d.<text:s/></text:span><text:span text:style-name="T64">iki teisės gauti visą senatvės pensiją yra likę ne daugiau kaip 5 metai;<text:s/></text:span></text:p>
      <text:p text:style-name="P65"><text:span text:style-name="T66">2.2</text:span><text:span text:style-name="T67">. mokytojai aprašo 12.6 papunkčio įsigaliojimo metu, ugdantys specialiųjų klasių / grupių mokinius, ir neturintys<text:s/></text:span><text:span text:style-name="T68"><text:s/>aprašo 12.6 papunktyje nustatytos kvalifikacijos ar darbo stažo,<text:s/></text:span><text:span text:style-name="T69">privalo išklausyti šiame papunktyje nurodytus atitinkamus kursus iki 2017 m. rugpjūčio 31 d.;</text:span></text:p>
      <text:p text:style-name="P70"><text:span text:style-name="T71">2.3</text:span><text:span text:style-name="T72">. mokytojai, kuriems iki 2014 m. rugsėjo 1 d. buvo pripažinta pedagogo kvalifikacija, ir toliau laikomi turintys pedagogo kvalifikaciją.“.</text:span></text:p>
      <text:p text:style-name="P73">2. Pakeičiu<text:s/><text:span text:style-name="T74">nurodytu įsakymu patvirtintą<text:s/></text:span>Reikalavimų mokytojų kvalifikacijai aprašą:</text:p>
      <text:p text:style-name="P75"/>
      <text:p text:style-name="P76">2.1. Pakeičiu 12.1 papunktį ir jį išdėstau taip:</text:p>
      <text:p text:style-name="P77"/>
      <text:p text:style-name="P78"><text:span text:style-name="T79">„</text:span><text:span text:style-name="T80">12.1</text:span><text:span text:style-name="T81">. mokyti tikybos pagal bendrojo ugdymo programas gali asmenys, įgiję aukštąjį, aukštesnįjį, įgytą iki 2009 metų, išsilavinimą ir pedagogo kvalifikaciją arba turintys tam reikalingą specialųjį pasirengimą. Tokie asmenys turi turėti atitinkamos tradicinės religinės bendruomenės ar bendrijos vadovybės nustatyta tvarka išduotą leidimą mokyti tikybos;“.</text:span></text:p>
      <text:p text:style-name="P82"/>
      <text:p text:style-name="P83">2.2. <text:s/>Pakeičiu 12.6.4 papunktį ir jį išdėstau taip:</text:p>
      <text:p text:style-name="P84"/>
      <text:p text:style-name="P85"><text:span text:style-name="T86">„</text:span><text:span text:style-name="T87">12.6.4</text:span><text:span text:style-name="T88">.<text:s/></text:span><text:span text:style-name="T89">turinčius intelekto sutrikimą arba intelekto sutrikimą ir įvairiapusius raidos sutrikimus – mokytojai, turintys<text:s/></text:span><text:span text:style-name="T90">specialiosios pedagogikos šakos pedagogo (oligofrenopedagogo,<text:s/></text:span><text:soft-page-break/><text:span text:style-name="T91">specialiojo pedagogo) kvalifikaciją<text:s/></text:span><text:span text:style-name="T92">arba turintys ne mažesnį kaip 5 metų darbo stažą, įgytą iki 2014 m. rugpjūčio 31 d. specialiojoje klasėje/grupėje mokiniams, turintiesiems intelekto sutrikimą, arba ne vėliau kaip per metus nuo darbo su mokiniais, turinčiais intelekto sutrikimą arba intelekto sutrikimą ir įvairiapusių sutrikimų, pradžios išklausę ne mažesnės kaip 40 valandų specialiosios pedagogikos kursą pagal švietimo ir mokslo ministro patvirtintą programą;“.</text:span></text:p>
      <text:p text:style-name="P93"><text:span text:style-name="T94">2.3</text:span><text:span text:style-name="T95">. Pakeičiu 12.6.5 papunktį ir jį išdėstau taip:</text:span></text:p>
      <text:p text:style-name="P96"><text:span text:style-name="T97">„</text:span><text:span text:style-name="T98">12.6.</text:span><text:span text:style-name="T99">5</text:span><text:span text:style-name="T100">. turinčius kompleksinių negalių, kurių derinio dalis yra intelekto sutrikimas, – mokytojai, turintys<text:s/></text:span><text:span text:style-name="T101">specialiosios pedagogikos šakos pedagogo (oligofrenopedagogo, specialiojo pedagogo, tiflopedagogo, surdopedagogo) kvalifikaciją<text:s/></text:span><text:span text:style-name="T102">arba turintys ne mažesnį kaip 5 metų darbo stažą, įgytą iki 2014 m. rugpjūčio 31 d. specialiojoje klasėje/grupėje mokiniams, turintiesiems kompleksinių negalių, kurių derinio dalis yra intelekto sutrikimas, arba ne vėliau kaip per metus nuo darbo su mokiniais, turinčiais kompleksinių negalių, kurių derinio dalis yra intelekto sutrikimas, pradžios išklausę ne mažesnės kaip 40 valandų specialiosios pedagogikos kursą pagal švietimo ir mokslo ministro patvirtintą programą;“.</text:span></text:p>
      <text:p text:style-name="P103"><text:span text:style-name="T104">2.4</text:span><text:span text:style-name="T105">. Pakeičiu 16 punktą ir jį išdėstau taip:</text:span></text:p>
      <text:p text:style-name="P106"><text:span text:style-name="T107">„</text:span><text:span text:style-name="T108">16</text:span><text:span text:style-name="T109">. M</text:span><text:span text:style-name="T110">eninio ugdymo (dailės, muzikos, šokio, teatro), kūno kultūros, lietuvių kalbos (valstybinės) ir užsienio kalbos pagal pradinio ugdymo programas gali mokyti dalyko mokytojas, išklausęs ne mažiau kaip 40 valandų (1,5 studijų kreditų) atitinkamo dalyko ugdymo pradinėse klasėse metodikos kursų.”.</text:span></text:p>
      <text:p text:style-name="P111"/>
      <text:p text:style-name="P112"/>
      <text:p text:style-name="P113"/>
      <text:p text:style-name="P114">Švietimo ir mokslo ministrė<text:tab/><text:tab/><text:tab/><text:tab/><text:s text:c="4"/>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Kvalifikacinių reikalavimų keitimas 2015-08</text:span></text:p></draw:text-box></draw:frame></text:p>
      </style:footer>
    </style:master-page>
    <style:master-page style:next-style-name="MP0" style:name="MPF0" style:page-layout-name="PL0">
      <style:header>
        <text:p text:style-name="P9"/>
      </style:header>
      <style:footer>
        <text:p text:style-name="P11"><draw:frame draw:style-name="F12" text:anchor-type="paragraph" svg:y="0.0006in" draw:z-index="0"><draw:text-box fo:min-height="0in" fo:min-width="0in"><text:p text:style-name="P10"><text:span text:style-name="T13">Kvalifikacinių reikalavimų keitimas 2015-08</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valifikacinių reikalavimų keitimas 2015-08.docx</dc:title>
    <meta:initial-creator>Razmantienė Audronė</meta:initial-creator>
    <dc:creator>Adlib User</dc:creator>
    <meta:creation-date>2015-09-01T21:24:00Z</meta:creation-date>
    <dc:date>2015-09-01T21:24:00Z</dc:date>
    <meta:print-date>2015-08-31T13:35: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61" meta:word-count="610" meta:character-count="4369" meta:row-count="201" meta:non-whitespace-character-count="3820"/>
  </office:meta>
</office:document-meta>
</file>