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5909in"/>
        </style:tab-stops>
      </style:paragraph-properties>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4923in"/>
      <style:text-properties style:font-size-complex="12pt" style:language-asian="lt" style:country-asian="LT"/>
    </style:style>
    <style:style style:name="P34" style:parent-style-name="Normal" style:family="paragraph">
      <style:paragraph-properties fo:text-align="justify"/>
      <style:text-properties style:language-asian="lt" style:country-asian="LT"/>
    </style:style>
    <style:style style:name="P35" style:parent-style-name="Normal" style:family="paragraph">
      <style:paragraph-properties fo:text-align="justify"/>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05 M. BIRŽELIO 27 D. NUTARIMO NR. 697 „</text:span><text:span text:style-name="T17">DĖL ŽEMĖS KONSOLIDACIJOS PROJEKTŲ RENGIMO IR ĮGYVENDINIMO TAISYKLIŲ PATVIRTINIMO</text:span><text:span text:style-name="T18">“ PAKEITIMO</text:span></text:p>
      <text:p text:style-name="P19"/>
      <text:p text:style-name="P20"/>
      <text:p text:style-name="P21">2022 m. birželio 29 d. Nr. 683</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Žemės konsolidacijos projektų rengimo ir įgyvendinimo taisykles, patvirtintas Lietuvos Respublikos Vyriausybės 2005 m. birželio 27 d. nutarimu Nr. 697 „Dėl Žemės konsolidacijos projektų rengimo ir įgyvendinimo taisyklių patvirtinimo“, ir 42.2 papunktį išdėstyti taip:<text:s/></text:span></text:p>
      <text:p text:style-name="P31">„42.2. saugomų teritorijų direkciją (toliau – direkcija), kai planuojama teritorija ar jos dalis yra valstybiniame parke, valstybinio rezervato buferinės apsaugos zonoje ar biosferos rezervate, arba paskirtą atsakingą direkciją (pagal Valstybinės saugomų teritorijų tarnybos prie Aplinkos ministerijos sprendimu nustatytą šių saugomų teritorijų priskyrimą direkcijoms), kai planuojama<text:s/><text:soft-page-break/>teritorija ar jos dalis yra valstybiniame draustinyje, biosferos poligone, atkuriamajame ar genetiniame sklype arba Europos ekologinio tinklo „Natura 2000“ teritorijoje;“.</text:p>
      <text:p text:style-name="P32">2. Nustatyti, kad šis nutarimas įsigalioja 2022 m. liepos 1 d.</text:p>
      <text:p text:style-name="P33"/>
      <text:p text:style-name="P34"/>
      <text:p text:style-name="P35"/>
      <text:p text:style-name="P36"><text:span text:style-name="T37">Ministrė Pirmininkė</text:span><text:span text:style-name="T38"><text:tab/><text:s text:c="17"/>Ingrida Šimonytė</text:span></text:p>
      <text:p text:style-name="P39"/>
      <text:p text:style-name="P40"/>
      <text:p text:style-name="P41">Aplinkos ministras,</text:p>
      <text:p text:style-name="P42"><text:span text:style-name="T43">pavaduojantis žemės ūkio ministrą <text:s text:c="64"/>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Šarkutė Stončienė</meta:initial-creator>
    <dc:creator>adlibuser</dc:creator>
    <meta:creation-date>2022-06-29T13:42:00Z</meta:creation-date>
    <dc:date>2022-06-29T13:42: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2" meta:paragraph-count="2" meta:word-count="211" meta:character-count="1414" meta:row-count="10" meta:non-whitespace-character-count="1205"/>
  </office:meta>
</office:document-meta>
</file>