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5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į ir jį išdėstyti taip:</text:span></text:p>
        <text:p text:style-name="P38"><text:span text:style-name="T39">„</text:span><text:span text:style-name="T40">15</text:span><text:span text:style-name="T41"><text:s/>straipsnis.<text:s/></text:span><text:span text:style-name="T42">Kultūrinė veikla ir sportas</text:span></text:p>
        <text:p text:style-name="P43"><text:span text:style-name="T44">1</text:span><text:span text:style-name="T45">. Už neįgaliųjų integravimą į kultūrinę veiklą, poilsį ir lygių<text:s/></text:span><text:span text:style-name="T46">galimybių jiems dalyvauti šiose gyvenimo srityse kartu su kitais visuomenės nariais sudarymą atsako Lietuvos Respublikos Vyriausybė arba jos įgaliotos institucijos ir savivaldybių institucijos. Į šioje dalyje nurodytą veiklą įtraukiamos ir neįgaliųjų asoci</text:span><text:span text:style-name="T47">acijos bei kitos nevyriausybinės organizacijos. Lietuvos Respublikos Vyriausybė arba jos įgaliotos institucijos iš valstybės biudžeto lėšų, savivaldybių institucijos iš savivaldybių biudžetų lėšų remia neįgaliųjų asociacijų ir kitų nevyriausybinių organiza</text:span><text:span text:style-name="T48">cijų</text:span><text:span text:style-name="T49"><text:s/></text:span><text:span text:style-name="T50">įgyvendinamas kultūros programas ar projektus ir kitas priemones, skirtas visiems atitinkamoje savivaldybės teritorijoje gyvenantiems neįgaliesiems.</text:span></text:p>
        <text:p text:style-name="P51"><text:span text:style-name="T52">2</text:span><text:span text:style-name="T53">. Neįgaliųjų sporto sritį, valstybės ir savivaldybių biudžetų lėšų neįgaliųjų sporto programoms a</text:span><text:span text:style-name="T54">r projektams skyrimą</text:span><text:span text:style-name="T55"><text:s/></text:span><text:span text:style-name="T56">reglamentuoja Sporto įstatymas ir kiti teisės aktai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19 m. sausio</text:span><text:span text:style-name="T64"><text:s/></text:span><text:span text:style-name="T65">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<text:s/>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06:49:00Z</meta:creation-date>
    <dc:date>2018-10-31T06:49:00Z</dc:date>
    <meta:print-date>2018-10-22T05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4" meta:character-count="1400" meta:row-count="35" meta:non-whitespace-character-count="1242"/>
  </office:meta>
</office:document-meta>
</file>