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font-size="8pt" style:font-size-asian="8pt" style:font-size-complex="8pt" style:language-asian="lt" style:country-asian="LT"/>
    </style:style>
    <style:style style:name="P12"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3937in">
        <style:tab-stops>
          <style:tab-stop style:type="left" style:position="0.3937in"/>
        </style:tab-stops>
      </style:paragraph-properties>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tyle-complex="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tab-stops>
          <style:tab-stop style:type="left" style:position="0.3937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937in">
        <style:tab-stops>
          <style:tab-stop style:type="left" style:position="0.3937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3937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tab-stops>
          <style:tab-stop style:type="left" style:position="0.393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right="0.0395in" fo:text-indent="0.3937in">
        <style:tab-stops>
          <style:tab-stop style:type="left" style:position="0.3937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0395in" fo:text-indent="0.3937in">
        <style:tab-stops>
          <style:tab-stop style:type="left" style:position="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font-size-complex="12pt"/>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margin-right="0.0395in" fo:text-indent="0.3937in">
        <style:tab-stops>
          <style:tab-stop style:type="left" style:position="0.393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0"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1"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style:tab-stops>
          <style:tab-stop style:type="left" style:position="0in"/>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 style:parent-style-name="Normal" style:family="paragraph">
      <style:paragraph-properties fo:text-align="center" fo:text-indent="6.065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 style:parent-style-name="Normal" style:master-page-name="MPF1" style:family="paragraph">
      <style:paragraph-properties fo:break-before="page" fo:text-align="justify" fo:margin-left="3.9375in" style:page-number="1">
        <style:tab-stops>
          <style:tab-stop style:type="left" style:position="-3.5437in"/>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97" style:parent-style-name="Normal" style:family="paragraph">
      <style:paragraph-properties fo:text-align="justify"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98" style:parent-style-name="Normal" style:family="paragraph">
      <style:paragraph-properties fo:text-align="justify"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99" style:parent-style-name="Normal" style:family="paragraph">
      <style:paragraph-properties fo:text-align="justify" fo:margin-left="3.9375in">
        <style:tab-stops>
          <style:tab-stop style:type="left" style:position="-3.3013in"/>
          <style:tab-stop style:type="left" style:position="-2.6652in"/>
          <style:tab-stop style:type="left" style:position="-2.0291in"/>
          <style:tab-stop style:type="left" style:position="-1.393in"/>
          <style:tab-stop style:type="left" style:position="-0.7569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00" style:parent-style-name="Normal" style:family="paragraph">
      <style:paragraph-properties fo:margin-left="3.9375in">
        <style:tab-stops>
          <style:tab-stop style:type="left" style:position="-2.0291in"/>
          <style:tab-stop style:type="left" style:position="-1.393in"/>
          <style:tab-stop style:type="left" style:position="-0.7569in"/>
          <style:tab-stop style:type="left" style:position="-0.1208in"/>
          <style:tab-stop style:type="left" style:position="0.5152in"/>
          <style:tab-stop style:type="left" style:position="1.1513in"/>
          <style:tab-stop style:type="left" style:position="1.7875in"/>
          <style:tab-stop style:type="left" style:position="2.4236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style>
    <style:style style:name="P101" style:parent-style-name="Normal" style:family="paragraph">
      <style:paragraph-properties fo:keep-together="always" fo:widows="0" fo:orphans="0"/>
      <style:text-properties fo:font-weight="bold" style:font-weight-asian="bold" style:font-weight-complex="bold" fo:color="#000000" fo:hyphenate="false"/>
    </style:style>
    <style:style style:name="P102" style:parent-style-name="Normal" style:family="paragraph">
      <style:paragraph-properties fo:keep-together="always" fo:widows="0" fo:orphans="0" fo:text-align="center"/>
      <style:text-properties fo:hyphenate="false"/>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keep-with-next="always" fo:text-align="center" fo:text-indent="2in"/>
      <style:text-properties style:font-name-asian="SimSun" fo:font-weight="bold" style:font-weight-asian="bold" style:font-size-complex="12pt" style:language-asian="lt" style:country-asian="LT"/>
    </style:style>
    <style:style style:name="P1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13" style:parent-style-name="Normal" style:family="paragraph">
      <style:paragraph-properties fo:keep-together="always" fo:widows="0" fo:orphans="0" fo:text-align="justify" fo:text-indent="0.3937in">
        <style:tab-stops>
          <style:tab-stop style:type="left" style:position="0.4923in"/>
        </style:tab-stops>
      </style:paragraph-properties>
      <style:text-properties fo:hyphenate="false"/>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text-transform="uppercase" fo:color="#000000"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tab-stops>
          <style:tab-stop style:type="left" style:position="0.3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3937in">
        <style:tab-stops>
          <style:tab-stop style:type="left" style:position="0.4923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weight-complex="bold"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font-weight="bold" style:font-weight-asian="bold" style:font-weight-complex="bold"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3937in">
        <style:tab-stops>
          <style:tab-stop style:type="left" style:position="0.4923in"/>
        </style:tab-stops>
      </style:paragraph-properties>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weight-complex="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fo:font-weight="bold" style:font-weight-asian="bold" style:font-weight-complex="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368in"/>
      <style:text-properties fo:color="#000000" style:font-size-complex="12pt"/>
    </style:style>
    <style:style style:name="P188" style:parent-style-name="Normal" style:family="paragraph">
      <style:paragraph-properties fo:text-align="justify" fo:text-indent="0.4368in"/>
      <style:text-properties fo:color="#000000" style:font-size-complex="12pt"/>
    </style:style>
    <style:style style:name="P189" style:parent-style-name="Normal" style:family="paragraph">
      <style:paragraph-properties fo:text-align="justify" fo:text-indent="0.4368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96" style:parent-style-name="Normal" style:family="paragraph">
      <style:paragraph-properties fo:text-align="justify"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3937in">
        <style:tab-stops>
          <style:tab-stop style:type="left" style:position="0.4923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3937in">
        <style:tab-stops>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baseline" fo:text-indent="0.3937in">
        <style:tab-stops>
          <style:tab-stop style:type="left" style:position="0.3937in"/>
          <style:tab-stop style:type="left" style:position="0.4923in"/>
          <style:tab-stop style:type="left" style:position="0.5909in"/>
          <style:tab-stop style:type="left" style:position="0.6895in"/>
          <style:tab-stop style:type="left" style:position="0.75in"/>
          <style:tab-stop style:type="left" style:position="0.7875in"/>
          <style:tab-stop style:type="left" style:position="1.1812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fo:background-color="#FFFFFF"/>
    </style:style>
    <style:style style:name="P2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3937in">
        <style:tab-stops>
          <style:tab-stop style:type="left" style:position="0.4923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3937in">
        <style:tab-stops>
          <style:tab-stop style:type="right" style:position="6.595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tab-stops>
          <style:tab-stop style:type="left" style:position="0.4923in"/>
        </style:tab-stops>
      </style:paragraph-properties>
    </style:style>
    <style:style style:name="P336" style:parent-style-name="Normal" style:family="paragraph">
      <style:paragraph-properties fo:text-align="center">
        <style:tab-stops>
          <style:tab-stop style:type="left" style:position="0.4923in"/>
        </style:tab-stops>
      </style:paragraph-properties>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text-align="center"/>
      <style:text-properties fo:font-weight="bold" style:font-weight-asian="bold" style:font-size-complex="12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keep-together="always" fo:widows="0" fo:orphans="0" fo:text-align="center"/>
      <style:text-properties fo:hyphenate="false"/>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weight-complex="bold" fo:color="#000000" style:font-size-complex="12pt"/>
    </style:style>
    <style:style style:name="P348" style:parent-style-name="Normal" style:family="paragraph">
      <style:paragraph-properties fo:keep-together="always" fo:widows="0" fo:orphans="0" fo:text-align="center" fo:text-indent="0.4923in"/>
      <style:text-properties fo:font-weight="bold" style:font-weight-asian="bold" style:font-weight-complex="bold" fo:text-transform="uppercase" fo:color="#000000" style:font-size-complex="12pt" fo:hyphenate="false"/>
    </style:style>
    <style:style style:name="P349" style:parent-style-name="Normal" style:family="paragraph">
      <style:paragraph-properties fo:text-align="justify" fo:text-indent="0.3937in">
        <style:tab-stops>
          <style:tab-stop style:type="left" style:position="0.4923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3937in">
        <style:tab-stops>
          <style:tab-stop style:type="left" style:position="0.4923in"/>
          <style:tab-stop style:type="right" style:position="6.693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937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3937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3937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3937in">
        <style:tab-stops>
          <style:tab-stop style:type="left" style:position="0.4923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tab-stops>
          <style:tab-stop style:type="left" style:position="0.492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3937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style>
    <style:style style:name="T423" style:parent-style-name="DefaultParagraphFont" style:family="text">
      <style:text-properties fo:font-weight="bold" style:font-weight-asian="bold"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text-transform="uppercase" fo:color="#000000" style:font-size-complex="12pt"/>
    </style:style>
    <style:style style:name="T426" style:parent-style-name="DefaultParagraphFont" style:family="text">
      <style:text-properties fo:font-weight="bold" style:font-weight-asian="bold" style:font-weight-complex="bold" style:font-size-complex="12pt"/>
    </style:style>
    <style:style style:name="P427" style:parent-style-name="Normal" style:family="paragraph">
      <style:paragraph-properties fo:text-align="center" fo:text-indent="0.4923in"/>
      <style:text-properties fo:font-weight="bold" style:font-weight-asian="bold" style:font-weight-complex="bold" fo:text-transform="uppercase" fo:color="#000000" style:font-size-complex="12pt"/>
    </style:style>
    <style:style style:name="P428" style:parent-style-name="Normal" style:family="paragraph">
      <style:paragraph-properties fo:text-align="justify" fo:text-indent="0.3937in">
        <style:tab-stops>
          <style:tab-stop style:type="left" style:position="0.492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37in">
        <style:tab-stops>
          <style:tab-stop style:type="left" style:position="0.492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3937in">
        <style:tab-stops>
          <style:tab-stop style:type="left" style:position="0.492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492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3937in">
        <style:tab-stops>
          <style:tab-stop style:type="left" style:position="0.492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3937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3937in">
        <style:tab-stops>
          <style:tab-stop style:type="left" style:position="0.3937in"/>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3937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3937in">
        <style:tab-stops>
          <style:tab-stop style:type="left" style:position="0.3937in"/>
        </style:tab-stops>
      </style:paragraph-properties>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3937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tab-stops>
          <style:tab-stop style:type="left" style:position="0.3937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492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49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tab-stops>
          <style:tab-stop style:type="left" style:position="0.4923in"/>
        </style:tab-stops>
      </style:paragraph-properties>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49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weight="bold" style:font-weight-asian="bold" style:font-weight-complex="bold"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tab-stops>
          <style:tab-stop style:type="left" style:position="0.4923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937in">
        <style:tab-stops>
          <style:tab-stop style:type="left" style:position="0.4923in"/>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tab-stops>
          <style:tab-stop style:type="left" style:position="0.492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fo:language="en" fo:country="US"/>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222222" style:font-size-complex="12pt" fo:background-color="#FFFFFF"/>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3937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3937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3937in">
        <style:tab-stops>
          <style:tab-stop style:type="left" style:position="0.3937in"/>
        </style:tab-stops>
      </style:paragraph-properties>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font-weight="bold" style:font-weight-asian="bold" style:font-weight-complex="bold"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fo:color="#000000" style:font-size-complex="12pt"/>
    </style:style>
    <style:style style:name="P622" style:parent-style-name="Normal" style:family="paragraph">
      <style:paragraph-properties fo:text-align="justify" fo:text-indent="0.3937in">
        <style:tab-stops>
          <style:tab-stop style:type="left" style:position="0.4923in"/>
        </style:tab-stops>
      </style:paragraph-properties>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style:font-size-complex="12pt"/>
    </style:style>
    <style:style style:name="P632" style:parent-style-name="Normal" style:family="paragraph">
      <style:paragraph-properties fo:text-align="justify">
        <style:tab-stops>
          <style:tab-stop style:type="left" style:position="0.4923in"/>
        </style:tab-stops>
      </style:paragraph-properties>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center"/>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weight-complex="bold" style:font-size-complex="12pt"/>
    </style:style>
    <style:style style:name="P639" style:parent-style-name="Normal" style:family="paragraph">
      <style:paragraph-properties fo:keep-together="always" fo:widows="0" fo:orphans="0"/>
      <style:text-properties fo:color="#000000" style:font-size-complex="12pt" fo:hyphenate="false"/>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text-indent="0.3937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3937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3937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3937in">
        <style:tab-stops>
          <style:tab-stop style:type="left" style:position="0.4923in"/>
        </style:tab-stops>
      </style:paragraph-properties>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3937in">
        <style:tab-stops>
          <style:tab-stop style:type="left" style:position="0.492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weight="bold" style:font-weight-asian="bold" style:font-weight-complex="bold"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4923in"/>
        </style:tab-stops>
      </style:paragraph-properties>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3937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3937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style:font-weight-complex="bold" fo:text-transform="uppercase" fo:color="#000000" style:font-size-complex="12pt"/>
    </style:style>
    <style:style style:name="T711" style:parent-style-name="DefaultParagraphFont" style:family="text">
      <style:text-properties fo:font-weight="bold" style:font-weight-asian="bold" style:font-weight-complex="bold" style:font-size-complex="12pt"/>
    </style:style>
    <style:style style:name="P712" style:parent-style-name="Normal" style:family="paragraph">
      <style:paragraph-properties fo:keep-together="always" fo:widows="0" fo:orphans="0"/>
      <style:text-properties fo:font-weight="bold" style:font-weight-asian="bold" style:font-weight-complex="bold" fo:text-transform="uppercase" fo:color="#000000" style:font-size-complex="12pt" fo:hyphenate="false"/>
    </style:style>
    <style:style style:name="P713" style:parent-style-name="Normal" style:family="paragraph">
      <style:paragraph-properties fo:text-align="justify" fo:text-indent="0.3937in">
        <style:tab-stops>
          <style:tab-stop style:type="left" style:position="0.4923in"/>
        </style:tab-stops>
      </style:paragraph-properties>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3937in">
        <style:tab-stops>
          <style:tab-stop style:type="left" style:position="0.492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2" style:parent-style-name="DefaultParagraphFont" style:family="text">
      <style:text-properties fo:letter-spacing="-0.0041in" style:font-size-complex="12pt" style:language-asian="lt" style:country-asian="LT"/>
    </style:style>
    <style:style style:name="T723" style:parent-style-name="DefaultParagraphFont" style:family="text">
      <style:text-properties fo:letter-spacing="-0.0041in" style:font-size-complex="12pt" style:language-asian="lt" style:country-asian="LT"/>
    </style:style>
    <style:style style:name="T724" style:parent-style-name="DefaultParagraphFont" style:family="text">
      <style:text-properties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style>
    <style:style style:name="T729" style:parent-style-name="DefaultParagraphFont" style:family="text">
      <style:text-properties fo:letter-spacing="-0.0041in"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fo:background-color="#FFFFFF"/>
    </style:style>
    <style:style style:name="T732" style:parent-style-name="DefaultParagraphFont" style:family="text">
      <style:text-properties fo:letter-spacing="-0.0041in" style:font-size-complex="12pt" style:language-asian="lt" style:country-asian="LT"/>
    </style:style>
    <style:style style:name="T733" style:parent-style-name="DefaultParagraphFont" style:family="text">
      <style:text-properties style:font-size-complex="12pt" fo:background-color="#FFFFFF"/>
    </style:style>
    <style:style style:name="T734" style:parent-style-name="DefaultParagraphFont" style:family="text">
      <style:text-properties fo:background-color="#FFFFFF"/>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3937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fo:text-indent="0.3937in">
        <style:tab-stops>
          <style:tab-stop style:type="left" style:position="0.4923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4923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3937in">
        <style:tab-stops>
          <style:tab-stop style:type="left" style:position="0.4923in"/>
        </style:tab-stops>
      </style:paragraph-properties>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size-complex="12pt" fo:background-color="#FFFFFF"/>
    </style:style>
    <style:style style:name="T784" style:parent-style-name="DefaultParagraphFont" style:family="text">
      <style:text-properties fo:background-color="#FFFFFF"/>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style>
    <style:style style:name="T787" style:parent-style-name="DefaultParagraphFont" style:family="text">
      <style:text-properties style:font-size-complex="12pt" fo:background-color="#FFFFFF"/>
    </style:style>
    <style:style style:name="T788" style:parent-style-name="DefaultParagraphFont" style:family="text">
      <style:text-properties fo:background-color="#FFFFFF"/>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3937in">
        <style:tab-stops>
          <style:tab-stop style:type="left" style:position="0.492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3937in">
        <style:tab-stops>
          <style:tab-stop style:type="left" style:position="0.4923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tab-stops>
          <style:tab-stop style:type="left" style:position="0.492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3937in">
        <style:tab-stops>
          <style:tab-stop style:type="left" style:position="0.4923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492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font-weight="bold" style:font-weight-asian="bold" style:font-weight-complex="bold"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3937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text-indent="0.3937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tab-stops>
          <style:tab-stop style:type="left" style:position="0.4923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4923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tab-stops>
          <style:tab-stop style:type="left" style:position="0.4923in"/>
        </style:tab-stops>
      </style:paragraph-properties>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3937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3937in"/>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fo:color="#000000" style:font-size-complex="12pt"/>
    </style:style>
    <style:style style:name="P907" style:parent-style-name="Normal" style:family="paragraph">
      <style:paragraph-properties fo:text-align="justify" fo:text-indent="0.3937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tab-stops>
          <style:tab-stop style:type="left" style:position="0.4923in"/>
        </style:tab-stops>
      </style:paragraph-properties>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fo:font-weight="bold" style:font-weight-asian="bold"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size-complex="12pt"/>
    </style:style>
    <style:style style:name="P941" style:parent-style-name="Normal" style:family="paragraph">
      <style:paragraph-properties fo:text-align="justify">
        <style:tab-stops>
          <style:tab-stop style:type="left" style:position="0.4923in"/>
        </style:tab-stops>
      </style:paragraph-properties>
      <style:text-properties style:font-name-asian="Calibri" style:font-size-complex="12pt"/>
    </style:style>
    <style:style style:name="P942" style:parent-style-name="Normal" style:family="paragraph">
      <style:paragraph-properties fo:text-align="justify" fo:text-indent="0.3937in">
        <style:tab-stops>
          <style:tab-stop style:type="left" style:position="0.4923in"/>
        </style:tab-stops>
      </style:paragraph-properties>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style:font-size-complex="12pt"/>
    </style:style>
    <style:style style:name="P945" style:parent-style-name="Normal" style:family="paragraph">
      <style:paragraph-properties fo:text-align="justify" fo:text-indent="0.3937in">
        <style:tab-stops>
          <style:tab-stop style:type="left" style:position="0.4923in"/>
        </style:tab-stops>
      </style:paragraph-properties>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asian="Calibri" style:font-size-complex="12pt"/>
    </style:style>
    <style:style style:name="P95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letter-spacing="-0.0041in" style:font-size-complex="12pt" style:language-asian="lt" style:country-asian="LT"/>
    </style:style>
    <style:style style:name="T957" style:parent-style-name="DefaultParagraphFont" style:family="text">
      <style:text-properties style:font-size-complex="12pt" fo:background-color="#FFFFFF"/>
    </style:style>
    <style:style style:name="T958" style:parent-style-name="DefaultParagraphFont" style:family="text">
      <style:text-properties fo:background-color="#FFFFFF"/>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3937in">
        <style:tab-stops>
          <style:tab-stop style:type="left" style:position="0.4923in"/>
        </style:tab-stops>
      </style:paragraph-properties>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4923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4923in"/>
        </style:tab-stops>
      </style:paragraph-properties>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937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3937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3937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tab-stops>
          <style:tab-stop style:type="left" style:position="0.4923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font-weight="bold" style:font-weight-asian="bold" style:font-size-complex="12pt"/>
    </style:style>
    <style:style style:name="T1030" style:parent-style-name="DefaultParagraphFont" style:family="text">
      <style:text-properties fo:font-weight="bold" style:font-weight-asian="bold" style:font-size-complex="12pt"/>
    </style:style>
    <style:style style:name="P10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2" style:parent-style-name="DefaultParagraphFont" style:family="text">
      <style:text-properties fo:font-weight="bold" style:font-weight-asian="bold" fo:color="#000000" style:font-size-complex="12pt"/>
    </style:style>
    <style:style style:name="P10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034"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weight-complex="bold" style:font-size-complex="12pt"/>
    </style:style>
    <style:style style:name="P1037" style:parent-style-name="Normal" style:family="paragraph">
      <style:paragraph-properties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style:font-weight-complex="bold"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P1042" style:parent-style-name="Normal" style:family="paragraph">
      <style:paragraph-properties fo:text-align="justify" fo:text-indent="0.3937in"/>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style:font-size-complex="12pt"/>
    </style:style>
    <style:style style:name="P1045" style:parent-style-name="Normal" style:family="paragraph">
      <style:paragraph-properties fo:text-align="justify" fo:text-indent="0.3937in">
        <style:tab-stops>
          <style:tab-stop style:type="left" style:position="0.4923in"/>
        </style:tab-stops>
      </style:paragraph-properties>
    </style:style>
    <style:style style:name="T1046" style:parent-style-name="DefaultParagraphFont" style:family="text">
      <style:text-properties style:font-weight-complex="bold" style:font-size-complex="12pt"/>
    </style:style>
    <style:style style:name="T1047" style:parent-style-name="DefaultParagraphFont" style:family="text">
      <style:text-properties style:font-weight-complex="bold" style:font-size-complex="12pt"/>
    </style:style>
    <style:style style:name="T1048" style:parent-style-name="DefaultParagraphFont" style:family="text">
      <style:text-properties style:font-weight-complex="bold" style:font-size-complex="12pt" style:language-asian="lt" style:country-asian="LT"/>
    </style:style>
    <style:style style:name="T1049" style:parent-style-name="DefaultParagraphFont" style:family="text">
      <style:text-properties style:font-weight-complex="bold" style:font-size-complex="12pt"/>
    </style:style>
    <style:style style:name="P1050" style:parent-style-name="Normal" style:family="paragraph">
      <style:paragraph-properties fo:text-align="justify" fo:text-indent="0.3937in">
        <style:tab-stops>
          <style:tab-stop style:type="left" style:position="0.4923in"/>
        </style:tab-stops>
      </style:paragraph-properties>
    </style:style>
    <style:style style:name="T1051" style:parent-style-name="DefaultParagraphFont" style:family="text">
      <style:text-properties style:font-weight-complex="bold" style:font-size-complex="12pt" style:language-asian="lt" style:country-asian="LT"/>
    </style:style>
    <style:style style:name="T1052" style:parent-style-name="DefaultParagraphFont" style:family="text">
      <style:text-properties style:font-weight-complex="bold" style:font-size-complex="12pt" style:language-asian="lt" style:country-asian="LT"/>
    </style:style>
    <style:style style:name="P1053"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text-indent="0.3937in">
        <style:tab-stops>
          <style:tab-stop style:type="left" style:position="0.4923in"/>
        </style:tab-stops>
      </style:paragraph-properties>
    </style:style>
    <style:style style:name="T1057" style:parent-style-name="DefaultParagraphFont" style:family="text">
      <style:text-properties style:font-name-asian="Calibri" style:font-weight-complex="bold" style:font-size-complex="12pt"/>
    </style:style>
    <style:style style:name="T1058" style:parent-style-name="DefaultParagraphFont" style:family="text">
      <style:text-properties style:font-name-asian="Calibri" style:font-weight-complex="bold" style:font-size-complex="12pt"/>
    </style:style>
    <style:style style:name="T1059" style:parent-style-name="DefaultParagraphFont" style:family="text">
      <style:text-properties style:font-name-asian="Calibri" style:font-weight-complex="bold" style:font-size-complex="12pt" style:language-asian="lt" style:country-asian="LT"/>
    </style:style>
    <style:style style:name="P1060"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style:font-size-complex="12pt"/>
    </style:style>
    <style:style style:name="P1066" style:parent-style-name="Normal" style:family="paragraph">
      <style:paragraph-properties fo:text-align="justify" fo:text-indent="0.3937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7" style:parent-style-name="DefaultParagraphFont" style:family="text">
      <style:text-properties style:font-weight-complex="bold" style:font-size-complex="12pt"/>
    </style:style>
    <style:style style:name="T1068" style:parent-style-name="DefaultParagraphFont" style:family="text">
      <style:text-properties style:font-weight-complex="bold" style:font-size-complex="12pt"/>
    </style:style>
    <style:style style:name="P1069" style:parent-style-name="Normal" style:family="paragraph">
      <style:paragraph-properties fo:text-align="justify" fo:text-indent="0.3937in">
        <style:tab-stops>
          <style:tab-stop style:type="left" style:position="0.4923in"/>
        </style:tab-stops>
      </style:paragraph-properties>
    </style:style>
    <style:style style:name="T1070" style:parent-style-name="DefaultParagraphFont" style:family="text">
      <style:text-properties style:font-weight-complex="bold" style:font-size-complex="12pt"/>
    </style:style>
    <style:style style:name="T1071" style:parent-style-name="DefaultParagraphFont" style:family="text">
      <style:text-properties style:font-weight-complex="bold"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style:font-size-complex="12pt"/>
    </style:style>
    <style:style style:name="P1075" style:parent-style-name="Normal" style:family="paragraph">
      <style:paragraph-properties fo:text-align="justify" fo:text-indent="0.4923in"/>
    </style:style>
    <style:style style:name="P10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style:style>
    <style:style style:name="T1080" style:parent-style-name="DefaultParagraphFont" style:family="text">
      <style:text-properties style:font-name-asian="Calibri" fo:font-weight="bold" style:font-weight-asian="bold" style:font-size-complex="12pt"/>
    </style:style>
    <style:style style:name="P1081" style:parent-style-name="Normal" style:family="paragraph">
      <style:paragraph-properties fo:text-align="center"/>
      <style:text-properties style:font-name-asian="Calibri" fo:font-weight="bold" style:font-weight-asian="bold" style:font-size-complex="12pt"/>
    </style:style>
    <style:style style:name="P1082" style:parent-style-name="Normal" style:family="paragraph">
      <style:paragraph-properties fo:text-align="justify" fo:text-indent="0.3937in"/>
    </style:style>
    <style:style style:name="T1083" style:parent-style-name="DefaultParagraphFont" style:family="text">
      <style:text-properties style:font-name-asian="Calibri" fo:color="#000000" style:font-size-complex="12pt" style:language-asian="lt" style:country-asian="LT"/>
    </style:style>
    <style:style style:name="T1084" style:parent-style-name="DefaultParagraphFont" style:family="text">
      <style:text-properties style:font-name-asian="Calibri" fo:color="#000000" style:font-size-complex="12pt" style:language-asian="lt" style:country-asian="LT"/>
    </style:style>
    <style:style style:name="T1085" style:parent-style-name="DefaultParagraphFont" style:family="text">
      <style:text-properties style:font-name-asian="Calibri" style:font-size-complex="12pt" style:language-asian="lt" style:country-asian="LT"/>
    </style:style>
    <style:style style:name="T1086" style:parent-style-name="DefaultParagraphFont" style:family="text">
      <style:text-properties style:font-name-asian="Calibri" fo:color="#000000" style:font-size-complex="12pt" style:language-asian="lt" style:country-asian="LT"/>
    </style:style>
    <style:style style:name="T1087" style:parent-style-name="DefaultParagraphFont" style:family="text">
      <style:text-properties style:font-name="Calibri" style:font-name-asian="Calibri" style:font-name-complex="Calibri" fo:color="#000000" fo:font-size="11pt" style:font-size-asian="11pt" style:font-size-complex="12pt" style:language-asian="lt" style:country-asian="LT"/>
    </style:style>
    <style:style style:name="T1088" style:parent-style-name="DefaultParagraphFont" style:family="text">
      <style:text-properties style:font-name-asian="Calibri" fo:color="#000000" style:font-size-complex="12pt" style:language-asian="lt" style:country-asian="LT"/>
    </style:style>
    <style:style style:name="P1089"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size-complex="12pt"/>
    </style:style>
    <style:style style:name="T1094" style:parent-style-name="DefaultParagraphFont" style:family="text">
      <style:text-properties style:font-weight-complex="bold" style:font-size-complex="12pt" style:language-asian="lt" style:country-asian="L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tab-stops>
          <style:tab-stop style:type="left" style:position="0.3937in"/>
          <style:tab-stop style:type="left" style:position="0.4923in"/>
          <style:tab-stop style:type="right" style:position="6.5958in"/>
        </style:tab-stops>
      </style:paragraph-properties>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style>
    <style:style style:name="T1103" style:parent-style-name="DefaultParagraphFont" style:family="text">
      <style:text-properties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tab-stops>
          <style:tab-stop style:type="left" style:position="0.3937in"/>
        </style:tab-stops>
      </style:paragraph-properties>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3937in">
        <style:tab-stops>
          <style:tab-stop style:type="left" style:position="0.3937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tab-stops>
          <style:tab-stop style:type="left" style:position="0.3937in"/>
        </style:tab-stops>
      </style:paragraph-properties>
    </style:style>
    <style:style style:name="P1115" style:parent-style-name="Normal" style:family="paragraph">
      <style:paragraph-properties fo:text-align="center">
        <style:tab-stops>
          <style:tab-stop style:type="left" style:position="0.4923in"/>
        </style:tab-stops>
      </style:paragraph-properties>
    </style:style>
    <style:style style:name="T1116"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
      <text:p text:style-name="P12">ĮSAKYMAS</text:p>
      <text:p text:style-name="P13"><text:span text:style-name="T14">DĖL ASMENS<text:s/></text:span><text:span text:style-name="T15">SVEIKATOS PRIEŽIŪROS PASLAUGŲ TEIKIMO GALIMAI SEKSUALINĮ SMURTĄ PATYRUSIEMS MOTERIŠKOSIOS LYTIES ASMENIMS<text:s/></text:span></text:p>
      <text:p text:style-name="P16"><text:span text:style-name="T17">APRAŠO PATVIRTINIMO</text:span></text:p>
      <text:p text:style-name="P18"/>
      <text:p text:style-name="P19">2021 m. liepos 30 d. Nr. V-1765</text:p>
      <text:p text:style-name="P20">Vilnius</text:p>
      <text:p text:style-name="P21"/>
      <text:p text:style-name="P22"><text:span text:style-name="T23">Vadovaudamasis Lietuvos Respublikos sveikatos<text:s/></text:span><text:span text:style-name="T24">priežiūros įstaigų įstatymo 10</text:span><text:span text:style-name="T25"><text:s/>straipsnio 6 punktu:</text:span></text:p>
      <text:p text:style-name="P26"><text:span text:style-name="T27">1</text:span><text:span text:style-name="T28">. T v i r t i n u<text:s/></text:span><text:span text:style-name="T29">Asmens sveikatos priežiūros paslaugų teikimo galimai seksualinį smurtą<text:s/></text:span><text:span text:style-name="T30">patyrusiems moteriškosios lyties asmenims</text:span><text:span text:style-name="T31"><text:s/>aprašą (pridedama).</text:span></text:p>
      <text:p text:style-name="P32"><text:span text:style-name="T33">2</text:span><text:span text:style-name="T34">. P a v e d u įsakymo vykdymą kontroliuoti viceministrui pagal veiklos sritį.</text:span></text:p>
      <text:p text:style-name="P35"><text:span text:style-name="T36">3</text:span><text:span text:style-name="T37">. N u s t a t a u, kad:</text:span></text:p>
      <text:p text:style-name="P38"><text:span text:style-name="T39">3.1</text:span><text:span text:style-name="T40">.<text:s/></text:span>šis įsakymas įsigalioja 2022 m. sausio 1 d.;</text:p>
      <text:p text:style-name="P41">3.2.<text:s/><text:span text:style-name="T42">2022 m. gegužės 1 d. įsigalioja:</text:span></text:p>
      <text:p text:style-name="P43"><text:span text:style-name="T44">3.2.1</text:span><text:span text:style-name="T45">. tokia šiuo įsakymu patvirtinto<text:s/></text:span><text:span text:style-name="T46">Asmens sveikatos priežiūros paslaugų teikimo galimai seksualinį smurtą<text:s/></text:span><text:span text:style-name="T47">patyrusiems moteriškosios lyties asmenims</text:span><text:span text:style-name="T48"><text:s/></text:span><text:span text:style-name="T49">aprašo (toliau – Aprašas) 3.2 papunkčio redakcija:</text:span></text:p>
      <text:p text:style-name="P50"><text:span text:style-name="T51">„</text:span><text:span text:style-name="T52">3.2</text:span><text:span text:style-name="T53">.<text:s/></text:span><text:span text:style-name="T54">Paslaugos seksualinį smurtą patyrusioms pacientėms<text:s/></text:span><text:span text:style-name="T55">(toliau – paslaugos)</text:span><text:span text:style-name="T56"><text:s/>–</text:span><text:span text:style-name="T57"><text:s/></text:span><text:span text:style-name="T58">gydytojo akušerio ginekologo ir (ar) skubiosios medicinos gydytojo, ir (ar) vaikų ligų gydytojo, išklausiusio pagalbos teikimo seksualinį smurtą patyrusioms pacientėms kursą, ir (ar) kitos profesinės kvalifikacijos gydytojo, atsižvelgiant į sužeidimo pobūdį, teismo medicinos eksperto, medicinos psichologo, socialinio darbuotojo, gydytojo psichiatro ar gydytojo vaikų ir paauglių psichiatro, bendrosios praktikos slaugytojo<text:s/></text:span><text:span text:style-name="T59">pagal įgytą profesinę kvalifikaciją ir medicinos normų reglamentuojamą kompetenciją pilnametėms ir (ar) nepilnametėms galimai seksualinį smurtą patyrusioms pacientėms teikiamos<text:s/></text:span><text:span text:style-name="T60">skubiosios ir neskubiosios paslaugos</text:span><text:span text:style-name="T61">.“;</text:span><text:span text:style-name="T62"><text:s/></text:span></text:p>
      <text:p text:style-name="P63"><text:span text:style-name="T64">3.2.2</text:span><text:span text:style-name="T65">. tokia Aprašo 7.1 papunkčio redakcija:</text:span></text:p>
      <text:p text:style-name="P66"><text:span text:style-name="T67">„</text:span><text:span text:style-name="T68">7.1</text:span><text:span text:style-name="T69">. gydytojas akušeris ginekologas ir (ar) skubiosios medicinos gydytojas, išklausęs pagalbos teikimo seksualinį smurtą patyrusiems asmenims kursą, ir (ar) kitos profesinės kvalifikacijos gydytojas, atsižvelgiant į sužeidimo pobūdį;“;</text:span></text:p>
      <text:p text:style-name="P70"><text:span text:style-name="T71">3.2.3</text:span><text:span text:style-name="T72">. tokia Aprašo 8.1 papunkčio redakcija:</text:span></text:p>
      <text:p text:style-name="P73"><text:span text:style-name="T74">„</text:span><text:span text:style-name="T75">8.1</text:span><text:span text:style-name="T76">.</text:span><text:span text:style-name="T77"><text:s/>vaikų ligų gydytojas ir (ar) skubiosios medicinos gydytojas, ir (ar) gydytojas akušeris ginekologas, išklausęs pagalbos teikimo seksualinį smurtą patyrusiems asmenims</text:span><text:s/>kvalifikacijos tobulinimo<text:s/><text:span text:style-name="T78">kursą;“</text:span>.</text:p>
      <text:p text:style-name="P79"/>
      <text:p text:style-name="P80"/>
      <text:p text:style-name="P81"/>
      <text:p text:style-name="P82"><text:span text:style-name="T83">Sveikatos apsaugos ministras</text:span><text:span text:style-name="T84"><text:tab/></text:span><text:span text:style-name="T85"><text:tab/></text:span><text:span text:style-name="T86"><text:tab/></text:span><text:span text:style-name="T87"><text:tab/><text:s text:c="29"/></text:span>Arūnas Dulkys</text:p>
      <text:p text:style-name="P88"/>
      <text:p text:style-name="P89"/>
      <text:soft-page-break/>
      <text:p text:style-name="P90">PATVIRTINTA</text:p>
      <text:p text:style-name="P97">Lietuvos Respublikos<text:s/></text:p>
      <text:p text:style-name="P98">sveikatos apsaugos ministro</text:p>
      <text:p text:style-name="P99">2021 m. liepos 30 d.<text:s/></text:p>
      <text:p text:style-name="P100">įsakymu Nr. V-1765</text:p>
      <text:p text:style-name="P101"/>
      <text:p text:style-name="P102"><text:span text:style-name="T103">ASMENS SVEIKATOS PRIEŽIŪROS PASLAUGŲ TEIKIMO GALIMAI SEKSUALINĮ SMURTĄ<text:s/></text:span><text:span text:style-name="T104">PATYRUSIEMS MOTERIŠKOSIOS LYTIES ASMENIMS<text:s/></text:span><text:span text:style-name="T105">APRAŠAS</text:span></text:p>
      <text:h text:style-name="P106" text:outline-level="2"/>
      <text:p text:style-name="P107"><text:span text:style-name="T108">I</text:span><text:span text:style-name="T109"><text:s/>SKYRIUS</text:span></text:p>
      <text:p text:style-name="P110"><text:span text:style-name="T111">BENDROSIOS NUOSTATOS</text:span></text:p>
      <text:p text:style-name="P112"/>
      <text:p text:style-name="P113"><text:span text:style-name="T114">1</text:span><text:span text:style-name="T115">. Asmens sveikatos priežiūros paslaugų teikimo galimai seksualinį smurtą<text:s/></text:span><text:span text:style-name="T116">patyrusiems moteriškosios lyties asmenims<text:s/></text:span><text:span text:style-name="T117">aprašas</text:span><text:span text:style-name="T118"><text:s/></text:span><text:span text:style-name="T119">(toliau – Aprašas) nustato reikalavimus<text:s/></text:span><text:span text:style-name="T120">asmens sveikatos priežiūros įstaigoms (toliau – ASPĮ),<text:s/></text:span><text:span text:style-name="T121">asmens sveikatos priežiūros specialistams, teikiantiems paslaugas galimai seksualinį smurtą<text:s/></text:span><text:span text:style-name="T122">patyrusiems moteriškosios lyties asmenims</text:span><text:span text:style-name="T123"><text:s/>(toliau – pacientės), šias paslaugas teikiančių asmens sveikatos priežiūros įstaigų</text:span><text:span text:style-name="T124"><text:s/>patalpoms ir medicinos priemonėms, taip pat šių paslaugų organizavimo ir teikimo tvarką.</text:span></text:p>
      <text:p text:style-name="P125"><text:span text:style-name="T126">2</text:span><text:span text:style-name="T127">. Aprašas taikomas galimai<text:s/></text:span><text:span text:style-name="T128">seksualinį smurtą<text:s/></text:span><text:span text:style-name="T129">patyrusioms pacientėms įtariant, diagnozuojant ir (ar) gydant ligas ir (ar) sužalojimus, pagal Tarptautinės statistinės ligų ir sveikatos sutrikimų klasifikacijos dešimtąjį pataisytą ir papildytą leidimą „Sisteminis ligų sąrašas“ (Australijos modifikacija, TLK-10-AM), įdiegtą Lietuvos Respublikos sveikatos apsaugos ministro 2011 m. vasario 23 d. įsakymu Nr. V-164 „Dėl Tarptautinės statistinės ligų ir sveikatos sutrikimų klasifikacijos dešimtojo pataisyto ir papildyto leidimo „Sisteminis ligų sąrašas“ (Australijos modifikacija, TLK-10 AM) įdiegimo“, koduojamus atitinkamais ligų ir (ar) sužalojimų kodais, prireikus kartu nurodant sveikatos būklei įtakos turinčius veiksnius, žymimus <text:s/>kodais<text:s/></text:span><text:span text:style-name="T130">Z04.4; Z04.5; Z61.4; Z61.5.</text:span></text:p>
      <text:p text:style-name="P131"><text:span text:style-name="T132">3</text:span><text:span text:style-name="T133">. Apraše<text:s/></text:span><text:span text:style-name="T134">vartojamos sąvokos ir jų apibrėžtys:<text:s/></text:span></text:p>
      <text:p text:style-name="P135"><text:span text:style-name="T136">3.1</text:span><text:span text:style-name="T137">.</text:span><text:span text:style-name="T138"><text:s/></text:span><text:span text:style-name="T139">P</text:span><text:span text:style-name="T140">aslaugas<text:s/></text:span><text:span text:style-name="T141">seksualinį smurtą patyrusioms pacientėms</text:span><text:span text:style-name="T142"><text:s/>teikianti asmens sveikatos priežiūros įstaiga<text:s/></text:span><text:span text:style-name="T143">(toliau</text:span><text:span text:style-name="T144"><text:s/>–<text:s/></text:span><text:span text:style-name="T145">paslaugas teikianti ASPĮ)</text:span><text:span text:style-name="T146"><text:s/>–</text:span><text:span text:style-name="T147"><text:s/>ASPĮ, kurioje nenutrūkstamai (ištisą parą, 7 dienas per savaitę) teikiamos paslaugos seksualinį smurtą patyrusioms pacientėms.</text:span></text:p>
      <text:p text:style-name="P148"><text:span text:style-name="T149">3.2</text:span><text:span text:style-name="T150">.</text:span><text:span text:style-name="T151"><text:s/>Paslaugos seksualinį smurtą patyrusioms pacientėms<text:s/></text:span><text:span text:style-name="T152">(toliau – paslaugos)</text:span><text:span text:style-name="T153"><text:s/></text:span><text:span text:style-name="T154">–</text:span><text:span text:style-name="T155"><text:s/></text:span><text:span text:style-name="T156">gydytojo akušerio ginekologo ir (ar) skubiosios medicinos gydytojo, ir (ar) vaikų ligų gydytojo, ir (ar) kitos profesinės kvalifikacijos gydytojo, atsižvelgiant į sužeidimo pobūdį, teismo medicinos eksperto, medicinos psichologo, socialinio darbuotojo, gydytojo psichiatro ar gydytojo vaikų ir paauglių psichiatro, bendrosios praktikos slaugytojo<text:s/></text:span><text:span text:style-name="T157">pagal įgytą profesinę kvalifikaciją ir medicinos normų reglamentuojamą kompetenciją pilnametėms ir (ar) nepilnametėms galimai seksualinį smurtą patyrusioms pacientėms teikiamos<text:s/></text:span><text:span text:style-name="T158">skubiosios ir neskubiosios paslaugos</text:span><text:span text:style-name="T159">.</text:span><text:span text:style-name="T160"><text:s/></text:span></text:p>
      <text:p text:style-name="P161"><text:span text:style-name="T162">3.3</text:span><text:span text:style-name="T163">.<text:s/></text:span><text:span text:style-name="T164">Seksualinis smurtas</text:span><text:span text:style-name="T165"><text:s/></text:span><text:span text:style-name="T166">– tyčinės nusikalstamos veikos, kaip jos apibrėžiamos Lietuvos Respublikos baudžiamojo kodekso XXI skyriuje „Nusikaltimai ir baudžiamieji nusižengimai žmogaus seksualinio apsisprendimo laisvei ir neliečiamumui“.</text:span></text:p>
      <text:p text:style-name="P167"><text:span text:style-name="T168">3.4</text:span><text:span text:style-name="T169">.<text:s/></text:span><text:span text:style-name="T170">Seksualinį smurtą patyrusioms pacientėms</text:span><text:span text:style-name="T171"><text:s/></text:span><text:span text:style-name="T172">teikiamos neskubiosios paslaugos</text:span><text:span text:style-name="T173"><text:s/>(toliau – neskubiosios paslaugos) – paslaugos, teikiamos pacientėms, kurios į ASPĮ kreipėsi pačios ar buvo į ją pristatytos praėjus daugiau kaip trims paroms po galimai patirto seksualinio smurto.<text:s/></text:span></text:p>
      <text:p text:style-name="P174"><text:span text:style-name="T175">3.5</text:span><text:span text:style-name="T176">.<text:s/></text:span><text:span text:style-name="T177">Seksualinį smurtą patyrusioms pacientėms</text:span><text:span text:style-name="T178"><text:s/></text:span><text:span text:style-name="T179">teikiamos skubiosios paslaugos</text:span><text:span text:style-name="T180"><text:s/>(toliau – skubiosios paslaugos) – paslaugos, teikiamos pacientėms, kurios į ASPĮ kreipėsi pačios ar buvo į ją pristatytos praėjus ne daugiau kaip trims (imtinai) paroms po galimai patirto seksualinio smurto.</text:span></text:p>
      <text:p text:style-name="P181"><text:span text:style-name="T182">3.6</text:span><text:span text:style-name="T183">.</text:span><text:span text:style-name="T184"><text:s/>Specializuotos pagalbos centras</text:span><text:span text:style-name="T185"><text:s/>–<text:s/></text:span><text:span text:style-name="T186">kaip apibrėžta Lietuvos Respublikos apsaugos nuo smurto artimoje aplinkoje įstatyme.</text:span></text:p>
      <text:p text:style-name="P187"/>
      <text:p text:style-name="P188"/>
      <text:p text:style-name="P189"/>
      <text:p text:style-name="P190"><text:span text:style-name="T191">II</text:span><text:span text:style-name="T192"><text:s/>SKYRIUS</text:span></text:p>
      <text:p text:style-name="P193"><text:span text:style-name="T194">REIKALAVIMAI PATALPOMS IR MEDICINOS PRIEMONĖMS<text:s/></text:span></text:p>
      <text:p text:style-name="P195"/>
      <text:p text:style-name="P196"><text:span text:style-name="T197">4</text:span><text:span text:style-name="T198">. Paslaugas<text:s/></text:span><text:span text:style-name="T199">teikiančioje</text:span><text:span text:style-name="T200"><text:s/>ASPĮ turi būti:</text:span></text:p>
      <text:p text:style-name="P201"><text:span text:style-name="T202">4.1</text:span><text:span text:style-name="T203">. pacientų registravimo patalpa;<text:s/></text:span></text:p>
      <text:p text:style-name="P204"><text:span text:style-name="T205">4.2</text:span><text:span text:style-name="T206">. nuo kitų pacientų atskirtas laukiamasis (laukimo zona);</text:span></text:p>
      <text:p text:style-name="P207"><text:span text:style-name="T208">4.3</text:span><text:span text:style-name="T209">. pacientų konsultavimo kabinetas;<text:s/></text:span></text:p>
      <text:p text:style-name="P210"><text:span text:style-name="T211">4.4</text:span><text:span text:style-name="T212">. apžiūros kabinetas:</text:span></text:p>
      <text:p text:style-name="P213"><text:span text:style-name="T214">4.4.1</text:span><text:span text:style-name="T215">.<text:s/></text:span><text:span text:style-name="T216">ginekologinė kėdė (pritaikyta neįgaliesiems);</text:span></text:p>
      <text:p text:style-name="P217"><text:span text:style-name="T218">4.4.2</text:span><text:span text:style-name="T219">.</text:span><text:span text:style-name="T220"><text:s/>ultragarsinė medicinos priemonė</text:span><text:span text:style-name="T221">;</text:span></text:p>
      <text:p text:style-name="P222"><text:span text:style-name="T223">4.4.3</text:span><text:span text:style-name="T224">.<text:s/></text:span><text:span text:style-name="T225">šviesos šaltinis;</text:span></text:p>
      <text:p text:style-name="P226"><text:span text:style-name="T227">4.4.4</text:span><text:span text:style-name="T228">. vaikų ir suaugusiųjų<text:s/></text:span><text:span text:style-name="T229">svarstyklės;</text:span></text:p>
      <text:p text:style-name="P230"><text:span text:style-name="T231">4.4.5</text:span><text:span text:style-name="T232">. vaikų ir suaugusiųjų<text:s/></text:span><text:span text:style-name="T233">ūgio matuoklė;</text:span></text:p>
      <text:p text:style-name="P234"><text:span text:style-name="T235">4.4.6</text:span><text:span text:style-name="T236">.<text:s/></text:span><text:span text:style-name="T237">kraujospūdžio matavimo aparatas su įvairaus dydžio manžetėmis;</text:span></text:p>
      <text:p text:style-name="P238"><text:span text:style-name="T239">4.4.7</text:span><text:span text:style-name="T240">.</text:span><text:span text:style-name="T241"><text:s/>termometras;</text:span></text:p>
      <text:p text:style-name="P242"><text:span text:style-name="T243">4.4.8</text:span><text:span text:style-name="T244">. sterilūs vatos tamponai su koteliu;</text:span></text:p>
      <text:p text:style-name="P245"><text:span text:style-name="T246">4.4.9</text:span><text:span text:style-name="T247">. sterilūs medvilniniai ar dakroniniai tamponai su plastikiniu koteliu;</text:span></text:p>
      <text:p text:style-name="P248"><text:span text:style-name="T249">4.4.10</text:span><text:span text:style-name="T250">. sterilūs medvilniniai ar dakroniniai tamponai su aliumininiu koteliu;</text:span></text:p>
      <text:p text:style-name="P251"><text:span text:style-name="T252">4.4.11</text:span><text:span text:style-name="T253">. sterilūs medvilniniai ar dakroniniai tamponai su mediniu koteliu;</text:span></text:p>
      <text:p text:style-name="P254"><text:span text:style-name="T255">4.4.12</text:span><text:span text:style-name="T256">. šepetėlis;</text:span></text:p>
      <text:p text:style-name="P257"><text:span text:style-name="T258">4.4.13</text:span><text:span text:style-name="T259">. vienkartinės 10 µl plastikinės bakteriologinės kilpelės;</text:span></text:p>
      <text:p text:style-name="P260"><text:span text:style-name="T261">4.4.14</text:span><text:span text:style-name="T262">. objektiniai stikleliai;</text:span></text:p>
      <text:p text:style-name="P263"><text:span text:style-name="T264">4.4.15</text:span><text:span text:style-name="T265">. objektiniai stikleliai su duobute;</text:span></text:p>
      <text:p text:style-name="P266"><text:span text:style-name="T267">4.4.16</text:span><text:span text:style-name="T268">. sulankstomos popierinės dėžutės ar popieriniai vokai;<text:s/></text:span></text:p>
      <text:p text:style-name="P269"><text:span text:style-name="T270">4.4.17</text:span><text:span text:style-name="T271">. fiziologinis tirpalas;</text:span></text:p>
      <text:p text:style-name="P272"><text:span text:style-name="T273">4.4.18</text:span><text:span text:style-name="T274">. distiliuotas vanduo;</text:span></text:p>
      <text:p text:style-name="P275"><text:span text:style-name="T276">4.4.19</text:span><text:span text:style-name="T277">. fiksatorius (metanolis ar spiritas);</text:span></text:p>
      <text:p text:style-name="P278"><text:span text:style-name="T279">4.4.20</text:span><text:span text:style-name="T280">. filtrinis popierius;<text:s/></text:span></text:p>
      <text:p text:style-name="P281"><text:span text:style-name="T282">4.4.21</text:span><text:span text:style-name="T283">. vienkartinės medicininės kaukės;</text:span></text:p>
      <text:p text:style-name="P284"><text:span text:style-name="T285">4.4.22</text:span><text:span text:style-name="T286">. vienkartinės pirštinės;</text:span></text:p>
      <text:p text:style-name="P287"><text:span text:style-name="T288">4.4.23</text:span><text:span text:style-name="T289">. alkotesteris etilo alkoholio kiekiui iškvepiamame ore nustatyti;<text:s/></text:span></text:p>
      <text:p text:style-name="P290"><text:span text:style-name="T291">4.4.24</text:span><text:span text:style-name="T292">.<text:s/></text:span><text:span text:style-name="T293">vienkartiniai alkotesterio antgaliai;</text:span></text:p>
      <text:p text:style-name="P294"><text:span text:style-name="T295">4.4.25</text:span><text:span text:style-name="T296">. vakuuminis mėgintuvėlis su antikoagulianto (kalio oksalato) ir konservanto (natrio fluorido) mišiniu;</text:span></text:p>
      <text:p text:style-name="P297"><text:span text:style-name="T298">4.4.26</text:span><text:span text:style-name="T299">. vakuuminis mėgintuvėlis be priedų;</text:span></text:p>
      <text:p text:style-name="P300"><text:span text:style-name="T301">4.4.27</text:span><text:span text:style-name="T302">. vakuuminis mėgintuvėlis su atskiriamuoju geliu;</text:span></text:p>
      <text:p text:style-name="P303"><text:span text:style-name="T304">4.4.28</text:span><text:span text:style-name="T305">. vakuuminis mėgintuvėlis bendram kraujo ir biocheminiams (alanininės aminotransferazės (toliau – ALT), aspartato aminotransferazės (toliau – AST), kreatinino, gliukozės, amilazės) tyrimams atlikti;</text:span></text:p>
      <text:p text:style-name="P306"><text:span text:style-name="T307">4.4.29</text:span><text:span text:style-name="T308">. sterilus mėgintuvėlis su užsukamu kamšteliu;</text:span></text:p>
      <text:p text:style-name="P309"><text:span text:style-name="T310">4.4.30</text:span><text:span text:style-name="T311">. indelis šlapimui;</text:span></text:p>
      <text:p text:style-name="P312"><text:span text:style-name="T313">4.4.31</text:span><text:span text:style-name="T314">. žmogaus imunodeficito viruso (toliau – ŽIV) kombinuotas ar ŽIV 1/2 antikūnų testas;</text:span></text:p>
      <text:p text:style-name="P315"><text:span text:style-name="T316">4.4.32</text:span><text:span text:style-name="T317">. multitestas<text:s/></text:span><text:span text:style-name="T318">narkotinėms ir psichiką veikiančioms medžiagoms nustatyti</text:span><text:span text:style-name="T319">;</text:span></text:p>
      <text:p text:style-name="P320"><text:span text:style-name="T321">4.4.33</text:span><text:span text:style-name="T322">.<text:s/></text:span><text:span text:style-name="T323">hepatito B viruso (toliau –</text:span><text:span text:style-name="T324"><text:s/>HBV) vakcina;</text:span></text:p>
      <text:p text:style-name="P325"><text:span text:style-name="T326">4.4.34</text:span><text:span text:style-name="T327">. stabligės vakcina;</text:span></text:p>
      <text:p text:style-name="P328"><text:span text:style-name="T329">4.4.35</text:span><text:span text:style-name="T330">.</text:span><text:span text:style-name="T331"><text:s/>instrumentai ginekologinėms procedūroms atlikti.</text:span></text:p>
      <text:p text:style-name="P332"><text:span text:style-name="T333">5</text:span><text:span text:style-name="T334">. Vienoje iš Aprašo 4 punkte nurodytų patalpų turi būti sveikatos priežiūros įstaigos pirmosios medicinos pagalbos rinkinys, atitinkantis Asmens sveikatos priežiūros įstaigos pirmosios medicinos pagalbos rinkinio apraše, patvirtintame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us reikalavimus.</text:span></text:p>
      <text:p text:style-name="P335"/>
      <text:p text:style-name="P336"><text:span text:style-name="T337">III</text:span><text:span text:style-name="T338"><text:s/>SKYRIUS</text:span></text:p>
      <text:p text:style-name="P339"><text:span text:style-name="T340">PASLAUGŲ ORGANIZAVIMO IR TEIKIMO TVARKA</text:span></text:p>
      <text:p text:style-name="P341"/>
      <text:p text:style-name="P342"><text:span text:style-name="T343">PIRMASIS</text:span><text:span text:style-name="T344"><text:s/>SKIRSNIS</text:span></text:p>
      <text:p text:style-name="P345"><text:span text:style-name="T346">PASLAUGAS TEIKIANČIOS ASPĮ</text:span><text:span text:style-name="T347"><text:s/>IR SPECIALISTAI</text:span></text:p>
      <text:p text:style-name="P348"/>
      <text:p text:style-name="P349"><text:span text:style-name="T350">6</text:span><text:span text:style-name="T351">.<text:s/></text:span><text:span text:style-name="T352">Paslaugas</text:span><text:span text:style-name="T353"><text:s/></text:span><text:span text:style-name="T354">teikiančios ASPĮ</text:span><text:span text:style-name="T355">:</text:span></text:p>
      <text:p text:style-name="P356"><text:span text:style-name="T357">6.1</text:span><text:span text:style-name="T358">. Viešoji įstaiga Vilniaus universiteto ligoninė Santaros klinikos;</text:span><text:span text:style-name="T359"><text:s/></text:span></text:p>
      <text:p text:style-name="P360"><text:span text:style-name="T361">6.2</text:span><text:span text:style-name="T362">.<text:s/></text:span><text:span text:style-name="T363">Lietuvos sveikatos mokslų universiteto ligoninė Kauno klinikos;</text:span><text:span text:style-name="T364"><text:s/></text:span></text:p>
      <text:p text:style-name="P365"><text:span text:style-name="T366">6.3</text:span><text:span text:style-name="T367">.</text:span><text:span text:style-name="T368"><text:s/>Viešoji įstaiga Klaipėdos universitetinė ligoninė;</text:span></text:p>
      <text:p text:style-name="P369"><text:span text:style-name="T370">6.4</text:span><text:span text:style-name="T371">.</text:span><text:span text:style-name="T372"><text:s/>Viešoji įstaiga Respublikinė Šiaulių ligoninė;</text:span></text:p>
      <text:p text:style-name="P373"><text:span text:style-name="T374">6.5</text:span><text:span text:style-name="T375">.<text:s/></text:span><text:span text:style-name="T376">Viešoji įstaiga Respublikinė Panevėžio ligoninė.</text:span></text:p>
      <text:p text:style-name="P377"><text:span text:style-name="T378">7</text:span><text:span text:style-name="T379">. Pilnametėms pacientėms p</text:span><text:span text:style-name="T380">aslaugas</text:span><text:span text:style-name="T381"><text:s/>teikia komanda, kurią sudaro:</text:span></text:p>
      <text:p text:style-name="P382"><text:span text:style-name="T383">7.1</text:span><text:span text:style-name="T384">. gydytojas akušeris ginekologas ir (ar) skubiosios medicinos gydytojas, ir (ar) kitos profesinės kvalifikacijos gydytojas, atsižvelgiant į sužeidimo pobūdį;</text:span></text:p>
      <text:p text:style-name="P385"><text:span text:style-name="T386">7.2</text:span><text:span text:style-name="T387">. teismo medicinos ekspertas;<text:s/></text:span></text:p>
      <text:p text:style-name="P388"><text:span text:style-name="T389">7.3</text:span><text:span text:style-name="T390">. medicinos psichologas, jei reikia, užtikrinama gydytojo psichiatro konsultacija;</text:span></text:p>
      <text:p text:style-name="P391"><text:span text:style-name="T392">7.4</text:span><text:span text:style-name="T393">. bendrosios praktikos slaugytojas;</text:span></text:p>
      <text:p text:style-name="P394"><text:span text:style-name="T395">7.5</text:span><text:span text:style-name="T396">. socialinis darbuotojas.</text:span></text:p>
      <text:p text:style-name="P397"><text:span text:style-name="T398">8</text:span><text:span text:style-name="T399">. Nepilnametėms pacientėms p</text:span><text:span text:style-name="T400">aslaugas</text:span><text:span text:style-name="T401"><text:s/>teikia komanda, kurią sudaro:</text:span></text:p>
      <text:p text:style-name="P402"><text:span text:style-name="T403">8.1</text:span><text:span text:style-name="T404">. vaikų ligų gydytojas ir (ar) skubiosios medicinos gydytojas, ir (ar) gydytojas akušeris ginekologas;</text:span></text:p>
      <text:p text:style-name="P405"><text:span text:style-name="T406">8.2</text:span><text:span text:style-name="T407">. teismo medicinos ekspertas;<text:s/></text:span></text:p>
      <text:p text:style-name="P408"><text:span text:style-name="T409">8.3</text:span><text:span text:style-name="T410">. medicinos psichologas, jei reikia, užtikrinama gydytojo vaikų ir paauglių psichiatro konsultacija;</text:span></text:p>
      <text:p text:style-name="P411"><text:span text:style-name="T412">8.4</text:span><text:span text:style-name="T413">. bendrosios praktikos slaugytojas;</text:span></text:p>
      <text:p text:style-name="P414"><text:span text:style-name="T415">8.5</text:span><text:span text:style-name="T416">. socialinis darbuotojas.</text:span></text:p>
      <text:p text:style-name="P417"><text:span text:style-name="T418">9</text:span><text:span text:style-name="T419">. Prireikus pacientei užtikrinama atitinkamos profesinės kvalifikacijos sveikatos priežiūros specialisto (-ų) konsultacija, atsižvelgiant į diagnozuotą ligą ir (ar) sveikatos sutrikimą.</text:span></text:p>
      <text:p text:style-name="P420"/>
      <text:p text:style-name="P421"><text:span text:style-name="T422">ANTRASIS</text:span><text:span text:style-name="T423"><text:s/>SKIRSNIS</text:span></text:p>
      <text:p text:style-name="P424"><text:span text:style-name="T425">SKUBIųjų Paslaugų</text:span><text:span text:style-name="T426"><text:s/>ORGANIZAVIMO IR TEIKIMO PILNAMETĖMS PACIENTĖMS TVARKA</text:span></text:p>
      <text:p text:style-name="P427"/>
      <text:p text:style-name="P428"><text:span text:style-name="T429">10</text:span><text:span text:style-name="T430">. Paslaugos teikiamos, kai pacientė pati kreipiasi į ASPĮ skubiosios medicinos pagalbos skyrių ar į jį yra pristatoma.</text:span></text:p>
      <text:p text:style-name="P431"><text:span text:style-name="T432">11</text:span><text:span text:style-name="T433">. Jei pacientė kreipiasi į ASPĮ, kuri nėra<text:s/></text:span><text:span text:style-name="T434">paslaugas teikianti ASPĮ</text:span><text:span text:style-name="T435">:</text:span></text:p>
      <text:p text:style-name="P436"><text:span text:style-name="T437">11.1</text:span><text:span text:style-name="T438">.<text:s/></text:span><text:span text:style-name="T439">paslaugas teikiantis specialistas,<text:s/></text:span><text:span text:style-name="T440">įtaręs, kad pacientė patyrė seksualinį smurtą,<text:s/></text:span><text:span text:style-name="T441"><text:s/>vadovaudamasis<text:s/></text:span><text:span text:style-name="T442">Lietuvos Respublikos sveikatos apsaugos ministro, Lietuvos Respublikos vidaus reikalų ministro ir Lietuvos Respublikos generalinio prokuroro 2002 m. sausio 28 d. įsakymu <text:s text:c="6"/>Nr. 55/42/16 „Dėl informacijos apie asmenis su kūno sužalojimais, kurie gali būti susiję su nusikaltimu, teikimo“ (toliau – įsakymas Nr. 55/42/16), apie tai<text:s/></text:span><text:span text:style-name="T443">informuoja policiją;<text:s/></text:span></text:p>
      <text:p text:style-name="P444"><text:span text:style-name="T445">11.2</text:span><text:span text:style-name="T446">. jei reikia, paslaugas teikiantis gydytojas suteikia būtinąją medicinos pagalbą;</text:span></text:p>
      <text:p text:style-name="P447"><text:span text:style-name="T448">11.3</text:span><text:span text:style-name="T449">. teikdamas būtinąją medicinos pagalbą, paslaugas teikiantis gydytojas tuo pat metu:</text:span></text:p>
      <text:p text:style-name="P450"><text:span text:style-name="T451">11.3.1</text:span><text:span text:style-name="T452">. paima biologinės medžiagos (spermos) ėminį (-ius) spermos paieškai, kaip nurodyta Aprašo 1 priede;</text:span></text:p>
      <text:p text:style-name="P453"><text:span text:style-name="T454">11.3.2</text:span><text:span text:style-name="T455">. alkotesteriu nustato etilo alkoholio kiekį iškvepiamame ore, jei nustatomas neblaivumas, paima kraujo ir (ar) šlapimo ėminį (-ius) alkoholiui nustatyti, kaip nurodyta Aprašo 2 priede;</text:span></text:p>
      <text:p text:style-name="P456"><text:span text:style-name="T457">11.3.3</text:span><text:span text:style-name="T458">. paima kraujo ir (ar) šlapimo ėminį (-ius) narkotikams ir psichiką veikiančioms medžiagoms nustatyti, įtaręs, kad pacientė gali būti apsvaigusi nuo narkotinių ir (ar) kitų psichoaktyviųjų medžiagų, kaip nurodyta Aprašo 2 priede;</text:span></text:p>
      <text:p text:style-name="P459"><text:span text:style-name="T460">11.4</text:span><text:span text:style-name="T461">. ASPĮ organizuoja pacientės pervežimą į artimiausią pagal teritoriją<text:s/></text:span><text:span text:style-name="T462">paslaugas teikiančią ASPĮ</text:span><text:span text:style-name="T463">. Pacientę perveža:</text:span></text:p>
      <text:p text:style-name="P464"><text:span text:style-name="T465">11.4.1</text:span><text:span text:style-name="T466">. greitosios medicinos pagalbos brigada, jei reikalinga skubioji medicinos pagalba;</text:span></text:p>
      <text:p text:style-name="P467"><text:span text:style-name="T468">11.4.2</text:span><text:span text:style-name="T469">.<text:s/></text:span><text:span text:style-name="T470">atstovas pagal įstatymą ar pagal pavedimą;</text:span></text:p>
      <text:p text:style-name="P471"><text:span text:style-name="T472">11.4.3</text:span><text:span text:style-name="T473">.<text:s/></text:span><text:span text:style-name="T474">ASPĮ, kuri nėra<text:s/></text:span><text:span text:style-name="T475">paslaugas teikianti ASPĮ</text:span><text:span text:style-name="T476">;<text:s/></text:span></text:p>
      <text:p text:style-name="P477"><text:span text:style-name="T478">11.4.4</text:span><text:span text:style-name="T479">. ar pervežimą organizuoja gyvenamosios vietos savivaldybės administracija, vadovaudamasi Lietuvos Respublikos socialinės apsaugos ir darbo ministro 2006 m. balandžio 5 d. įsakymu Nr. A1-93 „Dėl Socialinių paslaugų katalogo patvirtinimo“ (toliau – įsakymas Nr. A1-93);</text:span></text:p>
      <text:p text:style-name="P480"><text:span text:style-name="T481">11.4.5</text:span><text:span text:style-name="T482">. prireikus gali būti pasitelkta specializuotos pagalbos centro pagalba.</text:span></text:p>
      <text:p text:style-name="P483"><text:span text:style-name="T484">12</text:span><text:span text:style-name="T485">. P</text:span><text:span text:style-name="T486">aslaugas teikiančioje ASPĮ</text:span><text:span text:style-name="T487">:</text:span></text:p>
      <text:p text:style-name="P488"><text:span text:style-name="T489">12.1</text:span><text:span text:style-name="T490">. jei pacientė ar<text:s/></text:span><text:span text:style-name="T491">atstovas pagal įstatymą ar pagal pavedimą</text:span><text:span text:style-name="T492"><text:s/>informuoja ar asmens sveikatos priežiūros paslaugas teikiantis gydytojas įtaria, kad pacientė patyrė seksualinį smurtą, ji palydima į atskirą patalpą, nurodytą Aprašo 4.4 papunktyje, kurioje bus atliekama apžiūra;</text:span></text:p>
      <text:p text:style-name="P493"><text:span text:style-name="T494">12.2</text:span><text:span text:style-name="T495">.<text:s/></text:span><text:span text:style-name="T496">p</text:span><text:span text:style-name="T497">aslaugas teikiantis specialistas, vadovaudamasis</text:span><text:span text:style-name="T498"><text:s/>įsakymu Nr. 55/42/16, jei nebuvo informuota pagal Aprašo 11.1 papunktį,<text:s/></text:span><text:span text:style-name="T499">informuoja policiją apie sužalotą asmenį, kurio kūno sužalojimai gali būti susiję su nusikaltimu.<text:s/></text:span><text:span text:style-name="T500">Jei pacientė į paslaugas teikiančią ASPĮ pervežta iš kitos ASPĮ, pakartotinai informuoti policijos nereikia;</text:span></text:p>
      <text:p text:style-name="P501"><text:span text:style-name="T502">12.3</text:span><text:span text:style-name="T503">. paslaugas pradeda teikti specialistų komanda, nurodyta Aprašo 7.1 papunktyje;</text:span></text:p>
      <text:p text:style-name="P504"><text:span text:style-name="T505">12.4</text:span><text:span text:style-name="T506">. jei reikia teikti būtinąją medicinos pagalbą, paslaugos teikiamos Aprašo<text:s/></text:span><text:span text:style-name="T507">11.3 papunktyje<text:s/></text:span><text:span text:style-name="T508">nustatyta tvarka;<text:s/></text:span></text:p>
      <text:p text:style-name="P509"><text:span text:style-name="T510">12.5</text:span><text:span text:style-name="T511">.</text:span><text:span text:style-name="T512"><text:s/></text:span><text:span text:style-name="T513">policijos pareigūnas priima sprendimą dėl teismo medicinos eksperto iškvietimo;</text:span></text:p>
      <text:p text:style-name="P514"><text:span text:style-name="T515">12.6</text:span><text:span text:style-name="T516">. jei policijos pareigūnas priima sprendimą, kad būtina iškviesti teismo medicinos ekspertą, jį iškviečia paslaugas teikiantis specialistas. Pacientės apžiūra atliekama atvykus teismo medicinos ekspertui;<text:s/></text:span></text:p>
      <text:p text:style-name="P517"><text:span text:style-name="T518">12.7</text:span><text:span text:style-name="T519">. paslaugas teikiančioje ASPĮ pacientės apžiūroje dalyvauja ne daugiau kaip du<text:s/></text:span><text:span text:style-name="T520">sveikatos priežiūros specialistai;</text:span></text:p>
      <text:p text:style-name="P521"><text:span text:style-name="T522">12.8</text:span><text:span text:style-name="T523">. paslaugas teikiantis</text:span><text:span text:style-name="T524"><text:s/>sveikatos priežiūros specialistas:</text:span></text:p>
      <text:p text:style-name="P525"><text:span text:style-name="T526">12.8.1</text:span><text:span text:style-name="T527">. pacientei ar<text:s/></text:span><text:span text:style-name="T528">atstovui pagal įstatymą, ar atstovui pagal pavedimą</text:span><text:span text:style-name="T529"><text:s/>pateikia pasirašyti informuoto paciento sutikimą, nurodytą Aprašo 3 priede;<text:s/></text:span></text:p>
      <text:p text:style-name="P530"><text:span text:style-name="T531">12.8.2</text:span><text:span text:style-name="T532">. pradeda pildyti „Seksualinio smurto aukos tyrimo protokolą“, nurodytą Aprašo 4 priede;</text:span></text:p>
      <text:p text:style-name="P533"><text:span text:style-name="T534">12.8.3</text:span><text:span text:style-name="T535">. atlieka pacientės paruošimą apžiūrai ir ištyrimui, kaip nurodyta Aprašo 5 priede;</text:span></text:p>
      <text:p text:style-name="P536"><text:span text:style-name="T537">12.8.4</text:span><text:span text:style-name="T538">. atvykus teismo medicinos ekspertui, atlieka pacientės apžiūrą, kurios metu:</text:span></text:p>
      <text:p text:style-name="P539"><text:span text:style-name="T540">12.8.4.1</text:span><text:span text:style-name="T541">. įvertina fizinę ir emocinę pacientės būklę;</text:span></text:p>
      <text:p text:style-name="P542"><text:span text:style-name="T543">12.8.4.2</text:span><text:span text:style-name="T544">. įvertina, ar reikalinga kitos profesinės kvalifikacijos gydytojo (-ų) konsultacija, atsižvelgiant į sveikatos sutrikimą, ir (ar) psichologinė pagalba, ir, jei reikia, iškviečia kitos profesinės kvalifikacijos gydytoją ir (ar) medicinos psichologą;</text:span></text:p>
      <text:p text:style-name="P545"><text:span text:style-name="T546">12.8.4.3</text:span><text:span text:style-name="T547">. aprašo ir pažymi (piktogramose) mechaninius sužalojimus, nurodytus Aprašo 8 priede;<text:s/></text:span></text:p>
      <text:p text:style-name="P548"><text:span text:style-name="T549">12.8.4.4</text:span><text:span text:style-name="T550">. surenka akušerinę ginekologinę anamnezę;</text:span></text:p>
      <text:p text:style-name="P551"><text:span text:style-name="T552">12.8.4.5</text:span><text:span text:style-name="T553">. atlieka lyties organų ir išangės tyrimą;</text:span><text:span text:style-name="T554"><text:tab/></text:span></text:p>
      <text:p text:style-name="P555"><text:span text:style-name="T556">12.8.4.6</text:span><text:span text:style-name="T557">. jei nebuvo imta, paima ėminį (-ius), nurodytą (-us) Aprašo 11.3 papunktyje;</text:span></text:p>
      <text:p text:style-name="P558"><text:span text:style-name="T559">12.8.4.7</text:span><text:span text:style-name="T560">. atlieka:</text:span></text:p>
      <text:p text:style-name="P561"><text:span text:style-name="T562">12.8.4.7.1</text:span><text:span text:style-name="T563">. šlapimo tyrimą multitestu narkotinėms ir psichiką veikiančioms medžiagoms nustatyti;</text:span></text:p>
      <text:p text:style-name="P564"><text:span text:style-name="T565">12.8.4.7.2</text:span><text:span text:style-name="T566">. ŽIV (ŽIV ½ antikūnai ir p 24 Ag) tyrimą;</text:span></text:p>
      <text:p text:style-name="P567"><text:span text:style-name="T568">12.8.4.7.3</text:span><text:span text:style-name="T569">. hepatito B paviršinio antigeno antikūnų</text:span><text:span text:style-name="T570"><text:s/>(toliau –<text:s/></text:span><text:span text:style-name="T571">anti-HBs) tyrimą, jei pacientė skiepyta ir imunogeniškumas nebuvo įrodytas;</text:span></text:p>
      <text:p text:style-name="P572"><text:span text:style-name="T573">12.8.4.7.4</text:span><text:span text:style-name="T574">. hepatito B paviršiaus antigeno (toliau – HBsAg),<text:s/></text:span><text:span text:style-name="T575">hepatito B viruso šerdies antigeno M klasės antikūnų</text:span><text:span text:style-name="T576"><text:s/>(toliau – anti-HBc IgM) tyrimą;</text:span></text:p>
      <text:p text:style-name="P577"><text:span text:style-name="T578">12.8.4.7.5</text:span><text:span text:style-name="T579">. tyrimą dėl hepatito C viruso (toliau – HCV);</text:span></text:p>
      <text:p text:style-name="P580"><text:span text:style-name="T581">12.8.4.7.6</text:span><text:span text:style-name="T582">. nukleorūgščių amplifikacijos testą (toliau – NRAT) dėl trichomonozės, gonorėjos, chlamidiozės;</text:span></text:p>
      <text:p text:style-name="P583"><text:span text:style-name="T584">12.8.4.7.7</text:span><text:span text:style-name="T585">. tyrimą dėl sifilio;</text:span></text:p>
      <text:p text:style-name="P586"><text:span text:style-name="T587">12.8.4.7.8</text:span><text:span text:style-name="T588">. tyrimus dėl lytiniu keliu plintančių infekcijų (toliau – LPI), kaip nurodyta Aprašo 6 priede;</text:span></text:p>
      <text:p text:style-name="P589"><text:span text:style-name="T590">12.8.5</text:span><text:span text:style-name="T591">. vaisingo amžiaus pacientėms pasiūlo skubiąją kontracepciją, kaip nurodyta Aprašo 9 priede.<text:s/></text:span></text:p>
      <text:p text:style-name="P592"><text:span text:style-name="T593">13</text:span><text:span text:style-name="T594">. Jei yra indikacijų, pacientė siunčiama gydyti stacionare.</text:span></text:p>
      <text:p text:style-name="P595"><text:span text:style-name="T596">14</text:span><text:span text:style-name="T597">. Jei nereikia stacionarinio gydymo, gavęs tyrimų rezultatus, paslaugas teikiantis gydytojas apie juos informuoja pacientę ar<text:s/></text:span><text:span text:style-name="T598">atstovą pagal įstatymą ar atstovą pagal pavedimą</text:span><text:span text:style-name="T599"><text:s/>ir priima sprendimą dėl:</text:span></text:p>
      <text:p text:style-name="P600"><text:span text:style-name="T601">14.1</text:span><text:span text:style-name="T602">. profilaktikos ir (ar) gydymo skyrimo Aprašo IV skyriuje nustatyta tvarka;</text:span></text:p>
      <text:p text:style-name="P603"><text:span text:style-name="T604">14.2</text:span><text:span text:style-name="T605">. atitinkamos profesinės kvalifikacijos sveikatos priežiūros specialisto (-ų) konsultacijos ir nurodo <text:s/>ASPĮ, kuriose teikiamos paslaugos, sąrašą;</text:span></text:p>
      <text:p text:style-name="P606"><text:span text:style-name="T607">14.3</text:span><text:span text:style-name="T608">. kitos paslaugas teikiančio gydytojo konsultacijos.</text:span></text:p>
      <text:p text:style-name="P609"><text:span text:style-name="T610">15</text:span><text:span text:style-name="T611">. Paslaugas teikiantis gydytojas užpildo duomenis „Seksualinio smurto aukos tyrimo protokole“, nurodytame Aprašo 4 priede.</text:span></text:p>
      <text:p text:style-name="P612"><text:span text:style-name="T613">16</text:span><text:span text:style-name="T614">. Paimti pacientės</text:span><text:span text:style-name="T615"><text:s/></text:span><text:span text:style-name="T616">kraujo ir šlapimo ėminiai alkoholiui ir kitoms psichoaktyviosioms medžiagoms nustatyti tvarkomi taip, kaip reglamentuojama<text:s/></text:span><text:span text:style-name="T617">Medicininės apžiūros neblaivumui ar apsvaigimui nuo psichiką veikiančių medžiagų nustatyti atlikimo metodikoje, Bendros asmens būklės įvertinimo metodikoje, patvirtintoje Lietuvos Respublikos sveikatos apsaugos ministro 2006 m. birželio 20 d. įsakymu Nr. V-505<text:s/></text:span><text:span text:style-name="T618">„Dėl<text:s/></text:span><text:span text:style-name="T619">Medicininės apžiūros neblaivumui ar apsvaigimui nuo psichiką veikiančių medžiagų nustatyti atlikimo ir Bendros asmens būklės įvertinimo metodikų patvirtinimo“<text:s/></text:span><text:span text:style-name="T620">(toliau – įsakymas Nr. V-505)</text:span><text:span text:style-name="T621">.</text:span></text:p>
      <text:p text:style-name="P622"><text:span text:style-name="T623">17</text:span><text:span text:style-name="T624">. Ėminiai spermos paieškai ir kiti ėminiai, kuriuos paima teismo medicinos ekspertas, tvarkomi ir jų tyrimo rezultatai perduodami policijai vadovaujantis Valstybinės teismo medicinos tarnybos nustatyta tvarka.</text:span><text:span text:style-name="T625"><text:tab/></text:span><text:span text:style-name="T626"><text:tab/></text:span></text:p>
      <text:p text:style-name="P627"><text:span text:style-name="T628">18</text:span><text:span text:style-name="T629">. Paslaugas teikiantis specialistas pacientei ar<text:s/></text:span><text:span text:style-name="T630">atstovui pagal įstatymą ar pagal pavedimą</text:span><text:span text:style-name="T631"><text:s/>suteikia informaciją apie specializuotos pagalbos centrus ir nurodo jų kontaktus.</text:span></text:p>
      <text:p text:style-name="P632"/>
      <text:p text:style-name="P633"><text:span text:style-name="T634">TREČIASIS</text:span><text:span text:style-name="T635"><text:s/>SKIRSNIS</text:span></text:p>
      <text:p text:style-name="P636"><text:span text:style-name="T637">NESKUBIŲJŲ PASLAUGŲ<text:s/></text:span><text:span text:style-name="T638">ORGANIZAVIMO IR TEIKIMO PILNAMETĖMS PACIENTĖMS TVARKA</text:span></text:p>
      <text:p text:style-name="P639"/>
      <text:p text:style-name="P640"><text:span text:style-name="T641">19</text:span><text:span text:style-name="T642">. Paslaugos teikiamos, kai pacientė į ASPĮ kreipiasi pati ar yra į ją pristatoma.</text:span></text:p>
      <text:p text:style-name="P643"><text:span text:style-name="T644">20</text:span><text:span text:style-name="T645">. Jei pacientė informuoja ar asmens sveikatos priežiūros paslaugas teikiantis gydytojas įtaria, kad pacientė patyrė seksualinį smurtą, gydytojas:</text:span></text:p>
      <text:p text:style-name="P646"><text:span text:style-name="T647">20.1</text:span><text:span text:style-name="T648">.<text:s/></text:span><text:span text:style-name="T649">vadovaudamasis<text:s/></text:span><text:span text:style-name="T650">įsakymu Nr. 55/42/16,<text:s/></text:span><text:span text:style-name="T651">apie pacientę, kurios kūno sužalojimai gali būti susiję su nusikaltimu, informuoja policiją</text:span><text:span text:style-name="T652">;</text:span></text:p>
      <text:p text:style-name="P653"><text:span text:style-name="T654">20.2</text:span><text:span text:style-name="T655">. pacientė siunčiama į artimiausią pagal teritoriją paslaugas teikiančią ASPĮ, nurodytą Aprašo 6 punkte;</text:span></text:p>
      <text:p text:style-name="P656"><text:span text:style-name="T657">20.3</text:span><text:span text:style-name="T658">. paslaugas teikiančioje ASPĮ, paslaugas teikiantis gydytojas atlieka:</text:span></text:p>
      <text:p text:style-name="P659"><text:span text:style-name="T660">20.3.1</text:span><text:span text:style-name="T661">. ŽIV (ŽIV ½ antikūnai ir p 24 Ag) tyrimą;</text:span></text:p>
      <text:p text:style-name="P662"><text:span text:style-name="T663">20.3.2</text:span><text:span text:style-name="T664">. anti-HBs tyrimą, jei skiepyta ir imunogeniškumas nebuvo įrodytas;</text:span></text:p>
      <text:p text:style-name="P665"><text:span text:style-name="T666">20.3.3</text:span><text:span text:style-name="T667">. HBsAg, anti-HBc IgM tyrimą;</text:span></text:p>
      <text:p text:style-name="P668"><text:span text:style-name="T669">20.3.4</text:span><text:span text:style-name="T670">. tyrimą dėl HCV;</text:span></text:p>
      <text:p text:style-name="P671"><text:span text:style-name="T672">20.3.5</text:span><text:span text:style-name="T673">. NRAT dėl trichomonozės, gonorėjos, chlamidiozės;</text:span></text:p>
      <text:p text:style-name="P674"><text:span text:style-name="T675">20.3.6</text:span><text:span text:style-name="T676">. tyrimą dėl sifilio;</text:span></text:p>
      <text:p text:style-name="P677"><text:span text:style-name="T678">20.3.7</text:span><text:span text:style-name="T679">. tyrimus dėl LPI, kaip nurodyta Aprašo 6 priede.</text:span></text:p>
      <text:p text:style-name="P680"><text:span text:style-name="T681">21</text:span><text:span text:style-name="T682">. Paslaugas teikiantis specialistas pacientei ar<text:s/></text:span><text:span text:style-name="T683">atstovui pagal įstatymą, ar atstovui pagal pavedimą</text:span><text:span text:style-name="T684"><text:s/>suteikia informaciją apie specializuotos pagalbos centrus ir nurodo jų kontaktus.</text:span></text:p>
      <text:p text:style-name="P685"><text:span text:style-name="T686">22</text:span><text:span text:style-name="T687">.</text:span><text:span text:style-name="T688"><text:s/></text:span><text:span text:style-name="T689">Policijos pareigūnas priima sprendimą dėl teismo medicinos eksperto iškvietimo.</text:span></text:p>
      <text:p text:style-name="P690"><text:span text:style-name="T691">23</text:span><text:span text:style-name="T692">. Jei policijos pareigūnas priima sprendimą, kad būtina iškviesti teismo medicinos ekspertą, jį iškviečia paslaugas teikiantis specialistas. Pacientės apžiūra atliekama atvykus teismo medicinos ekspertui.</text:span></text:p>
      <text:p text:style-name="P693"><text:span text:style-name="T694">24</text:span><text:span text:style-name="T695">. Paslaugas teikiantis specialistas priima sprendimą dėl:</text:span></text:p>
      <text:p text:style-name="P696"><text:span text:style-name="T697">24.1</text:span><text:span text:style-name="T698">. profilaktikos ir (ar) gydymo skyrimo Aprašo IV skyriuje nustatyta tvarka;</text:span></text:p>
      <text:p text:style-name="P699"><text:span text:style-name="T700">24.2</text:span><text:span text:style-name="T701">. atitinkamos profesinės kvalifikacijos sveikatos priežiūros specialisto (-ų) konsultacijos ir nurodo ASPĮ, kuriose teikiamos paslaugos, sąrašą;</text:span></text:p>
      <text:p text:style-name="P702"><text:span text:style-name="T703">24.3</text:span><text:span text:style-name="T704">. kitos paslaugas teikiančio gydytojo konsultacijos.<text:s/></text:span></text:p>
      <text:p text:style-name="P705"/>
      <text:p text:style-name="P706"><text:span text:style-name="T707">KETVIRTASIS</text:span><text:span text:style-name="T708"><text:s/>SKIRSNIS</text:span></text:p>
      <text:p text:style-name="P709"><text:span text:style-name="T710">SKUBIųJŲ paslaugų<text:s/></text:span><text:span text:style-name="T711">ORGANIZAVIMO IR TEIKIMO NEPILNAMETĖMS PACIENTĖMS TVARKA</text:span></text:p>
      <text:p text:style-name="P712"/>
      <text:p text:style-name="P713"><text:span text:style-name="T714">25</text:span><text:span text:style-name="T715">. Paslaugos teikiamos, kai pacientė į ASPĮ skubiosios medicinos pagalbos skyrių kreipiasi pati ar į jį yra pristatoma, ar kai teikiant asmens sveikatos priežiūros paslaugas dėl kitų ligų ar sveikatos sutrikimų įtariama, kad pacientė patyrė seksualinį smurtą.<text:s/></text:span></text:p>
      <text:p text:style-name="P716"><text:span text:style-name="T717">26</text:span><text:span text:style-name="T718">. ASPĮ, kuri nėra<text:s/></text:span><text:span text:style-name="T719">paslaugas teikianti ASPĮ</text:span><text:span text:style-name="T720">:</text:span></text:p>
      <text:p text:style-name="P721"><text:span text:style-name="T722">26.1</text:span><text:span text:style-name="T723">.</text:span><text:span text:style-name="T724"><text:s/>paslaugas teikiantis specialistas,</text:span><text:span text:style-name="T725"><text:s/></text:span><text:span text:style-name="T726">įtaręs, kad pacientė patyrė seksualinį smurtą,<text:s/></text:span><text:span text:style-name="T727">vadovaudamasis<text:s/></text:span><text:span text:style-name="T728">įsakymu Nr. 55/42/16 ir Lietuvos Respublikos vaiko teisių apsaugos pagrindų įstatymu, nedelsdamas apie tai<text:s/></text:span><text:span text:style-name="T729">informuoja policiją ir (ar)<text:s/></text:span><text:span text:style-name="T730">Valstybės vaiko teisių apsaugos ir įvaikinimo tarnybą<text:s/></text:span><text:span text:style-name="T731">prie Socialinės apsaugos ir darbo ministerijos<text:s/></text:span><text:span text:style-name="T732">(toliau – VTAĮT)<text:s/></text:span><text:span text:style-name="T733">ar jos įgaliotą teritorinį skyrių<text:s/></text:span><text:span text:style-name="T734">pagal vaiko ar savo gyvenamąją vietą</text:span><text:span text:style-name="T735">;</text:span></text:p>
      <text:p text:style-name="P736"><text:span text:style-name="T737">26.2</text:span><text:span text:style-name="T738">. jei reikia, paslaugas teikiantis gydytojas suteikia būtinąją medicinos pagalbą;</text:span></text:p>
      <text:p text:style-name="P739"><text:span text:style-name="T740">26.3</text:span><text:span text:style-name="T741">. ASPĮ organizuoja pacientės pervežimą į artimiausią pagal teritoriją<text:s/></text:span><text:span text:style-name="T742">paslaugas teikiančią ASPĮ</text:span><text:span text:style-name="T743">. Pacientę perveža:</text:span></text:p>
      <text:p text:style-name="P744"><text:span text:style-name="T745">26.3.1</text:span><text:span text:style-name="T746">. greitosios medicinos pagalbos brigada, jei reikalinga skubioji medicinos pagalba; <text:s/></text:span></text:p>
      <text:p text:style-name="P747"><text:span text:style-name="T748">26.3.2</text:span><text:span text:style-name="T749">. atstovas pagal įstatymą</text:span><text:span text:style-name="T750"><text:s/>ar pagal pavedimą</text:span><text:span text:style-name="T751">;</text:span></text:p>
      <text:p text:style-name="P752"><text:span text:style-name="T753">26.3.3</text:span><text:span text:style-name="T754">. (užtikrina pervežimą) VTAĮT, esant Lietuvos Respublikos vaiko teisių apsaugos pagrindų įstatymo 36 straipsnio 4 dalyje ar 43 straipsnio 2 dalyje nurodytiems pagrindams;</text:span></text:p>
      <text:p text:style-name="P755"><text:span text:style-name="T756">26.3.4</text:span><text:span text:style-name="T757">. ASPĮ, kuri nėra<text:s/></text:span><text:span text:style-name="T758">paslaugas teikianti ASPĮ;</text:span></text:p>
      <text:p text:style-name="P759"><text:span text:style-name="T760">26.3.5</text:span><text:span text:style-name="T761">.</text:span><text:span text:style-name="T762"><text:s/>ar pervežimą organizuoja gyvenamosios vietos savivaldybės administracija, vadovaudamasi įsakymu Nr. A1-93;</text:span></text:p>
      <text:p text:style-name="P763"><text:span text:style-name="T764">26.3.6</text:span><text:span text:style-name="T765">. prireikus gali būti pasitelkta specializuotos pagalbos centro pagalba.</text:span></text:p>
      <text:p text:style-name="P766"><text:span text:style-name="T767">27</text:span><text:span text:style-name="T768">. P</text:span><text:span text:style-name="T769">aslaugas teikiančioje ASPĮ</text:span><text:span text:style-name="T770">:</text:span></text:p>
      <text:p text:style-name="P771"><text:span text:style-name="T772">27.1</text:span><text:span text:style-name="T773">. jei pacientė ar jos atstovas pagal įstatymą</text:span><text:span text:style-name="T774"><text:s/>ar pagal pavedimą</text:span><text:span text:style-name="T775"><text:s/>informuoja ar paslaugas teikiantis gydytojas įtaria, kad pacientė patyrė seksualinį smurtą, ji palydima į atskirą patalpą, nurodytą Aprašo 4.4 papunktyje, kurioje bus atliekama apžiūra; <text:s/></text:span></text:p>
      <text:p text:style-name="P776"><text:span text:style-name="T777">27.2</text:span><text:span text:style-name="T778">.<text:s/></text:span><text:span text:style-name="T779">paslaugas teikiantis specialistas, įtaręs, kad pacientė patyrė seksualinį smurtą,<text:s/></text:span><text:span text:style-name="T780">vadovaudamasis<text:s/></text:span><text:span text:style-name="T781">įsakymu Nr. 55/42/16 ir Lietuvos Respublikos vaiko teisių apsaugos pagrindų įstatymu, jei nebuvo informuota pagal Aprašo 26.1 papunktį, nedelsdamas</text:span><text:span text:style-name="T782"><text:s/>apie tai informuoja policiją ir (ar) VTAĮT</text:span><text:span text:style-name="T783"><text:s/>ar jos įgaliotą teritorinį skyrių<text:s/></text:span><text:span text:style-name="T784">pagal vaiko ar savo gyvenamąją vietą</text:span><text:span text:style-name="T785">.<text:s/></text:span><text:span text:style-name="T786">Jei pacientė į paslaugas teikiančią ASPĮ pervežta iš kitos ASPĮ, pakartotinai informuoti policijos ir (ar) VTAĮT<text:s/></text:span><text:span text:style-name="T787">ar jos įgalioto teritorinio skyriaus<text:s/></text:span><text:span text:style-name="T788">pagal vaiko ar savo gyvenamąją vietą</text:span><text:span text:style-name="T789"><text:s/>nereikia;</text:span></text:p>
      <text:p text:style-name="P790"><text:span text:style-name="T791">27.3</text:span><text:span text:style-name="T792">. paslaugas pradeda teikti medicinos psichologas;<text:s/></text:span></text:p>
      <text:p text:style-name="P793"><text:span text:style-name="T794">27.4</text:span><text:span text:style-name="T795">. paslaugas teikia specialistų komanda, nurodyta Aprašo 8 punkte;</text:span></text:p>
      <text:p text:style-name="P796"><text:span text:style-name="T797">27.5</text:span><text:span text:style-name="T798">. jei reikia teikti būtinąją medicinos pagalbą, paslaugas teikiantis gydytojas tuo pat metu:</text:span></text:p>
      <text:p text:style-name="P799"><text:span text:style-name="T800">27.5.1</text:span><text:span text:style-name="T801">. paima biologinės medžiagos (spermos) ėminį (-ius) spermos paieškai, kaip nurodyta Aprašo 1 priede;</text:span></text:p>
      <text:p text:style-name="P802"><text:span text:style-name="T803">27.5.2</text:span><text:span text:style-name="T804">. alkotesteriu nustato etilo alkoholio kiekį iškvepiamame ore, jei alkotesteriu nustatomas neblaivumas, paima kraujo ir (ar) šlapimo ėminį (-ius) alkoholiui nustatyti, kaip nurodyta Aprašo 2 priede;</text:span></text:p>
      <text:p text:style-name="P805"><text:span text:style-name="T806">27.5.3</text:span><text:span text:style-name="T807">. paima kraujo ir (ar) šlapimo ėminį (-ius) narkotikams ir psichiką veikiančioms medžiagoms nustatyti, įtaręs, kad pacientė gali būti apsvaigusi nuo narkotinių ir (ar) kitų psichoaktyviųjų medžiagų, kaip nurodyta Aprašo 2 priede;</text:span></text:p>
      <text:p text:style-name="P808"><text:span text:style-name="T809">27.6</text:span><text:span text:style-name="T810">.</text:span><text:span text:style-name="T811"><text:s/></text:span><text:span text:style-name="T812">policijos pareigūnas priima sprendimą dėl teismo medicinos eksperto iškvietimo;<text:s/></text:span></text:p>
      <text:p text:style-name="P813"><text:span text:style-name="T814">27.7</text:span><text:span text:style-name="T815">. jei policijos pareigūnas priima sprendimą, kad būtina iškviesti teismo medicinos ekspertą, jį iškviečia paslaugas teikiantis specialistas. Pacientės apžiūra atliekama atvykus teismo medicinos ekspertui;<text:s/></text:span></text:p>
      <text:p text:style-name="P816"><text:span text:style-name="T817">27.8</text:span><text:span text:style-name="T818">. paslaugas teikiančioje ASPĮ pacientės apžiūroje dalyvauja ne daugiau kaip du<text:s/></text:span><text:span text:style-name="T819">sveikatos priežiūros specialistai;</text:span></text:p>
      <text:p text:style-name="P820"><text:span text:style-name="T821">27.9</text:span><text:span text:style-name="T822">. paslaugas teikiantis</text:span><text:span text:style-name="T823"><text:s/>specialistas:</text:span></text:p>
      <text:p text:style-name="P824"><text:span text:style-name="T825">27.9.1</text:span><text:span text:style-name="T826">. pateikia pasirašyti informuoto paciento sutikimą, vadovaudamasis Lietuvos Respublikos pacientų teisių ir žalos sveikatai atlyginimo įstatymu;<text:s/></text:span></text:p>
      <text:p text:style-name="P827"><text:span text:style-name="T828">27.9.2</text:span><text:span text:style-name="T829">. pradeda pildyti „Seksualinio smurto aukos tyrimo protokolą“, nurodytą Aprašo 4 priede;</text:span></text:p>
      <text:p text:style-name="P830"><text:span text:style-name="T831">27.9.3</text:span><text:span text:style-name="T832">. atlieka pacientės paruošimą apžiūrai ir ištyrimui, kaip nurodyta Aprašo 5 priede;</text:span></text:p>
      <text:p text:style-name="P833"><text:span text:style-name="T834">27.9.4</text:span><text:span text:style-name="T835">. atvykus teismo medicinos ekspertui, atlieka pacientės apžiūrą, kurios metu:</text:span></text:p>
      <text:p text:style-name="P836"><text:span text:style-name="T837">27.9.4.1</text:span><text:span text:style-name="T838">. įvertina fizinę ir emocinę pacientės būklę;</text:span></text:p>
      <text:p text:style-name="P839"><text:span text:style-name="T840">27.9.4.2</text:span><text:span text:style-name="T841">. įvertina, ar reikalinga kitos profesinės kvalifikacijos gydytojo (-ų) konsultacija, atsižvelgiant į sveikatos sutrikimą, ir (ar) psichologinė pagalba, ir, jei reikia, iškviečia kitos profesinės kvalifikacijos gydytoją;</text:span></text:p>
      <text:p text:style-name="P842"><text:span text:style-name="T843">27.9.4.3</text:span><text:span text:style-name="T844">. aprašo ir pažymi (piktogramose) mechaninius sužalojimus, nurodytus Aprašo 8 priede;<text:s/></text:span></text:p>
      <text:p text:style-name="P845"><text:span text:style-name="T846">27.9.4.4</text:span><text:span text:style-name="T847">. surenka akušerinę ginekologinę anamnezę;</text:span></text:p>
      <text:p text:style-name="P848"><text:span text:style-name="T849">27.9.4.5</text:span><text:span text:style-name="T850">. atlieka lyties organų ir išangės tyrimą;</text:span><text:span text:style-name="T851"><text:tab/></text:span></text:p>
      <text:p text:style-name="P852"><text:span text:style-name="T853">27.9.4.6</text:span><text:span text:style-name="T854">. jei nebuvo imta, paima ėminį (-ius), nurodytą (-us) Aprašo 27.5 papunktyje;</text:span></text:p>
      <text:p text:style-name="P855"><text:span text:style-name="T856">27.9.4.7</text:span><text:span text:style-name="T857">. atlieka:</text:span></text:p>
      <text:p text:style-name="P858"><text:span text:style-name="T859">27.9.4.7.1</text:span><text:span text:style-name="T860">. šlapimo tyrimą multitestu narkotinėms ir psichiką veikiančioms medžiagoms nustatyti;</text:span></text:p>
      <text:p text:style-name="P861"><text:span text:style-name="T862">27.9.4.7.2</text:span><text:span text:style-name="T863">. ŽIV (ŽIV ½ antikūnai ir p 24 Ag) tyrimą;</text:span></text:p>
      <text:p text:style-name="P864"><text:span text:style-name="T865">27.9.4.7.3</text:span><text:span text:style-name="T866">. anti-HBs tyrimą, jei skiepyta ir imunogeniškumas nebuvo įrodytas;</text:span></text:p>
      <text:p text:style-name="P867"><text:span text:style-name="T868">27.9.4.7.4</text:span><text:span text:style-name="T869">. HBV HBsAg, anti-HBc IgM tyrimą;</text:span></text:p>
      <text:p text:style-name="P870"><text:span text:style-name="T871">27.9.4.7.5</text:span><text:span text:style-name="T872">. tyrimą dėl HCV;</text:span></text:p>
      <text:p text:style-name="P873"><text:span text:style-name="T874">27.9.4.7.6</text:span><text:span text:style-name="T875">. NRAT dėl trichomonozės, gonorėjos, chlamidiozės;</text:span></text:p>
      <text:p text:style-name="P876"><text:span text:style-name="T877">27.9.4.7.7</text:span><text:span text:style-name="T878">. tyrimą dėl sifilio;</text:span></text:p>
      <text:p text:style-name="P879"><text:span text:style-name="T880">27.9.4.7.8</text:span><text:span text:style-name="T881">. tyrimus dėl LPI, kaip nurodyta Aprašo 6 priede;</text:span></text:p>
      <text:p text:style-name="P882"><text:span text:style-name="T883">27.9.5</text:span><text:span text:style-name="T884">. vaisingo amžiaus pacientėms pasiūlo skubiąją kontracepciją, kaip nurodyta Aprašo 10 priede.</text:span></text:p>
      <text:p text:style-name="P885"><text:span text:style-name="T886">28</text:span><text:span text:style-name="T887">. Jei yra indikacijų, pacientė siunčiama gydyti stacionare.</text:span></text:p>
      <text:p text:style-name="P888"><text:span text:style-name="T889">29</text:span><text:span text:style-name="T890">. Jei nereikia stacionarinio gydymo, gavęs tyrimų rezultatus, paslaugas teikiantis gydytojas apie juos informuoja pacientę ir (ar) atstovą pagal įstatymą arba atstovą pagal pavedimą ir priima sprendimą dėl:</text:span></text:p>
      <text:p text:style-name="P891"><text:span text:style-name="T892">29.1</text:span><text:span text:style-name="T893">. profilaktikos ir (ar) gydymo skyrimo Aprašo IV skyriuje nustatyta tvarka;</text:span></text:p>
      <text:p text:style-name="P894"><text:span text:style-name="T895">29.2</text:span><text:span text:style-name="T896">. atitinkamos profesinės kvalifikacijos sveikatos priežiūros specialisto (-ų) konsultacijos ir nurodo ASPĮ, kuriose teikiamos asmens sveikatos priežiūros <text:s/>paslaugos, sąrašą;</text:span></text:p>
      <text:p text:style-name="P897"><text:span text:style-name="T898">29.3</text:span><text:span text:style-name="T899">. kitos paslaugas teikiančio gydytojo konsultacijos.</text:span></text:p>
      <text:p text:style-name="P900"><text:span text:style-name="T901">30</text:span><text:span text:style-name="T902">. Paslaugas teikiantis gydytojas užpildo duomenis „Seksualinio smurto aukos tyrimo protokole“, nurodytame Aprašo 4 priede.</text:span></text:p>
      <text:p text:style-name="P903"><text:span text:style-name="T904">31</text:span><text:span text:style-name="T905">. Kraujo ir šlapimo ėminiai alkoholiui ir kitoms psichoaktyviosioms medžiagoms nustatyti tvarkomi taip, kaip reglamentuojama</text:span><text:span text:style-name="T906"><text:s/>įsakyme Nr. V-505.</text:span></text:p>
      <text:p text:style-name="P907"><text:span text:style-name="T908">32</text:span><text:span text:style-name="T909">. Ėminiai spermos paieškai ir kiti ėminiai, kuriuos paima teismo medicinos ekspertas, tvarkomi ir jų tyrimo rezultatai perduodami policijai, vadovaujantis Valstybinės teismo medicinos tarnybos nustatyta tvarka.</text:span><text:span text:style-name="T910"><text:tab/></text:span><text:span text:style-name="T911"><text:tab/></text:span></text:p>
      <text:p text:style-name="P912"><text:span text:style-name="T913">33</text:span><text:span text:style-name="T914">. Atlikus Aprašo 27–29 punktuose nurodytus veiksmus, pacientė pervežama (bet kuriuo paros metu) į globos namų „Užuovėja“ Vaikų, nukentėjusių nuo seksualinės prievartos, pagalbos centrą (toliau – „Užuovėja“). „Užuovėjoje“ paslaugos teikiamos vadovaujantis Kompleksinės pagalbos teikimo vaikams, galimai nukentėjusiems nuo seksualinio išnaudojimo, rekomendacijomis, patvirtintomis Lietuvos Respublikos socialinės apsaugos ir darbo ministro 2016 m. liepos 14 d. įsakymu Nr. A1-353 „Dėl Kompleksinės pagalbos teikimo vaikams, galimai nukentėjusiems nuo seksualinio smurto, pagalbos centre rekomendacijų patvirtinimo“ (toliau – įsakymas Nr. A1-353).</text:span></text:p>
      <text:p text:style-name="P915"><text:span text:style-name="T916">34</text:span><text:span text:style-name="T917">. Pacientę į „Užuovėja“ perveža:</text:span></text:p>
      <text:p text:style-name="P918"><text:span text:style-name="T919">34.1</text:span><text:span text:style-name="T920">. jos atstovas pagal įstatymą<text:s/></text:span><text:span text:style-name="T921">ar pagal pavedimą</text:span><text:span text:style-name="T922">;</text:span></text:p>
      <text:p text:style-name="P923"><text:span text:style-name="T924">34.2</text:span><text:span text:style-name="T925">. (užtikrina pervežimą) VTAĮT, esant Lietuvos Respublikos vaiko teisių apsaugos pagrindų įstatymo 36 straipsnio 4 dalyje arba 43 straipsnio 2 dalyje nurodytiems pagrindams;</text:span></text:p>
      <text:p text:style-name="P926"><text:span text:style-name="T927">34.3</text:span><text:span text:style-name="T928">. ar pervežimą organizuoja gyvenamosios vietos savivaldybės administracija, vadovaudamasi įsakymu Nr. A1-93;</text:span></text:p>
      <text:p text:style-name="P929"><text:span text:style-name="T930">34.4</text:span><text:span text:style-name="T931">. prireikus gali būti pasitelkta specializuotos pagalbos centro pagalba.<text:s/></text:span></text:p>
      <text:p text:style-name="P932"><text:span text:style-name="T933">35</text:span><text:span text:style-name="T934">. Paslaugas teikiantis specialistas pacientei ir (ar) jos atstovui pagal įstatymą ar atstovui pagal pavedimą suteikia informaciją apie specializuotos pagalbos centrus ir nurodo jų kontaktus.</text:span></text:p>
      <text:p text:style-name="P935"/>
      <text:p text:style-name="P936"><text:span text:style-name="T937">PENKTASIS</text:span><text:span text:style-name="T938"><text:s/>SKIRSNIS</text:span></text:p>
      <text:p text:style-name="P939"><text:span text:style-name="T940">NESKUBIŲJŲ PASLAUGŲ ORGANIZAVIMO IR TEIKIMO NEPILNAMETĖMS PACIENTĖMS TVARKA</text:span></text:p>
      <text:p text:style-name="P941"/>
      <text:p text:style-name="P942"><text:span text:style-name="T943">36</text:span><text:span text:style-name="T944">. Paslaugos teikiamos, kai pacientė pati kreipiasi į ASPĮ ar į ją yra pristatoma, ar kai teikiant asmens sveikatos priežiūros paslaugas dėl kitų ligų ar sveikatos sutrikimų įtariama, kad pacientė patyrė seksualinį smurtą.</text:span></text:p>
      <text:p text:style-name="P945"><text:span text:style-name="T946">37</text:span><text:span text:style-name="T947">. Jei pacientė ar jos atstovas pagal įstatymą</text:span><text:span text:style-name="T948"><text:s/>ar pagal pavedimą</text:span><text:span text:style-name="T949"><text:s/>informuoja ar asmens sveikatos priežiūros paslaugas teikiantis gydytojas įtaria, kad pacientė patyrė seksualinį smurtą:</text:span></text:p>
      <text:p text:style-name="P950"><text:span text:style-name="T951">37.1</text:span><text:span text:style-name="T952">. paslaugas teikiantis gydytojas, įtaręs, kad pacientė patyrė seksualinį smurtą,<text:s/></text:span><text:span text:style-name="T953">vadovaudamasis<text:s/></text:span><text:span text:style-name="T954">įsakymu Nr. 55/42/16 ir Lietuvos Respublikos vaiko teisių apsaugos pagrindų įstatymu, nedelsdamas apie tai<text:s/></text:span><text:span text:style-name="T955">informuoja policiją ir (ar)<text:s/></text:span><text:span text:style-name="T956">VTAĮT<text:s/></text:span><text:span text:style-name="T957">ar jos įgaliotą teritorinį skyrių<text:s/></text:span><text:span text:style-name="T958">pagal vaiko ar savo gyvenamąją vietą</text:span><text:span text:style-name="T959">;</text:span></text:p>
      <text:p text:style-name="P960"><text:span text:style-name="T961">37.2</text:span><text:span text:style-name="T962">. policijos pareigūnas priima sprendimą dėl teismo medicinos eksperto iškvietimo;</text:span></text:p>
      <text:p text:style-name="P963"><text:span text:style-name="T964">37.3</text:span><text:span text:style-name="T965">. jei policijos pareigūnas priima sprendimą, kad būtina iškviesti teismo medicinos ekspertą, jį iškviečia paslaugas teikiantis specialistas.<text:s/></text:span></text:p>
      <text:p text:style-name="P966"><text:span text:style-name="T967">37.4</text:span><text:span text:style-name="T968">. pacientė pervežama (bet kuriuo paros metu) į „Užuovėją“. Pacientę perveža:</text:span></text:p>
      <text:p text:style-name="P969"><text:span text:style-name="T970">37.4.1</text:span><text:span text:style-name="T971">. jos atstovas pagal įstatymą<text:s/></text:span><text:span text:style-name="T972">ar pagal pavedimą</text:span><text:span text:style-name="T973">;</text:span></text:p>
      <text:p text:style-name="P974"><text:span text:style-name="T975">37.4.2</text:span><text:span text:style-name="T976">. (užtikrina pervežimą) VTAĮT, esant Lietuvos Respublikos vaiko teisių apsaugos pagrindų įstatymo 36 straipsnio 4 dalyje ar 43 straipsnio 2 dalyje nurodytiems pagrindams, ar pervežimą organizuoja gyvenamosios vietos savivaldybės administracija, <text:s/>vadovaudamasi įsakymu Nr. A1-93;</text:span></text:p>
      <text:p text:style-name="P977"><text:span text:style-name="T978">37.4.3</text:span><text:span text:style-name="T979">. prireikus gali būti pasitelkta specializuotos pagalbos centro pagalba.<text:s/></text:span></text:p>
      <text:p text:style-name="P980"><text:span text:style-name="T981">38</text:span><text:span text:style-name="T982">. „Užuovėjoje“ paslaugos teikiamos vadovaujantis įsakymu Nr. A1-353. Suteikus paslaugas „Užuovėjoje“, atstovas pagal įstatymą</text:span><text:span text:style-name="T983"><text:s/>ar pagal pavedimą</text:span><text:span text:style-name="T984"><text:s/>ar VTAĮT (užtikrina pervežimą), esant Lietuvos Respublikos vaiko teisių apsaugos pagrindų įstatymo 36 straipsnio 4 dalyje ar 43 straipsnio 2 dalyje nurodytiems pagrindams, perveža pacientę į paslaugas teikiančią ASPĮ.</text:span></text:p>
      <text:p text:style-name="P985"><text:span text:style-name="T986">39</text:span><text:span text:style-name="T987">. Paslaugas teikiančioje ASPĮ paslaugas teikiantis gydytojas atlieka:</text:span></text:p>
      <text:p text:style-name="P988"><text:span text:style-name="T989">39.1</text:span><text:span text:style-name="T990">. ŽIV (ŽIV ½ antikūnai ir p 24 Ag) tyrimą;</text:span></text:p>
      <text:p text:style-name="P991"><text:span text:style-name="T992">39.2</text:span><text:span text:style-name="T993">. anti-HBs tyrimą, jei skiepyta ir imunogeniškumas nebuvo įrodytas;</text:span></text:p>
      <text:p text:style-name="P994"><text:span text:style-name="T995">39.3</text:span><text:span text:style-name="T996">. HBV HBsAg, anti-HBc IgM tyrimą;</text:span></text:p>
      <text:p text:style-name="P997"><text:span text:style-name="T998">39.4</text:span><text:span text:style-name="T999">. tyrimą dėl HCV;</text:span></text:p>
      <text:p text:style-name="P1000"><text:span text:style-name="T1001">39.5</text:span><text:span text:style-name="T1002">. NRAT dėl trichomonozės, gonorėjos, chlamidiozės;</text:span></text:p>
      <text:p text:style-name="P1003"><text:span text:style-name="T1004">39.6</text:span><text:span text:style-name="T1005">. tyrimą dėl sifilio;</text:span></text:p>
      <text:p text:style-name="P1006"><text:span text:style-name="T1007">39.7</text:span><text:span text:style-name="T1008">. tyrimus dėl LPI, kaip nurodyta Aprašo 6 priede.</text:span></text:p>
      <text:p text:style-name="P1009"><text:span text:style-name="T1010">40</text:span><text:span text:style-name="T1011">. Jei reikia, atvykus teismo medicinos ekspertui į paslaugas teikiančią ASPĮ, atliekama pacientės apžiūra.<text:s/></text:span></text:p>
      <text:p text:style-name="P1012"><text:span text:style-name="T1013">41</text:span><text:span text:style-name="T1014">. Paslaugas teikiantis specialistas priima sprendimą dėl:</text:span></text:p>
      <text:p text:style-name="P1015"><text:span text:style-name="T1016">41.1</text:span><text:span text:style-name="T1017">. profilaktikos ir (ar) gydymo skyrimo Aprašo IV skyriuje nustatyta tvarka;</text:span></text:p>
      <text:p text:style-name="P1018"><text:span text:style-name="T1019">41.2</text:span><text:span text:style-name="T1020">. atitinkamos profesinės kvalifikacijos sveikatos priežiūros specialisto (-ų) konsultacijos ir nurodo ASPĮ, kuriose teikiamos paslaugos, sąrašą;</text:span></text:p>
      <text:p text:style-name="P1021"><text:span text:style-name="T1022">41.3</text:span><text:span text:style-name="T1023">. kitos paslaugas teikiančio gydytojo konsultacijos.<text:s/></text:span></text:p>
      <text:p text:style-name="P1024"><text:span text:style-name="T1025">42</text:span><text:span text:style-name="T1026">. ASPĮ pacientei ar jos atstovui pagal įstatymą ar pagal pavedimą suteikia informaciją apie specializuotos pagalbos centrus ir nurodo jų kontaktus.</text:span></text:p>
      <text:p text:style-name="P1027"/>
      <text:p text:style-name="P1028"><text:span text:style-name="T1029">IV</text:span><text:span text:style-name="T1030"><text:s/>SKYRIUS</text:span></text:p>
      <text:p text:style-name="P1031"><text:span text:style-name="T1032">PROFILAKTIKA IR GYDYMAS<text:s/></text:span></text:p>
      <text:p text:style-name="P1033"/>
      <text:p text:style-name="P1034"><text:span text:style-name="T1035">43</text:span><text:span text:style-name="T1036">. Profilaktika ir (ar) gydymas skiriami paslaugas teikiančioje ASPĮ pirmos apžiūros metu.</text:span></text:p>
      <text:p text:style-name="P1037"><text:span text:style-name="T1038">44</text:span><text:span text:style-name="T1039">. Atlikus<text:s/></text:span><text:span text:style-name="T1040">Aprašo</text:span><text:span text:style-name="T1041"><text:s/>III skyriuje nurodytus veiksmus, paslaugas teikiantis gydytojas:<text:s/></text:span></text:p>
      <text:p text:style-name="P1042"><text:span text:style-name="T1043">44.1</text:span><text:span text:style-name="T1044">. atlieka LPI profilaktiką, kaip nurodyta Aprašo 6 priede, jei pacientė į paslaugas teikiančią ASPĮ kreipėsi ne vėliau kaip per 72 valandas nuo patirto seksualinio smurto;</text:span></text:p>
      <text:p text:style-name="P1045"><text:span text:style-name="T1046">44.2</text:span><text:span text:style-name="T1047">. atlieka pirmą HBV imunizaciją (geriausiai imunizaciją pradėti per 24 valandas ir ne vėliau kaip per 14 dienų).<text:s/></text:span><text:span text:style-name="T1048">HBV imunizacija neskiriama, jei moteris skiepyta ir dokumentuotas imunogeniškumas (po imunizacijos anti-HBs ≥ 10 mIU/mL) ar persirgo hepatitu B (yra anti-HBs ir anti-HBcor), kaip nurodyta<text:s/></text:span><text:span text:style-name="T1049">Aprašo 6 priede;</text:span></text:p>
      <text:p text:style-name="P1050"><text:span text:style-name="T1051">44.3</text:span><text:span text:style-name="T1052">. atlieka nėštumo testą, jei pacientė atvyksta ne anksčiau kaip per 10 parų nuo patirto seksualinio smurto;</text:span></text:p>
      <text:p text:style-name="P1053"><text:span text:style-name="T1054">44.4</text:span><text:span text:style-name="T1055">. priima sprendimą dėl:</text:span></text:p>
      <text:p text:style-name="P1056"><text:span text:style-name="T1057">44.4.1</text:span><text:span text:style-name="T1058">. poekspozicinės ŽIV terapijos antiretrovirusiniais vaistais.<text:s/></text:span><text:span text:style-name="T1059">Prieš gydymą atlieka bendrąjį kraujo ir biocheminį (ALT, AST, kreatinino, gliukozės, amilazės) tyrimus. Išduoda siuntimą pas infekcinių ligų gydytoją konsultuotis dėl tolesnės stebėsenos ir gydymo tęsimo;<text:s/></text:span></text:p>
      <text:p text:style-name="P1060"><text:span text:style-name="T1061">44.4.2</text:span><text:span text:style-name="T1062">. poekspozicinės HBV infekcijos profilaktikos, kaip nurodyta Aprašo 6 priede;</text:span></text:p>
      <text:p text:style-name="P1063"><text:span text:style-name="T1064">44.4.3</text:span><text:span text:style-name="T1065">. poekspozicinės stabligės profilaktikos, kaip nurodyta Aprašo 10 priede;</text:span></text:p>
      <text:p text:style-name="P1066"><text:span text:style-name="T1067">44.4.4</text:span><text:span text:style-name="T1068">. skiepų nuo žmogaus papilomos viruso;</text:span></text:p>
      <text:p text:style-name="P1069"><text:span text:style-name="T1070">44.5</text:span><text:span text:style-name="T1071">. priima sprendimą dėl tolesnio stebėjimo, gydymo ir, jei reikia, išduoda siuntimą atlikti tyrimus ir imunizaciją;</text:span></text:p>
      <text:p text:style-name="P1072"><text:span text:style-name="T1073">44.6</text:span><text:span text:style-name="T1074">. po 1, 3, 6 ir 8 mėnesių nuo patirto seksualinio smurto atliekami tyrimai, nurodyti Aprašo 6 priede.</text:span></text:p>
      <text:p text:style-name="P1075"/>
      <text:p text:style-name="P1076"><text:span text:style-name="T1077">V</text:span><text:span text:style-name="T1078"><text:s/>SKYRIUS</text:span></text:p>
      <text:p text:style-name="P1079"><text:span text:style-name="T1080">BAIGIAMOSIOS NUOSTATOS</text:span></text:p>
      <text:p text:style-name="P1081"/>
      <text:p text:style-name="P1082"><text:span text:style-name="T1083">45</text:span><text:span text:style-name="T1084">. Teikiant paslaugas pildomos forma Nr. 025-112/a „Vaiko sveikatos raidos istorija“, patvirtinta Lietuvos Respublikos sveikatos apsaugos ministro 2014 m. sausio 27 d. įsakymu <text:s text:c="16"/>Nr. V-120 „Dėl privalomų sveikatos statistikos apskaitos ir kitų tipinių formų bei privalomų sveikatos statistikos ataskaitų formų patvirtinimo“</text:span><text:span text:style-name="T1085">. Taip pat pildoma<text:s/></text:span><text:span text:style-name="T1086">forma Nr. 025/a-LK „Asmens ambulatorinio gydymo statistinė kortelė“ ir (ar) forma Nr. 066/a-LK „Stacionare gydomo asmens statistinė kortelė“, patvirtintos Lietuvos Respublikos sveikatos apsaugos ministro 1998 m. lapkričio 26 d. įsakymu Nr. 687 „Dėl medicininės apskaitos dokumentų formų tvirtinimo“, ir klinikiniai elektroniniai dokumentai E025 „Ambulatorinio apsilankymo aprašymas“ ir E003 „Stacionaro epikrizė“, nurodyti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text:span><text:span text:style-name="T1087"><text:s/></text:span><text:span text:style-name="T1088">priede, bei kiti asmens sveikatos priežiūros paslaugų teikimą reglamentuojančiuose teisės aktuose nustatyti dokumentai, kaip nurodyta Aprašo 7 priede.<text:s/></text:span></text:p>
      <text:p text:style-name="P1089"><text:span text:style-name="T1090">46</text:span><text:span text:style-name="T1091">. Teikiant<text:s/></text:span><text:span text:style-name="T1092">būtinosios medicinos pagalbos paslaugas,<text:s/></text:span><text:span text:style-name="T1093">reikiamos paslaugos teikiamos vadovaujantis Būtinosios medicinos pagalbos teikimo tvarkos ir masto aprašu, patvirtintu Lietuvos Respublikos sveikatos apsaugos ministro 2004 m. balandžio 8 d. įsakymu Nr. V-208 „</text:span><text:span text:style-name="T1094">Dėl Būtinosios medicinos pagalbos teikimo tvarkos ir masto aprašo patvirtinimo</text:span><text:span text:style-name="T1095">“.</text:span></text:p>
      <text:p text:style-name="P1096"><text:span text:style-name="T1097">47</text:span><text:span text:style-name="T1098">.<text:s/></text:span><text:span text:style-name="T1099">Teikiant medicinos psichologo, gydytojo psichiatro, gydytojo<text:s/></text:span><text:span text:style-name="T1100">vaikų ir paauglių</text:span><text:span text:style-name="T1101"><text:s/>psichiatro paslaugas, pacientei reikalingos paslaugos teikiamos vadovaujantis</text:span><text:span text:style-name="T1102"><text:s/>šiuo įsakymu ir<text:s/></text:span><text:span text:style-name="T1103">medicinos psichologo, gydytojo psichiatro, gydytojo<text:s/></text:span><text:span text:style-name="T1104">vaikų ir paauglių</text:span><text:span text:style-name="T1105"><text:s/>psichiatro kompetenciją ir paslaugų teikimą reglamentuojančiais teisės aktais.</text:span></text:p>
      <text:p text:style-name="P1106"><text:span text:style-name="T1107">48</text:span><text:span text:style-name="T1108">. Teikiant<text:s/></text:span><text:span text:style-name="T1109">paslaugas</text:span><text:span text:style-name="T1110"><text:s/>pacientės asmens duomenys (įskaitant sveikatos duomenis) tvarkomi Europos Sąjungos ir Lietuvos Respublikos teisės aktų, reglamentuojančių pacientų asmens duomenų tvarkymą, nustatyta tvarka.</text:span></text:p>
      <text:p text:style-name="P1111"><text:span text:style-name="T1112">49</text:span><text:span text:style-name="T1113">. Paslaugų organizavimo ASPĮ tvarką nustato tos ASPĮ vadovas.</text:span></text:p>
      <text:p text:style-name="P1114"/>
      <text:p text:style-name="P1115"><text:span text:style-name="T11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1" style:parent-style-name="Normal" style:family="paragraph">
      <style:paragraph-properties fo:text-align="center">
        <style:tab-stops>
          <style:tab-stop style:type="center" style:position="3.25in"/>
          <style:tab-stop style:type="right" style:position="6.5in"/>
        </style:tab-stops>
      </style:paragraph-properties>
    </style:style>
    <style:style style:name="T92" style:parent-style-name="DefaultParagraphFont" style:family="text">
      <style:text-properties fo:font-size="11pt" style:font-size-asian="11pt" style:font-size-complex="11pt" style:language-asian="lt" style:country-asian="LT"/>
    </style:style>
    <style:style style:name="P93" style:parent-style-name="Normal" style:family="paragraph">
      <style:paragraph-properties fo:text-align="end">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style:style style:name="P95" style:parent-style-name="Normal" style:family="paragraph">
      <style:paragraph-properties>
        <style:tab-stops>
          <style:tab-stop style:type="center" style:position="3.3465in"/>
          <style:tab-stop style:type="right" style:position="6.693in"/>
        </style:tab-stops>
      </style:paragraph-properties>
    </style:style>
    <style:style style:name="P9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1"><text:span text:style-name="T92"><text:page-number text:fixed="false">10</text:page-number></text:span></text:p>
        <text:p text:style-name="P93"/>
      </style:header>
      <style:footer>
        <text:p text:style-name="P94"/>
      </style:footer>
    </style:master-page>
    <style:master-page style:next-style-name="MP1" style:name="MPF1" style:page-layout-name="PL1">
      <style:header>
        <text:p text:style-name="P95"/>
      </style:header>
      <style:footer>
        <text:p text:style-name="P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Inga Laniauskienė</meta:initial-creator>
    <dc:creator>adlibuser</dc:creator>
    <meta:creation-date>2024-04-09T12:35:00Z</meta:creation-date>
    <dc:date>2024-04-09T12:35:00Z</dc:date>
    <meta:print-date>2020-04-06T07:06:00Z</meta:print-date>
    <meta:template xlink:href="Normal.dotm" xlink:type="simple"/>
    <meta:editing-cycles>2</meta:editing-cycles>
    <meta:editing-duration>PT0S</meta:editing-duration>
    <meta:document-statistic meta:page-count="3" meta:paragraph-count="351" meta:word-count="4447" meta:character-count="33760" meta:row-count="1140" meta:non-whitespace-character-count="29664"/>
  </office:meta>
</office:document-meta>
</file>