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Lucida Sans Unicode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Calibri" style:font-name-complex="Thorndale" fo:font-weight="bold" style:font-weight-asian="bold" style:font-weight-complex="bold" fo:color="#00000A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Calibri" style:font-name-complex="Thorndale" fo:font-weight="bold" style:font-weight-asian="bold" style:font-weight-complex="bold" fo:color="#00000A" style:font-size-complex="12p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font-size-complex="12pt"/>
    </style:style>
    <style:style style:name="T18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19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MERAS</text:p>
      <text:p text:style-name="P11"/>
      <text:p text:style-name="P12">POTVARKIS</text:p>
      <text:p text:style-name="P13">DĖL ŠIAULIŲ MIESTO SAVIVALDYBĖS ADMINISTRACIJOS DIREKTORIAUS 2018 M. RUGSĖJO 28 D. ĮSAKYMO NR. A-1629 „DĖL FORMŲ PATVIRTINIMO“</text:p>
      <text:p text:style-name="P14">PRIPAŽINIMO NETEKUSIU GALIOS</text:p>
      <text:p text:style-name="P15"/>
      <text:p text:style-name="P16"><text:span text:style-name="T17">2023 m. gegužės</text:span><text:span text:style-name="T18"><text:s/>25 d.</text:span><text:span text:style-name="T19"><text:s/></text:span><text:span text:style-name="T20">Nr.<text:s/></text:span><text:span text:style-name="T21">M-325</text:span></text:p>
      <text:p text:style-name="P22">Šiauliai</text:p>
      <text:p text:style-name="P23"/>
      <text:p text:style-name="P24">Vadovaudamasis Lietuvos Respublikos vietos savivaldos įstatymo 25 straipsnio 5 dalimi,<text:s/></text:p>
      <text:p text:style-name="P25">p r i p a ž į s t u netekusiu galios Šiaulių miesto savivaldybės administracijos direktoriaus 2018 m. rugsėjo 28 d. įsakymą Nr. A-1629 „Dėl formų patvirtinimo“ su visais pakeitimais ir papildymai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5-25T13:18:00Z</meta:creation-date>
    <dc:date>2023-05-25T13:18:00Z</dc:date>
    <meta:print-date>2020-01-30T14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577" meta:row-count="33" meta:non-whitespace-character-count="504"/>
  </office:meta>
</office:document-meta>
</file>