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text-properties fo:hyphenate="false"/>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fo:background-color="#FFFFFF"/>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fo:background-color="#FFFFFF"/>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5in" fo:background-color="#FFFFFF"/>
      <style:text-properties fo:hyphenate="false"/>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style:tab-stops>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style:tab-stops>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style:tab-stops>
          <style:tab-stop style:type="left" style:position="5.0729in"/>
          <style:tab-stop style:type="right" style:position="6.6458in"/>
        </style:tab-stops>
      </style:paragraph-properties>
      <style:text-properties fo:hyphenate="false"/>
    </style:style>
    <style:style style:name="P63" style:parent-style-name="Normal" style:family="paragraph">
      <style:paragraph-properties>
        <style:tab-stops>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AUS PAVADUOTOJAS</text:p>
      <text:p text:style-name="P5"/>
      <text:p text:style-name="P6">ĮSAKYMAS</text:p>
      <text:p text:style-name="P7"><text:span text:style-name="T8">DĖL DRAUDIMO RŪKYTI<text:s/></text:span><text:span text:style-name="T9">DAUGIABUČIO<text:s/></text:span><text:span text:style-name="T10">NAMO<text:s/></text:span><text:span text:style-name="T11">S. DARIAUS IR S. GIRĖNO G. 20, ŠIAULIUOSE,</text:span><text:span text:style-name="T12"><text:s/></text:span><text:span text:style-name="T13">BALKONUOSE, TERASOSE IR LODŽIJOSE, NUOSAVYBĖS TEISE PRIKLAUSANČIUOSE ATSKIRIEMS SAVININKAMS</text:span></text:p>
      <text:p text:style-name="P14"/>
      <text:p text:style-name="P15"><text:span text:style-name="T16">2022 m. rugpjūčio 29 d. Nr.<text:s/></text:span>A-1517</text:p>
      <text:p text:style-name="P17">Šiauliai</text:p>
      <text:p text:style-name="P18"/>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text:s/></text:span><text:soft-page-break/><text:span text:style-name="T22">Šiaulių miesto savivaldybės administracijos direktoriaus 2022 m. <text:s/>kovo 31 d. įsakymo Nr. AP– 494 „Dėl vykdomosios institucijos įgaliojimų pavedimo administracijos direktoriaus pavaduotojams“ 1.2.2.3 papunktį, atsižvelgdamas į gautą daugiabučio namo</text:span><text:span text:style-name="T23"><text:s/>S. Dariaus ir S. Girėno g. 20,<text:s/></text:span><text:span text:style-name="T24">Šiauliuose</text:span><text:span text:style-name="T25"><text:s/>gyventojo<text:s/></text:span><text:span text:style-name="T26">2022 m. rugpjūčio 29 d.</text:span><text:span text:style-name="T27"><text:s/></text:span><text:span text:style-name="T28">pranešimą dėl prieštaravimo rūkymui daugiabučio namo balkonuose, terasose ir lodžijose, nuosavybės teise priklausančiuose atskiriems savininkams:</text:span></text:p>
      <text:p text:style-name="P29"><text:span text:style-name="T30">1</text:span><text:span text:style-name="T31">. Paskelbiu,<text:s/></text:span><text:span text:style-name="T32">kad draudžiama rūkyti daugiabučio namo, esančio adresu S. Dariaus ir S. Girėno g. 20, Šiauliuose, balkonuose, terasose ir lodžijose, nuosavybės teise priklausančiuose atskiriems savininkams.</text:span></text:p>
      <text:p text:style-name="P33"><text:span text:style-name="T34">2</text:span><text:span text:style-name="T35">.<text:s/></text:span><text:span text:style-name="T36">Į p a r e i g o j u daugiabučio namo, esančio adresu</text:span><text:span text:style-name="T37"><text:s/>S. Dariaus ir S. Girėno g. 20</text:span><text:span text:style-name="T38">, Šiauliuose,<text:s/></text:span><text:span text:style-name="T39">bendrojo naudojimo objektų valdytoją</text:span><text:span text:style-name="T40">: <text:s/></text:span></text:p>
      <text:p text:style-name="P41"><text:span text:style-name="T42">2.1</text:span><text:span text:style-name="T43">. įsakymo įsigaliojimo dieną teisės aktų nustatyta tvarka <text:s/>įrengti</text:span><text:span text:style-name="T44"><text:s/>informacinius ženklus apie draudimą rūkyti šio įsakymo 1 punkte nurodytam <text:s/>namui balkonuose, terasose ir lodžijose, nuosavybės teise priklausančiuose atskiriems savininkams;</text:span></text:p>
      <text:p text:style-name="P45"><text:span text:style-name="T46">2.2</text:span><text:span text:style-name="T47">.<text:s/></text:span><text:span text:style-name="T48">ne vėliau kaip per 2 darbo dienas nuo šio įsakymo gavimo dienos<text:s/></text:span><text:span text:style-name="T49">apie priimtą sprendimą<text:s/></text:span><text:span text:style-name="T50">paštu arba elektroninio ryšio priemonėmis informuoti šio įsakymo 1 punkte<text:s/></text:span><text:span text:style-name="T51">nurodyto namo butų ir kitų patalpų savininkus</text:span><text:span text:style-name="T52">.<text:s/></text:span></text:p>
      <text:p text:style-name="P53"><text:span text:style-name="T54">3</text:span><text:span text:style-name="T55">.<text:s/></text:span><text:span text:style-name="T56">Nustatau</text:span><text:span text:style-name="T57">, kad šis įsakymas įsigalioja 2022 m. rugsėjo 20 d.<text:s/></text:span></text:p>
      <text:p text:style-name="P58"><text:span text:style-name="T59">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0"/>
      <text:p text:style-name="P61"/>
      <text:p text:style-name="P62"/>
      <text:p text:style-name="P63">Administracijos direktoriaus pavaduotojas<text:tab/>Vincas Urbonavič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8-29T10:59:00Z</meta:creation-date>
    <dc:date>2022-08-29T10:59: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363" meta:character-count="3045" meta:row-count="50" meta:non-whitespace-character-count="2700"/>
  </office:meta>
</office:document-meta>
</file>