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line-height="150%" fo:text-indent="0.827in"/>
    </style:style>
    <style:style style:name="P12" style:parent-style-name="Normal" style:family="paragraph">
      <style:paragraph-properties fo:text-align="justify" fo:line-height="150%" fo:text-indent="0.827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2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respublikos kultūros ministro 2006 m. gruodžio 22 d. įsakymo nr. įv-695 „Dėl bibliotekų veiklos statistinių ataskaitų formų patvirtinimo“ pakeitimo<text:s/></text:p>
      <text:p text:style-name="P8"/>
      <text:p text:style-name="P9">2014 m. gruodžio 17 <text:s/>d. Nr. ĮV-952</text:p>
      <text:p text:style-name="P10">Vilnius</text:p>
      <text:p text:style-name="P11"/>
      <text:p text:style-name="P12"><text:span text:style-name="T13">1</text:span><text:span text:style-name="T14">.<text:s/></text:span><text:span text:style-name="T15">Pakeičiu</text:span><text:span text:style-name="T16"><text:s/>Bibliotekos _______metų ataskaitos (1 biblioteka metinė) formą, patvirtintą Lietuvos Respublikos kultūros ministro 2006 m. gruodžio 22 d. įsakymo Nr. ĮV-695 „Dėl bibliotekų veiklos statistinių ataskaitų formų patvirtinimo“ 1.2 papunkčiu, ir<text:s/></text:span><text:span text:style-name="T17">išdėstau ją nauja redakcija (pridedama)</text:span><text:span text:style-name="T18">.<text:s/></text:span></text:p>
      <text:p text:style-name="P19"><text:span text:style-name="T20">2</text:span><text:span text:style-name="T21">. N u s t a t a u,  kad šis įsakymas įsigalioja 2015 m. sausio 1 d.</text:span></text:p>
      <text:section text:name="Sect1" text:style-name="S1">
        <text:p text:style-name="Normal"/>
        <text:p text:style-name="Normal"/>
        <text:p text:style-name="Normal"/>
        <text:p text:style-name="P22">Kultūros ministras<text:s/><text:tab/><text:tab/><text:tab/><text:tab/><text:tab/>Šarūnas <text:s/>Biruti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 Buivydienė</meta:initial-creator>
    <dc:creator>Adlib User</dc:creator>
    <meta:creation-date>2014-12-18T12:19:00Z</meta:creation-date>
    <dc:date>2014-12-18T12:19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88" meta:character-count="700" meta:row-count="16" meta:non-whitespace-character-count="619"/>
  </office:meta>
</office:document-meta>
</file>