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626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8763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26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26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right" style:position="6.2993in"/>
        </style:tab-stops>
      </style:paragraph-properties>
    </style:style>
    <style:style style:name="P39" style:parent-style-name="Normal" style:family="paragraph">
      <style:paragraph-properties fo:text-align="justify" fo:line-height="150%">
        <style:tab-stops>
          <style:tab-stop style:type="right" style:position="6.2993in"/>
        </style:tab-stops>
      </style:paragraph-properties>
    </style:style>
    <style:style style:name="P40" style:parent-style-name="Normal" style:family="paragraph">
      <style:paragraph-properties fo:text-align="justify" fo:line-height="150%">
        <style:tab-stops>
          <style:tab-stop style:type="right" style:position="6.2993in"/>
        </style:tab-stops>
      </style:paragraph-properties>
    </style:style>
    <style:style style:name="P41" style:parent-style-name="Normal" style:family="paragraph">
      <style:paragraph-properties fo:text-align="justify" fo:line-height="150%">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SPRENDIMAS</text:p>
      <text:p text:style-name="P13">DĖL KAUNO RAJONO SAVIVALDYBĖS TARYBOS 2014 M. RUGSĖJO 25 D. SPRENDIMO NR. TS-364 „DĖL KAUNO RAJONO SAVIVALDYBĖS TURTO PANAUDOS TVARKOS APRAŠO PATVIRTINIMO“ PAKEITIMO</text:p>
      <text:p text:style-name="P14"/>
      <text:p text:style-name="P15">2015 m. rugsėjo 24 d. <text:s/>Nr. TS-301</text:p>
      <text:p text:style-name="P16">Kaunas</text:p>
      <text:p text:style-name="P17"/>
      <text:p text:style-name="P18"/>
      <text:p text:style-name="P19"><text:span text:style-name="T20">Vadovaudamasi Lietuvos Respublikos vietos savivaldos įstatymo 18 straipsnio 1 dalimi, Kauno rajono savivaldybės taryba n u s p r e n d ž i a:</text:span></text:p>
      <text:p text:style-name="P21"><text:span text:style-name="T22">Pakeisti Kauno rajono savivaldybės turto panaudos tvarkos aprašą, patvirtintą Kauno rajono savivaldybės tarybos 2014 m. rugsėjo 25 d. sprendimu Nr. TS-364 „Dėl Kauno rajono savivaldybės turto panaudos tvarkos aprašo patvirtinimo“:</text:span></text:p>
      <text:p text:style-name="P23"><text:span text:style-name="T24">1</text:span><text:span text:style-name="T25">.</text:span><text:span text:style-name="T26"><text:tab/>Pakeisti 3.5 papunktį ir išdėstyti jį taip:</text:span></text:p>
      <text:p text:style-name="P27"><text:span text:style-name="T28">„</text:span><text:span text:style-name="T29">3.5</text:span><text:span text:style-name="T30">. asociacijoms ir labdaros ir paramos fondams, kurių pagrindinis veiklos tikslas – teikti naudą visuomenei ar jos daliai socialinėje arba valstybės nacionalinio saugumo stiprinimo srityse. Asociacijų ir labdaros ir paramos fondų veiklas, kurios priskiriamos socialinei arba nacionalinio augumo sričiai, nustato Lietuvos Respublikos Vyriausybė.“</text:span></text:p>
      <text:p text:style-name="P31"><text:span text:style-name="T32">2</text:span><text:span text:style-name="T33">. Pakeisti 16 punktą ir išdėstyti jį taip:</text:span></text:p>
      <text:p text:style-name="P34"><text:span text:style-name="T35">„</text:span><text:span text:style-name="T36">16</text:span><text:span text:style-name="T37">. Prašymai teikiami ir registruojami Savivaldybės administracijos Bendrajame skyriuje. Visos tvarkos apraše reguliuojamos procedūros, susijusios su prašymų ir kartu teiktinų dokumentų pateikimu, informavimu apie priimtus sprendimus, gali būti atliekamos ir elektroninėmis priemonėmis. Atliekant šias procedūras elektroninėmis priemonėmis gali būti naudojami nekilnojamojo turto registro duomenys.“</text:span></text:p>
      <text:p text:style-name="P38"/>
      <text:p text:style-name="P39"/>
      <text:p text:style-name="P40"/>
      <text:p text:style-name="P41"><text:span text:style-name="T42">Savivaldybės meras</text:span><text:span text:style-name="T4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5-09-29T12:33:00Z</meta:creation-date>
    <dc:date>2015-09-29T12:33:00Z</dc:date>
    <meta:print-date>2015-09-24T10:40:00Z</meta:print-date>
    <meta:template xlink:href="Normal" xlink:type="simple"/>
    <meta:editing-cycles>2</meta:editing-cycles>
    <meta:editing-duration>PT0S</meta:editing-duration>
    <meta:document-statistic meta:page-count="1" meta:paragraph-count="14" meta:word-count="202" meta:character-count="1528" meta:row-count="53" meta:non-whitespace-character-count="1340"/>
  </office:meta>
</office:document-meta>
</file>