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language="en" fo:country="US"/>
    </style:style>
    <style:style style:name="T122" style:parent-style-name="DefaultParagraphFont" style:family="text">
      <style:text-properties fo:text-transform="uppercase"/>
    </style:style>
    <style:style style:name="T1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12, 21</text:span><text:span text:style-name="T15">1</text:span><text:span text:style-name="T16">, 373, 374, 375, 376, 377, 378, 380, 381, 382, 421, 484, 576, 577, 579, 581, 584, 587, 588, 589, 594, 608, 609, 616, 617, 619, 620, 621, 627, 644, 666, 671, 673, 675, 676, 678 STRAIPSNIŲ IR PRIEDO PAKEITIMO, KODEKSO PAPILDYMO 422</text:span><text:span text:style-name="T17">1</text:span><text:span text:style-name="T18">, 565</text:span><text:span text:style-name="T19">1</text:span><text:span text:style-name="T20">, 574</text:span><text:span text:style-name="T21">1</text:span><text:span text:style-name="T22"><text:s/>STRAIPSNIAIS IR 591, 677 STRAIPSNIŲ PRIPAŽINIMO NETEKUSIAIS GALIOS ĮSTATYMO NR. XIV-1947 27 STRAIPSNIO PAKEITIMO</text:span></text:p>
      <text:p text:style-name="P23"><text:span text:style-name="T24">ĮSTATYMAS</text:span></text:p>
      <text:p text:style-name="P25"/>
      <text:p text:style-name="P26"><text:span text:style-name="T27">2023</text:span><text:span text:style-name="T28"><text:s/>m.<text:s/></text:span><text:span text:style-name="T29">gruodžio</text:span><text:span text:style-name="T30"><text:s/></text:span><text:span text:style-name="T31">5</text:span><text:span text:style-name="T32"><text:s/>d. Nr.<text:s/></text:span><text:span text:style-name="T33">XIV-2306</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27 straipsnio pakeitimas</text:span></text:p>
        <text:p text:style-name="P42"><text:span text:style-name="T43">Pakeisti 27 straipsnį ir jį išdėstyti taip:</text:span></text:p>
        <text:p text:style-name="P44"><text:span text:style-name="T45">„</text:span><text:span text:style-name="T46">27</text:span><text:span text:style-name="T47"><text:s/>straipsnis.<text:s/></text:span><text:span text:style-name="T48">608 straipsnio pakeitimas</text:span></text:p>
        <text:p text:style-name="P49"><text:span text:style-name="T50">Pakeisti 608 straipsnį ir jį išdėstyti taip:</text:span></text:p>
        <text:p text:style-name="P51"/>
        <text:p text:style-name="P52"><text:span text:style-name="T53">„</text:span><text:span text:style-name="T54">608 straipsnis. Administracinio nusižengimo protokolo surašymas</text:span></text:p>
        <text:p text:style-name="P55"><text:span text:style-name="T56">1</text:span><text:span text:style-name="T57">. Baigęs administracinio nusižengimo tyrimą, jį atlikęs pareigūnas surašo administracinio nusižengimo protokolą. Prieš rašydamas administracinio nusižengimo protokolą, pareigūnas patikrina, ar fizinis asmuo, kuriam administraciniu nusižengimu padaryta fizinė, turtinė ar neturtinė žala, arba juridinis asmuo, kuriam administraciniu nusižengimu padaryta turtinė ar neturtinė žala, yra pripažintas nukentėjusiuoju. Nustatęs, kad šis asmuo nukentėjusiuoju nepripažintas, pareigūnas jį pripažįsta nukentėjusiuoju ir šį sprendimą įrašo į administracinio nusižengimo protokolą. Protokolas surašomas dalyvaujant administracinėn atsakomybėn traukiamam asmeniui.<text:s/></text:span><text:span text:style-name="T58">Administracinėn atsakomybėn traukiamo asmens sutikimu jo dalyvavimas surašant administracinio nusižengimo protokolą gali būti užtikrinamas<text:s/></text:span><text:span text:style-name="T59">informacinėmis ir elektroninių ryšių technologijomis (per vaizdo konferencijas, telekonferencijas ar kitaip).</text:span></text:p>
        <text:p text:style-name="P60"><text:span text:style-name="T61">2</text:span><text:span text:style-name="T62">. Administracinio nusižengimo protokolas gali būti surašytas administracinėn atsakomybėn traukiamam asmeniui nedalyvaujant šiais atvejais:</text:span></text:p>
        <text:p text:style-name="P63"><text:span text:style-name="T64">1</text:span><text:span text:style-name="T65">) kai administracinėn atsakomybėn traukiamas asmuo šaukiamas neatvyko ir nedalyvavo surašant protokolą;</text:span><text:span text:style-name="T66"><text:s/></text:span></text:p>
        <text:p text:style-name="P67"><text:span text:style-name="T68">2</text:span><text:span text:style-name="T69">) dėl šio kodekso 431 straipsnio 1, 2, 3 ir 4 dalyse</text:span><text:span text:style-name="T70"><text:s/></text:span><text:span text:style-name="T71">numatytų administracinių nusižengimų, taip pat šio kodekso 611 straipsnyje numatytais atvejais;</text:span></text:p>
        <text:p text:style-name="P72"><text:span text:style-name="T73">3</text:span><text:span text:style-name="T74">) dėl šio kodekso 130 straipsnio 3 ir 9 dalyse, 185 straipsnio 1 ir 2 dalyse, 187 straipsnio 1 ir 2 dalyse, 223 straipsnio 1 ir 2 dalyse, 236 straipsnio 1 ir 5 dalyse, 236</text:span><text:span text:style-name="T75">1</text:span><text:span text:style-name="T76"><text:s/>straipsnio 2 dalyje, 241 straipsnio 1 dalyje, 243 straipsnio 2 dalyje, 243</text:span><text:span text:style-name="T77">1</text:span><text:span text:style-name="T78"><text:s/>straipsnio 1 dalyje, 247 straipsnio 31 dalyje, 248 straipsnio 1 dalyje, 248</text:span><text:span text:style-name="T79">1</text:span><text:span text:style-name="T80"><text:s/>straipsnio 2 ir 4 dalyse, 248</text:span><text:span text:style-name="T81">2</text:span><text:span text:style-name="T82"><text:s/>straipsnio 2 ir 4 dalyse, 248</text:span><text:span text:style-name="T83">3</text:span><text:span text:style-name="T84"><text:s/>straipsnio 2 ir 4 dalyse, 249 straipsnio 1 ir 11 dalyse, 250 straipsnio 1 ir 2 dalyse, 252 straipsnio 2 ir 9 dalyse, 254 straipsnio 1 ir 5 dalyse, 255 straipsnio 2 ir 4 dalyse, 293 straipsnio 2 dalyje, 435 straipsnio 1 dalyje, 545 straipsnio 2 ir 3 dalyse numatytų administracinių nusižengimų, kai asmuo traukiamas administracinėn atsakomybėn už ataskaitų, deklaracijų ar kitų dokumentų, kurių pateikimo kompetentingoms institucijoms</text:span><text:span text:style-name="T85"><text:s/></text:span><text:span text:style-name="T86">periodiškumą nustato Lietuvos Respublikos teisės aktai, nepateikimą nustatytais terminais.</text:span></text:p>
        <text:p text:style-name="P87"><text:span text:style-name="T88">3</text:span><text:span text:style-name="T89">. Dėl šio kodekso 224 straipsnio 2 dalyje numatyto administracinio nusižengimo, be šio kodekso 589 straipsnyje nurodytų pareigūnų, protokolą turi teisę surašyti administracinio nusižengimo bylą ne teismo tvarka nagrinėjantis pareigūnas arba nutarimą administracinio nusižengimo byloje vykdančios institucijos pareigūnas. Jeigu šio kodekso 224 straipsnio 2 dalyje numatytas administracinis nusižengimas paaiškėja bylą nagrinėjant teisme, teisėjas neskundžiama nutartimi apie tai praneša institucijai, kurios pareigūnas atliko administracinio nusižengimo tyrimą ir surašė administracinio nusižengimo protokolą.</text:span></text:p>
        <text:p text:style-name="P90"><text:span text:style-name="T91">4</text:span><text:span text:style-name="T92">.<text:s/></text:span><text:span text:style-name="T93">Surašytas administracinio nusižengimo protokolas<text:s/></text:span><text:span text:style-name="T94">nedelsiant įteikiamas, o</text:span><text:span text:style-name="T95"><text:s/>šio straipsnio 1 dalyje numatytu atveju, kai jis surašytas naudojantis informacinėmis ir elektroninių ryšių technologijomis (per vaizdo konferencijas, telekonferencijas ar kitaip), taip pat</text:span><text:span text:style-name="T96"><text:s/>šio straipsnio 2 dalyje numatytais atvejais nusiunčiamas administracinėn atsakomybėn traukiamam asmeniui.<text:s/></text:span><text:span text:style-name="T97">Jeigu administracinio nusižengimo protokolas pasirašomas elektroniniu parašu, administracinėn atsakomybėn traukiamam asmeniui siunčiamas elektroninis administracinio nusižengimo protokolo nuorašas.<text:s/></text:span><text:span text:style-name="T98">Administracinio nusižengimo protokolo kopija (nuorašas), laikantis asmens duomenų teisinės apsaugos reikalavimų, taip pat įteikiama arba siunčiama nukentėjusiajam. Jeigu administracinėn atsakomybėn traukiamas asmuo ar nukentėjusysis yra nepilnametis, apie administracinio nusižengimo protokolo surašymą pranešama nepilnamečio atstovui pagal įstatymą.</text:span></text:p>
        <text:p text:style-name="P99"><text:span text:style-name="T100">5</text:span><text:span text:style-name="T101">. Jeigu už padarytą administracinį nusižengimą šio kodekso specialiosios dalies straipsnyje numatytas įspėjimas ir nėra šio kodekso 610 straipsnio 2 dalyje nurodytų sąlygų, baigus administracinio nusižengimo tyrimą asmeniui skiriamas įspėjimas ir tyrimą atlikęs pareigūnas dėl to administracinio nusižengimo surašo nutarimą. Administracinio nusižengimo protokolas šiuo atveju nesurašomas.</text:span></text:p>
        <text:p text:style-name="P102"><text:span text:style-name="T103">6</text:span><text:span text:style-name="T104">. Atlikus administracinio nusižengimo tyrimą, kai nustatoma šio kodekso<text:s/></text:span><text:span text:style-name="T105">565</text:span><text:span text:style-name="T106">1</text:span><text:span text:style-name="T107"><text:s/>straipsnyje numatyta aplinkybė, institucija, kurios pareigūnas atliko tyrimą, priima nutarimą nutraukti administracinio nusižengimo teiseną.</text:span></text:p>
        <text:p text:style-name="P108"><text:span text:style-name="T109">7</text:span><text:span text:style-name="T110">. Prieš priimant šio straipsnio 6 dalyje nurodytą nutarimą, turi būti įvertinta, ar yra fizinis asmuo, nurodęs, kad jam padaryta fizinė, turtinė ar neturtinė žala, arba juridinis asmuo, nurodęs, kad jam padaryta turtinė ar neturtinė žala. Sprendimas pripažinti arba atsisakyti pripažinti šioje dalyje nurodytą asmenį nukentėjusiuoju įrašomas į nutarimą. Šio straipsnio nuostatos netaikomos, jeigu administracinio nusižengimo bylos teisena nutraukiama šio kodekso<text:s/></text:span><text:span text:style-name="T111">565</text:span><text:span text:style-name="T112">1</text:span><text:span text:style-name="T113"><text:s/>straipsnio 6 ir 8 punktuose nustatytais pagrindais.“.“</text:span></text:p>
        <text:p text:style-name="P114"/>
        <text:p text:style-name="P115"><text:span text:style-name="T116">Skelbiu šį Lietuvos Respublikos Seimo priimtą įstatymą.</text:span></text:p>
        <text:p text:style-name="P117"/>
        <text:p text:style-name="P118"/>
        <text:p text:style-name="P119"/>
        <text:p text:style-name="P120"><text:span text:style-name="T121">Respublikos Prezidentas</text:span><text:span text:style-name="T122"><text:tab/></text:span><text:span text:style-name="T12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10T06:10:00Z</meta:creation-date>
    <dc:date>2024-01-10T06:10:00Z</dc:date>
    <meta:print-date>2004-12-10T05:45:00Z</meta:print-date>
    <meta:template xlink:href="Normal.dotm" xlink:type="simple"/>
    <meta:editing-cycles>2</meta:editing-cycles>
    <meta:editing-duration>PT0S</meta:editing-duration>
    <meta:document-statistic meta:page-count="3" meta:paragraph-count="44" meta:word-count="712" meta:character-count="5719" meta:row-count="129" meta:non-whitespace-character-count="5051"/>
  </office:meta>
</office:document-meta>
</file>