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keep-with-next="always" fo:text-align="center"/>
      <style:text-properties fo:font-weight="bold" style:font-weight-asian="bold" fo:font-size="1pt" style:font-size-asian="1pt" style:font-size-complex="1pt" fo:language="en" fo:country="US"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indent="0.5in"/>
    </style:style>
    <style:style style:name="T21" style:parent-style-name="DefaultParagraphFont" style:family="text">
      <style:text-properties style:font-size-complex="12pt"/>
    </style:style>
    <style:style style:name="T22" style:parent-style-name="DefaultParagraphFont" style:family="text">
      <style:text-properties style:language-asian="ar" style:country-asian="SA"/>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style:style>
    <style:style style:name="P27" style:parent-style-name="Normal" style:family="paragraph">
      <style:paragraph-properties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P49" style:parent-style-name="Normal" style:master-page-name="MPF1" style:family="paragraph">
      <style:paragraph-properties fo:break-before="page">
        <style:tab-stops>
          <style:tab-stop style:type="center" style:position="3.4625in"/>
          <style:tab-stop style:type="right" style:position="6.925in"/>
        </style:tab-stops>
      </style:paragraph-properties>
    </style:style>
    <style:style style:name="P56" style:parent-style-name="Normal" style:family="paragraph">
      <style:paragraph-properties fo:text-indent="3.7409in"/>
    </style:style>
    <style:style style:name="T57" style:parent-style-name="DefaultParagraphFont" style:family="text">
      <style:text-properties style:font-weight-complex="bold"/>
    </style:style>
    <style:style style:name="P58" style:parent-style-name="Normal" style:family="paragraph">
      <style:paragraph-properties fo:text-indent="3.7409in"/>
      <style:text-properties style:font-weight-complex="bold"/>
    </style:style>
    <style:style style:name="P59" style:parent-style-name="Normal" style:family="paragraph">
      <style:paragraph-properties fo:text-indent="3.7409in"/>
      <style:text-properties style:font-weight-complex="bold"/>
    </style:style>
    <style:style style:name="P60" style:parent-style-name="Normal" style:family="paragraph">
      <style:paragraph-properties fo:text-indent="3.7409in"/>
      <style:text-properties style:font-weight-complex="bold"/>
    </style:style>
    <style:style style:name="P61" style:parent-style-name="Normal" style:family="paragraph">
      <style:paragraph-properties fo:text-align="center"/>
      <style:text-properties fo:font-weight="bold" style:font-weight-asian="bold" style:font-weight-complex="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center"/>
      <style:text-properties fo:font-weight="bold" style:font-weight-asian="bold" style:font-weight-complex="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language-asian="ar" style:country-asian="SA"/>
    </style:style>
    <style:style style:name="T68" style:parent-style-name="DefaultParagraphFont" style:family="text">
      <style:text-properties fo:font-weight="bold" style:font-weight-asian="bold" style:font-weight-complex="bold" style:language-asian="ar" style:country-asian="SA"/>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letter-kerning="true" style:language-asian="ar" style:country-asian="SA"/>
    </style:style>
    <style:style style:name="P71" style:parent-style-name="Normal" style:family="paragraph">
      <style:paragraph-properties fo:text-align="center"/>
      <style:text-properties fo:font-weight="bold" style:font-weight-asian="bold" style:font-weight-complex="bold" style:letter-kerning="true" style:language-asian="ar" style:country-asian="SA"/>
    </style:style>
    <style:style style:name="P72" style:parent-style-name="Normal" style:family="paragraph">
      <style:paragraph-properties fo:text-indent="0.3937in">
        <style:tab-stops>
          <style:tab-stop style:type="left" style:position="0.3937in"/>
        </style:tab-stops>
      </style:paragraph-properties>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ar" style:country-asian="SA"/>
    </style:style>
    <style:style style:name="P78" style:parent-style-name="Normal" style:family="paragraph">
      <style:paragraph-properties fo:text-indent="0.3937in">
        <style:tab-stops>
          <style:tab-stop style:type="left" style:position="0.3937in"/>
        </style:tab-stops>
      </style:paragraph-properties>
    </style:style>
    <style:style style:name="P79" style:parent-style-name="Normal" style:family="paragraph">
      <style:paragraph-properties fo:text-indent="0.3937in">
        <style:tab-stops>
          <style:tab-stop style:type="left" style:position="0.3937in"/>
        </style:tab-stops>
      </style:paragraph-properties>
    </style:style>
    <style:style style:name="T80" style:parent-style-name="DefaultParagraphFont" style:family="text">
      <style:text-properties style:language-asian="ar" style:country-asian="SA"/>
    </style:style>
    <style:style style:name="T81" style:parent-style-name="DefaultParagraphFont" style:family="text">
      <style:text-properties style:language-asian="ar" style:country-asian="SA"/>
    </style:style>
    <style:style style:name="P82" style:parent-style-name="Normal" style:family="paragraph">
      <style:paragraph-properties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center"/>
      <style:text-properties fo:font-weight="bold" style:font-weight-asian="bold" style:font-weight-complex="bold"/>
    </style:style>
    <style:style style:name="P89" style:parent-style-name="Normal" style:family="paragraph">
      <style:paragraph-properties fo:text-indent="0.3937in"/>
    </style:style>
    <style:style style:name="T90" style:parent-style-name="DefaultParagraphFont" style:family="text">
      <style:text-properties style:language-asian="ar" style:country-asian="SA"/>
    </style:style>
    <style:style style:name="P91" style:parent-style-name="Normal" style:family="paragraph">
      <style:paragraph-properties fo:text-indent="0.3937in"/>
    </style:style>
    <style:style style:name="P92" style:parent-style-name="Normal" style:family="paragraph">
      <style:paragraph-properties fo:text-indent="0.3937in"/>
    </style:style>
    <style:style style:name="P93" style:parent-style-name="Normal" style:family="paragraph">
      <style:paragraph-properties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indent="0.3937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P104" style:parent-style-name="Normal" style:family="paragraph">
      <style:paragraph-properties fo:text-indent="0.3937in"/>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P107" style:parent-style-name="Normal" style:family="paragraph">
      <style:paragraph-properties fo:text-indent="0.3937in"/>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P110" style:parent-style-name="Normal" style:family="paragraph">
      <style:paragraph-properties fo:text-indent="0.3937in"/>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paragraph-properties fo:text-indent="0.3937in"/>
    </style:style>
    <style:style style:name="P115" style:parent-style-name="Normal" style:family="paragraph">
      <style:paragraph-properties fo:text-indent="0.3937in"/>
    </style:style>
    <style:style style:name="T116" style:parent-style-name="DefaultParagraphFont" style:family="text">
      <style:text-properties style:font-name-asian="Arial Unicode MS"/>
    </style:style>
    <style:style style:name="T117" style:parent-style-name="DefaultParagraphFont" style:family="text">
      <style:text-properties style:font-name-asian="Arial Unicode MS"/>
    </style:style>
    <style:style style:name="T118" style:parent-style-name="DefaultParagraphFont" style:family="text">
      <style:text-properties style:font-name-asian="Arial Unicode MS"/>
    </style:style>
    <style:style style:name="T119" style:parent-style-name="DefaultParagraphFont" style:family="text">
      <style:text-properties style:language-asian="ar" style:country-asian="SA"/>
    </style:style>
    <style:style style:name="T120" style:parent-style-name="DefaultParagraphFont" style:family="text">
      <style:text-properties style:font-name-asian="Arial Unicode MS"/>
    </style:style>
    <style:style style:name="P121" style:parent-style-name="Normal" style:family="paragraph">
      <style:paragraph-properties fo:text-align="justify" fo:text-indent="0.3937in"/>
    </style:style>
    <style:style style:name="T122" style:parent-style-name="DefaultParagraphFont" style:family="text">
      <style:text-properties style:font-name-asian="Arial Unicode MS"/>
    </style:style>
    <style:style style:name="T123" style:parent-style-name="DefaultParagraphFont" style:family="text">
      <style:text-properties style:font-name-asian="Arial Unicode MS"/>
    </style:style>
    <style:style style:name="T124" style:parent-style-name="DefaultParagraphFont" style:family="text">
      <style:text-properties style:font-name-asian="Arial Unicode MS"/>
    </style:style>
    <style:style style:name="T125" style:parent-style-name="DefaultParagraphFont" style:family="text">
      <style:text-properties style:font-name-asian="Arial Unicode MS"/>
    </style:style>
    <style:style style:name="T126" style:parent-style-name="DefaultParagraphFont" style:family="text">
      <style:text-properties style:language-asian="ar" style:country-asian="SA"/>
    </style:style>
    <style:style style:name="T127" style:parent-style-name="DefaultParagraphFont" style:family="text">
      <style:text-properties style:font-name-asian="Arial Unicode MS"/>
    </style:style>
    <style:style style:name="P128" style:parent-style-name="Normal" style:family="paragraph">
      <style:paragraph-properties fo:text-align="justify" fo:text-indent="0.3937in"/>
    </style:style>
    <style:style style:name="T129" style:parent-style-name="DefaultParagraphFont" style:family="text">
      <style:text-properties style:font-name-asian="Arial Unicode MS"/>
    </style:style>
    <style:style style:name="T130" style:parent-style-name="DefaultParagraphFont" style:family="text">
      <style:text-properties style:font-name-asian="Arial Unicode MS"/>
    </style:style>
    <style:style style:name="P131" style:parent-style-name="Normal" style:family="paragraph">
      <style:paragraph-properties fo:text-indent="0.3937in"/>
    </style:style>
    <style:style style:name="T132" style:parent-style-name="DefaultParagraphFont" style:family="text">
      <style:text-properties style:font-name-asian="Arial Unicode MS"/>
    </style:style>
    <style:style style:name="T133" style:parent-style-name="DefaultParagraphFont" style:family="text">
      <style:text-properties style:font-name-asian="Arial Unicode MS"/>
    </style:style>
    <style:style style:name="T134" style:parent-style-name="DefaultParagraphFont" style:family="text">
      <style:text-properties style:language-asian="ar" style:country-asian="SA"/>
    </style:style>
    <style:style style:name="T135" style:parent-style-name="DefaultParagraphFont" style:family="text">
      <style:text-properties style:font-name-asian="Arial Unicode MS"/>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P138" style:parent-style-name="Normal" style:family="paragraph">
      <style:paragraph-properties fo:text-indent="0.3937in"/>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P141" style:parent-style-name="Normal" style:family="paragraph">
      <style:paragraph-properties fo:text-indent="0.3937in"/>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P144" style:parent-style-name="Normal" style:family="paragraph">
      <style:paragraph-properties fo:text-indent="0.3937in"/>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P147" style:parent-style-name="Normal" style:family="paragraph">
      <style:paragraph-properties fo:text-indent="0.3937in"/>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P150" style:parent-style-name="Normal" style:family="paragraph">
      <style:paragraph-properties fo:text-indent="0.3937in"/>
    </style:style>
    <style:style style:name="T151" style:parent-style-name="DefaultParagraphFont" style:family="text">
      <style:text-properties style:font-name-asian="Arial Unicode MS"/>
    </style:style>
    <style:style style:name="T152" style:parent-style-name="DefaultParagraphFont" style:family="text">
      <style:text-properties style:font-name-asian="Arial Unicode MS"/>
    </style:style>
    <style:style style:name="T153" style:parent-style-name="DefaultParagraphFont" style:family="text">
      <style:text-properties style:font-name-asian="Arial Unicode MS"/>
    </style:style>
    <style:style style:name="P154" style:parent-style-name="Normal" style:family="paragraph">
      <style:paragraph-properties fo:text-indent="0.3937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P161" style:parent-style-name="Normal" style:family="paragraph">
      <style:paragraph-properties fo:text-align="center"/>
      <style:text-properties fo:font-weight="bold" style:font-weight-asian="bold"/>
    </style:style>
    <style:style style:name="P162" style:parent-style-name="Normal" style:family="paragraph">
      <style:paragraph-properties fo:text-indent="0.3937in"/>
    </style:style>
    <style:style style:name="P163" style:parent-style-name="Normal" style:family="paragraph">
      <style:paragraph-properties fo:text-align="center"/>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icture 1" text:anchor-type="as-char" svg:x="0in" svg:y="0in" svg:width="0.64071in" svg:height="0.77559in" style:rel-width="scale" style:rel-height="scale"><draw:image xlink:href="media/image1.jpeg" xlink:type="simple" xlink:show="embed" xlink:actuate="onLoad"/><svg:title/><svg:desc>herbas_jb_sm.jpg</svg:desc></draw:frame></text:span></text:p>
      <text:p text:style-name="P10"/>
      <text:p text:style-name="P11">Joniškio rajono savivaldybės<text:line-break/>Administracijos direktorius</text:p>
      <text:p text:style-name="P12"/>
      <text:p text:style-name="P13">Įsakymas</text:p>
      <text:p text:style-name="P14"/>
      <text:p text:style-name="P15">DĖL ASMENŲ, NORINČIŲ TAPTI GLOBĖJAIS (RŪPINTOJAIS), ĮTĖVIAIS AR ŠEIMYNOS STEIGĖJAIS, PRAŠYMŲ PRIĖMIMO IR<text:s/>NAGRINĖJIMO JONIŠKIO RAJONO SAVIVALDYBĖJE TVARKOS APRAŠO PATVIRTINIMO</text:p>
      <text:p text:style-name="P16"/>
      <text:p text:style-name="P17">2018 m. birželio 28 d. Nr. A-656</text:p>
      <text:p text:style-name="P18">Joniškis</text:p>
      <text:p text:style-name="P19"/>
      <text:p text:style-name="P20"><text:span text:style-name="T21">Vadovaudamasis Lietuvos Respublikos vietos savivaldos įstatymo 5 straipsniu,</text:span><text:span text:style-name="T22"><text:s/></text:span><text:span text:style-name="T23">Globos centro veiklos ir budinčio globotojo vykdomos priežiūros o</text:span><text:span text:style-name="T24">rganizavimo ir kokybės priežiūros tvarkos aprašo, patvirtinto Lietuvos Respublikos socialinės apsaugos ir darbo ministro 2018 m. sausio 19 d. įsakymu Nr. A1-28 „Dėl Globos centro veiklos ir budinčio globotojo vykdomos priežiūros organizavimo ir kokybės pri</text:span><text:span text:style-name="T25">ežiūros tvarkos aprašo patvirtinimo“,<text:s/></text:span><text:span text:style-name="T26">6 punktu:</text:span></text:p>
      <text:p text:style-name="P27"><text:span text:style-name="T28">1</text:span><text:span text:style-name="T29">. T v i r t i n u Asmenų, norinčių tapti globėjais (rūpintojais), įtėviais ar šeimynos steigėjais, prašymų priėmimo ir nagrinėjimo Joniškio rajono savivaldybėje tvarkos aprašą (pridedama).</text:span></text:p>
      <text:p text:style-name="P30"><text:span text:style-name="T31">2</text:span><text:span text:style-name="T32">. Į g a l</text:span><text:span text:style-name="T33"><text:s/>i o j u <text:s/></text:span><text:span text:style-name="T34">Joniškio rajono vaiko ir šeimos gerovės centrą<text:s/></text:span><text:span text:style-name="T35">priimti asmenų, norinčių tapti globėjais (rūpintojais), įtėviais ar šeimynos steigėjais, prašymus.</text:span></text:p>
      <text:p text:style-name="P36"><text:span text:style-name="T37">3</text:span><text:span text:style-name="T38">. N u s t a t a u, kad šis įsakymas įsigalioja nuo 2018 m. liepos 1 d.<text:s/></text:span></text:p>
      <text:p text:style-name="Normal"/>
      <text:p text:style-name="Normal"/>
      <text:p text:style-name="Normal"><text:span text:style-name="T39">Administracijos<text:s/></text:span><text:span text:style-name="T40">direktoriu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Aivaras Rudnickas</text:span></text:p>
      <text:p text:style-name="P48"/>
      <text:p text:style-name="P49"/>
      <text:p text:style-name="P56"><text:span text:style-name="T57">PATVIRTINTA</text:span></text:p>
      <text:p text:style-name="P58">Joniškio rajono savivaldybės</text:p>
      <text:p text:style-name="P59">administracijos direktoriaus</text:p>
      <text:p text:style-name="P60">2018 m. birželio 28 d. įsakymu Nr. A-656</text:p>
      <text:p text:style-name="P61"/>
      <text:p text:style-name="P62"><text:span text:style-name="T63">ASMENŲ, NORINČIŲ TAPTI GLOBĖJAIS<text:s/></text:span><text:span text:style-name="T64">(RŪPINTOJAIS), ĮTĖVIAIS AR ŠEIMYNOS STEIGĖJAIS, PRAŠYMŲ PRIĖMIMO IR NAGRINĖJIMO JONIŠKIO RAJONO SAVIVALDYBĖJE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text:span>Asmenų, norinčių tapti globėjais (rūpintojais), įtėviais ar šeimynos steigėjais, prašymų priėmimo ir nagrinėjimo Joniškio rajono savivaldybėje tvarkos aprašas<text:s/><text:span text:style-name="T75">(toliau – aprašas) reglamentuoja</text:span><text:s/><text:span text:style-name="T76">asmenų, norinčių tapti<text:s/></text:span>globėjais (rūpintojais), įtėviais ar šeimynos steigėjais<text:span text:style-name="T77">, prašymų (toliau – Prašymas) priėmimo ir <text:s/>nagrinėjimo tvarką.</text:span></text:p>
      <text:p text:style-name="P78">2. Prašymo priėmimas ir nagrinėjimas vykdomas vadovaujantis galiojančiais teisės aktais.</text:p>
      <text:p text:style-name="P79"><text:span text:style-name="T80">3</text:span><text:span text:style-name="T81">. Apraše vartojamos sąvokos</text:span><text:s/>atitinka kituose teisės aktuose apibrėžtas sąvokas.</text:p>
      <text:p text:style-name="P82"/>
      <text:p text:style-name="P83"><text:span text:style-name="T84">II</text:span><text:span text:style-name="T85"><text:s/>SKYRIUS</text:span></text:p>
      <text:p text:style-name="P86"><text:span text:style-name="T87">PRAŠYMO PRIĖMIMAS IR NAGRINĖJIMAS<text:s/></text:span></text:p>
      <text:p text:style-name="P88"/>
      <text:p text:style-name="P89">4. Asmuo, norintis tapti<text:s/><text:span text:style-name="T90">globėju (rūpintoju), įtėviu ar šeimynos steigėju (toliau – Pareiškėjas), rašytinį prašymą teikia<text:s/></text:span>Joniškio rajono vaiko ir šeimos gerovės centrui (toliau – Centras).</text:p>
      <text:p text:style-name="P91">5. Prašyme turi būti nurodyta:</text:p>
      <text:p text:style-name="P92">5.1. Prašymą pateikusio asmens vardas, pavardė, gimimo data, gyvenamoji vieta, šeiminė padėtis;</text:p>
      <text:p text:style-name="P93">5.2. darbovietė (jei Pareiškėjas dirba) bei materialinė padėtis (gaunamos pajamos);</text:p>
      <text:p text:style-name="P94">5.3. išlaikomų asmenų skaičius ir <text:s/>šeimos sudėtis;</text:p>
      <text:p text:style-name="P95">5.4. globos (rūpybos) motyvai;</text:p>
      <text:p text:style-name="P96">5.5. pageidaujamų globoti (rūpintis) vaikų skaičius, jų amžius, lytis, globos (rūpybos) rūšis;</text:p>
      <text:p text:style-name="P97">5.6. pridedamų dokumentų sąrašas.</text:p>
      <text:p text:style-name="P98">6. Kartu su Prašymu turi būti pateikti šie dokumentai:</text:p>
      <text:p text:style-name="P99"><text:span text:style-name="T100">6.1</text:span><text:span text:style-name="T101">.<text:s/></text:span><text:span text:style-name="T102">asme</text:span><text:span text:style-name="T103">ns tapatybę patvirtinančio dokumento kopija;</text:span></text:p>
      <text:p text:style-name="P104"><text:span text:style-name="T105">6.2</text:span><text:span text:style-name="T106">. asmens gaunamas pajamas patvirtinančių dokumentų kopijos;</text:span></text:p>
      <text:p text:style-name="P107"><text:span text:style-name="T108">6.3</text:span><text:span text:style-name="T109">. medicininis pažymėjimas, išduotas pagal apskaitos formą Nr. 046/a;</text:span></text:p>
      <text:p text:style-name="P110"><text:span text:style-name="T111">6.4</text:span><text:span text:style-name="T112">. kartu su asmeniu gyvenančių vyresnių kaip 16 metų asmenų<text:s/></text:span><text:span text:style-name="T113">rašytiniai sutikimai.</text:span></text:p>
      <text:p text:style-name="P114">7. Jeigu Prašymas neatitinka šio aprašo 5 ir 6 punktuose nustatytų reikalavimų, Centras nustato ne trumpesnį kaip trijų dienų terminą trūkumams pašalinti ir raštu apie tai praneša Pareiškėjui. Jeigu Pareiškėjas per Centro nustatytą terminą trūkumus pašalina, Prašymas laikomas pateiktu tą dieną, kai gaunamas reikalavimus atitinkantis Prašymas. Jeigu Pareiškėjas per Centro nustatytą terminą trūkumų nepašalina, Centras nurodo Prašymo atmetimo motyvus ir Prašymą su pateiktais dokumentais grąžina Pareiškėjui.<text:s/></text:p>
      <text:p text:style-name="P115"><text:span text:style-name="T116">8</text:span><text:span text:style-name="T117">. Centras, gavęs asmens Prašymą, atitinkantį šio aprašo 5 ir 6 punktuose nustatytus reikalavimus, per 30 kalendorinių dienų nuo Prašymo pateikimo dienos teikia informaciją<text:s/></text:span>Valstybės vaiko teisių apsaugos ir įvaikinimo tarnybos įgaliotam teritoriniam skyriui (toliau – Tarnybos teritorinis skyrius)<text:s/><text:span text:style-name="T118">dėl Pareiškėjo tinkamumo tapti<text:s/></text:span><text:span text:style-name="T119">globėju (rūpintoju), įtėviu ar šeimynos steigėju</text:span><text:span text:style-name="T120"><text:s/>pradinio vertinimo.</text:span></text:p>
      <text:p text:style-name="P121"><text:span text:style-name="T122">9</text:span><text:span text:style-name="T123">.<text:s/></text:span>Tarnybos teritorinis skyrius<text:span text:style-name="T124"><text:s/>per teisės aktuose nustatytą terminą pateikia<text:s/></text:span><text:span text:style-name="T125">Centrui Pareiškėjo tinkamumo tapti<text:s/></text:span><text:span text:style-name="T126">globėju (rūpintoju), įtėviu ar šeimynos steigėju</text:span><text:span text:style-name="T127"><text:s/>pradinio vertinimo išvadas.</text:span></text:p>
      <text:p text:style-name="P128"><text:span text:style-name="T129">10</text:span><text:span text:style-name="T130">. Centras, gavęs pradinio vertinimo išvadas:</text:span></text:p>
      <text:p text:style-name="P131"><text:span text:style-name="T132">10.1</text:span><text:span text:style-name="T133">.</text:span><text:span text:style-name="T134"><text:s/></text:span><text:span text:style-name="T135">per 3 darbo dienas nuo išvadų gavimo dienos organizuoja mokymus pagal<text:s/></text:span><text:span text:style-name="T136">Globėjų (rūpint</text:span><text:span text:style-name="T137">ojų) ir įtėvių mokymo ir konsultavimo programą;</text:span></text:p>
      <text:p text:style-name="P138"><text:span text:style-name="T139">10.2</text:span><text:span text:style-name="T140">. atlieka asmens gebėjimų vertinimą;</text:span></text:p>
      <text:p text:style-name="P141"><text:span text:style-name="T142">10.3</text:span><text:span text:style-name="T143">. rengia išvadą dėl Pareiškėjo pasirengimo vaiko globai / įvaikinimui.</text:span></text:p>
      <text:p text:style-name="P144"><text:span text:style-name="T145">11</text:span><text:span text:style-name="T146">. Dokumentai, patvirtinantys šio aprašo 10 punkte nurodytas procedūras, pateikiami Tarnybos teritoriniam skyriui.<text:s/></text:span></text:p>
      <text:p text:style-name="P147"><text:span text:style-name="T148">12</text:span><text:span text:style-name="T149">. Tarnybos teritorinis skyrius, gavęs Centro pateiktus dokumentus, Pareiškėją įrašo į globėjų apskaitą.</text:span></text:p>
      <text:p text:style-name="P150"><text:span text:style-name="T151">13</text:span><text:span text:style-name="T152">. Jei Centras gauna<text:s/></text:span><text:span text:style-name="T153">Tarnybos teritorinio skyriaus neigiamą išvadą dėl tinkamumo tapti globėju (rūpintoju), įtėviu ar šeimynos steigėju, apie tai privalo ne vėliau kaip per 3 darbo dienas nuo išvadų gavimo dienos raštu informuoti Pareiškėją.</text:span></text:p>
      <text:p text:style-name="P154"/>
      <text:p text:style-name="P155"><text:span text:style-name="T156">III</text:span><text:span text:style-name="T157"><text:s/>SKYRIUS</text:span></text:p>
      <text:p text:style-name="P158"><text:span text:style-name="T159">BAIGIAMOSIOS NUO</text:span><text:span text:style-name="T160">STATOS</text:span></text:p>
      <text:p text:style-name="P161"/>
      <text:p text:style-name="P162">14. Centro priimti sprendimai ir išvados dėl Pareiškėjo Prašymo priėmimo ir nagrinėjimo gali būti skundžiami Joniškio rajono savivaldybės administracijos direktoriui.</text:p>
      <text:p text:style-name="P163">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4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51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3937in" fo:margin-left="1.1812in" fo:margin-bottom="0in" fo:margin-right="0.4909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2.884in"/>
          <style:tab-stop style:type="right" style:position="5.768in"/>
        </style:tab-stops>
      </style:paragraph-properties>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text:span text:style-name="T51"><text:page-number text:fixed="false">3</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8-06-29T08:50:00Z</meta:creation-date>
    <dc:date>2018-06-29T08:50:00Z</dc:date>
    <meta:print-date>2015-11-04T08:56:00Z</meta:print-date>
    <meta:template xlink:href="Normal.dotm" xlink:type="simple"/>
    <meta:editing-cycles>2</meta:editing-cycles>
    <meta:editing-duration>PT60S</meta:editing-duration>
    <meta:document-statistic meta:page-count="3" meta:paragraph-count="31" meta:word-count="600" meta:character-count="5234" meta:row-count="106" meta:non-whitespace-character-count="4665"/>
  </office:meta>
</office:document-meta>
</file>