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size="4pt" style:font-size-asian="4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40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4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4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4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4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4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center" style:vertical-align="baseline" fo:line-height="140%" fo:text-indent="0.5909in"/>
    </style:style>
    <style:style style:name="P43" style:parent-style-name="Normal" style:family="paragraph">
      <style:paragraph-properties style:punctuation-wrap="simple" fo:text-align="center" style:vertical-align="baseline" fo:line-height="14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 fo:line-height="150%"/>
    </style:style>
    <style:style style:name="P51" style:parent-style-name="Normal" style:family="paragraph">
      <style:paragraph-properties style:punctuation-wrap="simple" fo:text-align="justify" style:vertical-align="baseline" fo:line-height="150%"/>
    </style:style>
    <style:style style:name="P52" style:parent-style-name="Normal" style:family="paragraph">
      <style:paragraph-properties style:punctuation-wrap="simple" fo:text-align="justify" style:vertical-align="baseline" fo:line-height="150%"/>
    </style:style>
    <style:style style:name="P53" style:parent-style-name="Normal" style:family="paragraph">
      <style:paragraph-properties style:punctuation-wrap="simple" fo:text-align="justify" style:vertical-align="baseline" fo:line-height="150%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1">LIETUVOS RESPUBLIKOS ŽEMĖS ŪKIO</text:p>
      <text:p text:style-name="P12">MINISTRAS</text:p>
      <text:p text:style-name="P13"/>
      <text:p text:style-name="P14">ĮSAKYMAS</text:p>
      <text:p text:style-name="P15">DĖL ŽEMĖS ŪKIO MINISTRO 2004 M. KOVO 18 D. ĮSAKYMO nR. 3d-115 „dėl DALIES PALŪKANŲ UŽ ILGALAIKIUS KREDITUS, SUTEIKTUS BE UAB ŽEMĖS ŪKIO PASKOLŲ GARANTIJŲ FONDO GARANTIJOS, KOMPENSAVIMO taisyklių patvirtinimo“ PAKEITIMO</text:p>
      <text:p text:style-name="P16"/>
      <text:p text:style-name="P17">2015 m. gegužės 11 d. Nr. 3D-374</text:p>
      <text:p text:style-name="P18">Vilnius</text:p>
      <text:p text:style-name="P19"/>
      <text:p text:style-name="P20"/>
      <text:p text:style-name="P21"><text:span text:style-name="T22">P a k e i č i u Dalies palūkanų už ilgalaikius kreditus, suteiktus be UAB Žemės ūkio paskolų garantijų fondo garantijos, kompensavimo taisykles, patvirtintas Lietuvos Respublikos žemės ūkio ministro 2004 m. kovo 18 d. įsakymu Nr. 3D-115 „Dėl Dalies palūkanų už ilgalaikius kreditus, suteiktus be UAB Žemės ūkio paskolų garantijų fondo garantijos, kompensavimo taisyklių patvirtinimo“:</text:span></text:p>
      <text:p text:style-name="P23"><text:span text:style-name="T24">1</text:span><text:span text:style-name="T25">. Pakeičiu 11 punktą ir jį išdėstau taip:</text:span></text:p>
      <text:p text:style-name="P26"><text:span text:style-name="T27">„</text:span><text:span text:style-name="T28">11</text:span><text:span text:style-name="T29">. Savivaldybės, vadovaudamosi paramos gavėjų pateiktais investicijų projektais, o prireikus ir kitais pateisinančiais dokumentais, apskaičiuoja kompensacijos dydį ir ketvirčiui pasibaigus iki kito ketvirčio pirmo mėnesio 15 d. į Nacionalinės mokėjimo agentūros prie Žemės ūkio ministerijos (toliau – Agentūra) informacinę sistemą arba į Žemės ūkio ministerijos informacinę sistemą (toliau – ŽŪMIS) suveda šių Taisyklių 2 priede nurodytus duomenis apie lėšų poreikį daliai palūkanų už ilgalaikius kreditus, suteiktus be UAB Žemės ūkio paskolų garantijų fondo garantijos, kompensuoti.“</text:span></text:p>
      <text:p text:style-name="P30"><text:span text:style-name="T31">2</text:span><text:span text:style-name="T32">. Pakeičiu 12 punktą ir jį išdėstau taip:</text:span></text:p>
      <text:p text:style-name="P33"><text:span text:style-name="T34">„</text:span><text:span text:style-name="T35">12</text:span><text:span text:style-name="T36">. Agentūra, vadovaudamasi savivaldybių į Agentūros informacinę sistemą arba į ŽŪMIS</text:span><text:span text:style-name="T37"><text:s/></text:span><text:span text:style-name="T38">suvestais duomenimis, perveda lėšas pirkėjams.</text:span></text:p>
      <text:p text:style-name="P39"><text:span text:style-name="T40">3</text:span><text:span text:style-name="T41">. Pakeičiu 2 priedo pavadinimą ir jį išdėstau taip:</text:span></text:p>
      <text:p text:style-name="P42"/>
      <text:p text:style-name="P43"><text:span text:style-name="T44">„</text:span><text:span text:style-name="T45">DUOMENYS APIE LĖŠŲ POREIKĮ DALIAI PALŪKANŲ UŽ ILGALAIKIUS KREDITUS, SUTEIKTUS BE UAB ŽEMĖS ŪKIO PASKOLŲ GARANTIJŲ FONDO GARANTIJOS, KOMPENSUOTI</text:span><text:span text:style-name="T46">“</text:span></text:p>
      <text:p text:style-name="P47"/>
      <text:p text:style-name="P48"/>
      <text:p text:style-name="P49"/>
      <text:p text:style-name="P50">Žemės ūkio ministrė<text:tab/><text:tab/><text:tab/><text:tab/><text:tab/><text:tab/><text:tab/><text:tab/><text:s text:c="6"/>Virginija Baltraitienė</text:p>
      <text:p text:style-name="P51"/>
      <text:p text:style-name="P52"/>
      <text:p text:style-name="P53"/>
      <text:p text:style-name="P54">SUDERINTA</text:p>
      <text:p text:style-name="P55">Lietuvos savivaldybių asociacijos</text:p>
      <text:p text:style-name="P56">2015-05-05 raštu Nr. (18)-SD-288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.0833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18T12:48:00Z</meta:creation-date>
    <dc:date>2016-04-18T12:48:00Z</dc:date>
    <meta:template xlink:href="Normal" xlink:type="simple"/>
    <meta:editing-cycles>1</meta:editing-cycles>
    <meta:editing-duration>PT0S</meta:editing-duration>
    <meta:document-statistic meta:page-count="2" meta:paragraph-count="57" meta:word-count="231" meta:character-count="1831" meta:row-count="118" meta:non-whitespace-character-count="1657"/>
  </office:meta>
</office:document-meta>
</file>