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194in">
        <style:tab-stops>
          <style:tab-stop style:type="left" style:position="3.6423in"/>
        </style:tab-stops>
      </style:paragraph-properties>
      <style:text-properties style:font-name-asian="Calibri" style:font-size-complex="12pt"/>
    </style:style>
    <style:style style:name="P9" style:parent-style-name="Normal" style:family="paragraph">
      <style:paragraph-properties fo:text-align="end" fo:margin-right="-0.1194in">
        <style:tab-stops>
          <style:tab-stop style:type="left" style:position="3.6423in"/>
        </style:tab-stops>
      </style:paragraph-properties>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end" fo:margin-right="-0.1194in">
        <style:tab-stops>
          <style:tab-stop style:type="left" style:position="3.6423in"/>
        </style:tab-stops>
      </style:paragraph-properties>
    </style:style>
    <style:style style:name="T13" style:parent-style-name="DefaultParagraphFont" style:family="text">
      <style:text-properties style:font-name-asian="Calibri"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end" fo:margin-right="-0.1194in" fo:text-indent="0.043in">
        <style:tab-stops>
          <style:tab-stop style:type="left" style:position="3.6423in"/>
        </style:tab-stops>
      </style:paragraph-properties>
      <style:text-properties style:font-name-asian="Calibri" style:font-size-complex="12pt"/>
    </style:style>
    <style:style style:name="P16" style:parent-style-name="Normal" style:family="paragraph">
      <style:paragraph-properties fo:margin-right="-0.1194in">
        <style:tab-stops>
          <style:tab-stop style:type="left" style:position="3.6423in"/>
        </style:tab-stops>
      </style:paragraph-properties>
      <style:text-properties style:font-name-asian="Calibri" style:font-size-complex="12pt"/>
    </style:style>
    <style:style style:name="P17" style:parent-style-name="Normal" style:family="paragraph">
      <style:paragraph-properties fo:text-align="center" fo:margin-right="-0.1194in"/>
    </style:style>
    <style:style style:name="T18" style:parent-style-name="DefaultParagraphFont" style:family="text">
      <style:text-properties style:font-name-asian="Calibri" style:font-size-complex="12pt" fo:language="en" fo:country="US"/>
    </style:style>
    <style:style style:name="P19" style:parent-style-name="Normal" style:family="paragraph">
      <style:paragraph-properties fo:text-align="center" fo:margin-right="-0.1194in"/>
      <style:text-properties style:font-name-asian="Calibri" style:font-size-complex="12pt"/>
    </style:style>
    <style:style style:name="P20" style:parent-style-name="Normal" style:family="paragraph">
      <style:paragraph-properties fo:text-align="center" fo:margin-right="-0.1194in"/>
      <style:text-properties style:font-name-asian="Calibri" fo:font-weight="bold" style:font-weight-asian="bold" style:font-size-complex="12pt"/>
    </style:style>
    <style:style style:name="P21" style:parent-style-name="Normal" style:family="paragraph">
      <style:paragraph-properties fo:text-align="center" fo:margin-right="-0.1194in"/>
      <style:text-properties style:font-name-asian="Calibri" fo:font-weight="bold" style:font-weight-asian="bold" style:font-size-complex="12pt"/>
    </style:style>
    <style:style style:name="P22" style:parent-style-name="Normal" style:family="paragraph">
      <style:paragraph-properties fo:text-align="center" fo:margin-right="-0.1194in"/>
      <style:text-properties style:font-name-asian="Calibri" fo:font-weight="bold" style:font-weight-asian="bold" style:font-size-complex="12pt"/>
    </style:style>
    <style:style style:name="P23" style:parent-style-name="Normal" style:family="paragraph">
      <style:paragraph-properties fo:text-align="center" fo:margin-right="-0.1194in"/>
      <style:text-properties style:font-name-asian="Calibri" fo:font-weight="bold" style:font-weight-asian="bold" style:font-size-complex="12pt"/>
    </style:style>
    <style:style style:name="P24" style:parent-style-name="Normal" style:family="paragraph">
      <style:paragraph-properties fo:text-align="center" fo:margin-right="-0.1194in"/>
      <style:text-properties style:font-name-asian="Calibri" fo:font-weight="bold" style:font-weight-asian="bold" style:font-size-complex="12pt"/>
    </style:style>
    <style:style style:name="P25" style:parent-style-name="Normal" style:family="paragraph">
      <style:paragraph-properties fo:text-align="center" fo:margin-right="-0.1194in"/>
      <style:text-properties style:font-name-asian="Calibri" style:font-size-complex="12pt"/>
    </style:style>
    <style:style style:name="P26" style:parent-style-name="Normal" style:family="paragraph">
      <style:paragraph-properties fo:text-align="center" fo:margin-right="-0.1194in"/>
      <style:text-properties style:font-name-asian="Calibri" style:font-size-complex="12pt"/>
    </style:style>
    <style:style style:name="P27" style:parent-style-name="Normal" style:family="paragraph">
      <style:paragraph-properties fo:text-align="center" fo:margin-right="-0.1194in"/>
      <style:text-properties style:font-name-asian="Calibri" fo:font-weight="bold" style:font-weight-asian="bold" style:font-size-complex="12pt"/>
    </style:style>
    <style:style style:name="P28" style:parent-style-name="Normal" style:family="paragraph">
      <style:paragraph-properties fo:text-align="justify" fo:margin-right="-0.1194in" fo:text-indent="0.4923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right="-0.1194in"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right="-0.1194in" fo:text-indent="0.5909in"/>
      <style:text-properties style:font-name-asian="Calibri" style:font-size-complex="12pt"/>
    </style:style>
    <style:style style:name="P39" style:parent-style-name="Normal" style:family="paragraph">
      <style:paragraph-properties fo:text-align="justify" fo:margin-right="-0.1194in" fo:text-indent="0.5909in"/>
      <style:text-properties style:font-name-asian="Calibri" style:font-size-complex="12pt"/>
    </style:style>
    <style:style style:name="P40" style:parent-style-name="Normal" style:family="paragraph">
      <style:paragraph-properties fo:text-align="justify" fo:margin-right="-0.1194in" fo:text-indent="0.5909in"/>
    </style:style>
    <style:style style:name="P41" style:parent-style-name="Normal" style:family="paragraph">
      <style:paragraph-properties fo:text-align="justify" fo:margin-right="-0.1194in"/>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right="-0.1194in"/>
      <style:text-properties style:font-name-asian="Calibri" style:font-size-complex="12pt"/>
    </style:style>
    <style:style style:name="P44" style:parent-style-name="Normal" style:family="paragraph">
      <style:paragraph-properties fo:text-align="center" fo:margin-right="-0.1194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margin-right="-0.1194in"/>
      <style:text-properties style:font-name-asian="Calibri" style:font-size-complex="12pt"/>
    </style:style>
    <style:style style:name="P48" style:parent-style-name="Normal" style:family="paragraph">
      <style:paragraph-properties fo:text-align="justify" fo:margin-right="-0.1194in" fo:text-indent="0.4923in"/>
    </style:style>
    <style:style style:name="T49" style:parent-style-name="DefaultParagraphFont" style:family="text">
      <style:text-properties style:font-name-asian="Calibri" style:font-size-complex="12pt" style:language-complex="lt" style:country-complex="LT"/>
    </style:style>
    <style:style style:name="T50" style:parent-style-name="DefaultParagraphFont" style:family="text">
      <style:text-properties style:font-name-asian="Calibri" style:font-size-complex="12pt" style:language-complex="lt" style:country-complex="LT"/>
    </style:style>
    <style:style style:name="T51" style:parent-style-name="DefaultParagraphFont" style:family="text">
      <style:text-properties style:font-name-asian="Calibri" style:font-size-complex="12pt" style:language-complex="lt" style:country-complex="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language-complex="lt" style:country-complex="LT"/>
    </style:style>
    <style:style style:name="P55" style:parent-style-name="Normal" style:family="paragraph">
      <style:paragraph-properties fo:text-align="justify" fo:margin-right="-0.1194in" fo:text-indent="0.4923in"/>
    </style:style>
    <style:style style:name="T56" style:parent-style-name="DefaultParagraphFont" style:family="text">
      <style:text-properties style:font-name-asian="Calibri" style:font-size-complex="12pt" style:language-complex="lt" style:country-complex="LT"/>
    </style:style>
    <style:style style:name="T57" style:parent-style-name="DefaultParagraphFont" style:family="text">
      <style:text-properties style:font-name-asian="Calibri" style:font-size-complex="12pt" style:language-complex="lt" style:country-complex="LT"/>
    </style:style>
    <style:style style:name="T58" style:parent-style-name="DefaultParagraphFont" style:family="text">
      <style:text-properties style:font-name-asian="Calibri" style:font-size-complex="12pt" style:language-complex="lt" style:country-complex="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complex="lt" style:country-complex="LT"/>
    </style:style>
    <style:style style:name="P64" style:parent-style-name="Normal" style:family="paragraph">
      <style:paragraph-properties fo:text-align="justify" fo:margin-right="-0.1194in"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1194in"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4923in" fo:margin-right="-0.1194in">
        <style:tab-stops/>
      </style:paragraph-properties>
    </style:style>
    <style:style style:name="P84" style:parent-style-name="Normal" style:family="paragraph">
      <style:paragraph-properties fo:text-align="center" fo:margin-right="-0.1194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margin-left="0.4923in" fo:margin-right="-0.1194in">
        <style:tab-stops/>
      </style:paragraph-properties>
      <style:text-properties style:font-name-asian="Calibri" style:font-size-complex="12pt"/>
    </style:style>
    <style:style style:name="P88" style:parent-style-name="Normal" style:family="paragraph">
      <style:paragraph-properties fo:text-align="justify" fo:margin-right="-0.1194in"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margin-right="-0.1194in"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margin-right="-0.1194in"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margin-right="-0.1194in"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margin-right="-0.1194in"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margin-right="-0.1194in"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right="-0.1194in"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margin-right="-0.1194in"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margin-right="-0.1194in"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MinionPro-Regular"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right="-0.1194in"/>
    </style:style>
    <style:style style:name="P158" style:parent-style-name="Normal" style:family="paragraph">
      <style:paragraph-properties fo:text-align="center" fo:margin-right="-0.1194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margin-right="-0.1194in"/>
      <style:text-properties style:font-name-asian="Calibri" style:font-size-complex="12pt"/>
    </style:style>
    <style:style style:name="P162" style:parent-style-name="Normal" style:family="paragraph">
      <style:paragraph-properties fo:text-align="justify" fo:margin-right="-0.1194in" fo:text-indent="0.4923in"/>
    </style:style>
    <style:style style:name="T163" style:parent-style-name="DefaultParagraphFont" style:family="text">
      <style:text-properties style:font-name-asian="Calibri" style:font-size-complex="12pt" style:language-complex="lt" style:country-complex="LT"/>
    </style:style>
    <style:style style:name="T164" style:parent-style-name="DefaultParagraphFont" style:family="text">
      <style:text-properties style:font-name-asian="Calibri" style:font-size-complex="12pt" style:language-complex="lt" style:country-complex="LT"/>
    </style:style>
    <style:style style:name="T165" style:parent-style-name="DefaultParagraphFont" style:family="text">
      <style:text-properties style:font-name-asian="Calibri" style:font-size-complex="12pt" style:language-complex="lt" style:country-complex="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right="-0.1194in" fo:text-indent="0.4923in">
        <style:tab-stops>
          <style:tab-stop style:type="left" style:position="0.9847in"/>
        </style:tab-stops>
      </style:paragraph-properties>
    </style:style>
    <style:style style:name="T171" style:parent-style-name="DefaultParagraphFont" style:family="text">
      <style:text-properties style:font-name-asian="Calibri" style:font-size-complex="12pt" style:language-complex="lt" style:country-complex="LT"/>
    </style:style>
    <style:style style:name="T172" style:parent-style-name="DefaultParagraphFont" style:family="text">
      <style:text-properties style:font-name-asian="Calibri" style:font-size-complex="12pt" style:language-complex="lt" style:country-complex="LT"/>
    </style:style>
    <style:style style:name="T173" style:parent-style-name="DefaultParagraphFont" style:family="text">
      <style:text-properties style:font-name-asian="Calibri" style:font-size-complex="12pt" style:language-complex="lt" style:country-complex="LT"/>
    </style:style>
    <style:style style:name="T174" style:parent-style-name="DefaultParagraphFont" style:family="text">
      <style:text-properties style:font-name-asian="Calibri" style:font-size-complex="12pt" style:language-complex="lt" style:country-complex="LT"/>
    </style:style>
    <style:style style:name="T175" style:parent-style-name="DefaultParagraphFont" style:family="text">
      <style:text-properties style:font-name-asian="Calibri" style:font-size-complex="12pt" style:language-complex="lt" style:country-complex="LT"/>
    </style:style>
    <style:style style:name="P176" style:parent-style-name="Normal" style:family="paragraph">
      <style:paragraph-properties fo:text-align="justify" fo:margin-right="-0.1194in" fo:text-indent="0.4923in">
        <style:tab-stops>
          <style:tab-stop style:type="left" style:position="0.9847in"/>
        </style:tab-stops>
      </style:paragraph-properties>
    </style:style>
    <style:style style:name="T177" style:parent-style-name="DefaultParagraphFont" style:family="text">
      <style:text-properties style:font-name-asian="Calibri" style:font-size-complex="12pt" style:language-complex="lt" style:country-complex="LT"/>
    </style:style>
    <style:style style:name="T178" style:parent-style-name="DefaultParagraphFont" style:family="text">
      <style:text-properties style:font-name-asian="Calibri" style:font-size-complex="12pt" style:language-complex="lt" style:country-complex="LT"/>
    </style:style>
    <style:style style:name="T179" style:parent-style-name="DefaultParagraphFont" style:family="text">
      <style:text-properties style:font-name-asian="Calibri" style:font-size-complex="12pt" style:language-complex="lt" style:country-complex="LT"/>
    </style:style>
    <style:style style:name="T180" style:parent-style-name="DefaultParagraphFont" style:family="text">
      <style:text-properties style:font-name-asian="Calibri" style:font-size-complex="12pt" style:language-complex="lt" style:country-complex="LT"/>
    </style:style>
    <style:style style:name="P181" style:parent-style-name="Normal" style:family="paragraph">
      <style:paragraph-properties fo:text-align="justify" fo:margin-right="-0.1194in" fo:text-indent="0.4923in">
        <style:tab-stops>
          <style:tab-stop style:type="left" style:position="0.9847in"/>
        </style:tab-stops>
      </style:paragraph-properties>
    </style:style>
    <style:style style:name="T182" style:parent-style-name="DefaultParagraphFont" style:family="text">
      <style:text-properties style:font-name-asian="Calibri" style:font-size-complex="12pt" style:language-complex="lt" style:country-complex="LT"/>
    </style:style>
    <style:style style:name="T183" style:parent-style-name="DefaultParagraphFont" style:family="text">
      <style:text-properties style:font-name-asian="Calibri" style:font-size-complex="12pt" style:language-complex="lt" style:country-complex="LT"/>
    </style:style>
    <style:style style:name="T184" style:parent-style-name="DefaultParagraphFont" style:family="text">
      <style:text-properties style:font-name-asian="Calibri" style:font-size-complex="12pt" style:language-complex="lt" style:country-complex="LT"/>
    </style:style>
    <style:style style:name="T185" style:parent-style-name="DefaultParagraphFont" style:family="text">
      <style:text-properties style:font-name-asian="Calibri" style:font-size-complex="12pt" style:language-complex="lt" style:country-complex="LT"/>
    </style:style>
    <style:style style:name="T186" style:parent-style-name="DefaultParagraphFont" style:family="text">
      <style:text-properties style:font-name-asian="Calibri" style:font-size-complex="12pt" style:language-complex="lt" style:country-complex="LT"/>
    </style:style>
    <style:style style:name="P187" style:parent-style-name="Normal" style:family="paragraph">
      <style:paragraph-properties fo:text-align="justify" fo:margin-right="-0.1194in" fo:text-indent="0.4923in">
        <style:tab-stops>
          <style:tab-stop style:type="left" style:position="0.9847in"/>
        </style:tab-stops>
      </style:paragraph-properties>
    </style:style>
    <style:style style:name="T188" style:parent-style-name="DefaultParagraphFont" style:family="text">
      <style:text-properties style:font-name-asian="Calibri" style:font-size-complex="12pt" style:language-complex="lt" style:country-complex="LT"/>
    </style:style>
    <style:style style:name="T189" style:parent-style-name="DefaultParagraphFont" style:family="text">
      <style:text-properties style:font-name-asian="Calibri" style:font-size-complex="12pt" style:language-complex="lt" style:country-complex="LT"/>
    </style:style>
    <style:style style:name="T190" style:parent-style-name="DefaultParagraphFont" style:family="text">
      <style:text-properties style:font-name-asian="Calibri" style:font-size-complex="12pt" style:language-complex="lt" style:country-complex="LT"/>
    </style:style>
    <style:style style:name="T191" style:parent-style-name="DefaultParagraphFont" style:family="text">
      <style:text-properties style:font-name-asian="Calibri" style:font-size-complex="12pt" style:language-complex="lt" style:country-complex="LT"/>
    </style:style>
    <style:style style:name="T192" style:parent-style-name="DefaultParagraphFont" style:family="text">
      <style:text-properties style:font-name-asian="Calibri" style:font-size-complex="12pt" style:language-complex="lt" style:country-complex="LT"/>
    </style:style>
    <style:style style:name="P193" style:parent-style-name="Normal" style:family="paragraph">
      <style:paragraph-properties fo:text-align="justify" fo:margin-right="-0.1194in" fo:text-indent="0.4923in"/>
    </style:style>
    <style:style style:name="T194" style:parent-style-name="DefaultParagraphFont" style:family="text">
      <style:text-properties style:font-name-asian="Calibri" style:font-size-complex="12pt" style:language-complex="lt" style:country-complex="LT"/>
    </style:style>
    <style:style style:name="T195" style:parent-style-name="DefaultParagraphFont" style:family="text">
      <style:text-properties style:font-name-asian="Calibri" style:font-size-complex="12pt" style:language-complex="lt" style:country-complex="LT"/>
    </style:style>
    <style:style style:name="T196" style:parent-style-name="DefaultParagraphFont" style:family="text">
      <style:text-properties style:font-name-asian="Calibri" style:font-size-complex="12pt" style:language-complex="lt" style:country-complex="LT"/>
    </style:style>
    <style:style style:name="P197" style:parent-style-name="Normal" style:family="paragraph">
      <style:paragraph-properties fo:text-align="justify" fo:margin-right="-0.1194in" fo:text-indent="0.4923in">
        <style:tab-stops>
          <style:tab-stop style:type="left" style:position="0.984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language-complex="lt" style:country-complex="LT"/>
    </style:style>
    <style:style style:name="T202" style:parent-style-name="DefaultParagraphFont" style:family="text">
      <style:text-properties style:font-name-asian="Calibri" style:font-size-complex="12pt" style:language-complex="lt" style:country-complex="LT"/>
    </style:style>
    <style:style style:name="P203" style:parent-style-name="Normal" style:family="paragraph">
      <style:paragraph-properties fo:text-align="justify" fo:margin-right="-0.1194in">
        <style:tab-stops>
          <style:tab-stop style:type="left" style:position="0.9847in"/>
        </style:tab-stops>
      </style:paragraph-properties>
      <style:text-properties style:font-name-asian="Calibri" style:font-size-complex="12pt"/>
    </style:style>
    <style:style style:name="P204" style:parent-style-name="Normal" style:family="paragraph">
      <style:paragraph-properties fo:text-align="justify" fo:margin-right="-0.1194in" fo:text-indent="0.4923in"/>
      <style:text-properties style:font-name-asian="Calibri" style:font-size-complex="12pt"/>
    </style:style>
    <style:style style:name="P205" style:parent-style-name="Normal" style:family="paragraph">
      <style:paragraph-properties fo:text-align="justify" fo:margin-right="-0.1194in" fo:text-indent="0.4923in"/>
    </style:style>
    <style:style style:name="P206" style:parent-style-name="Normal" style:family="paragraph">
      <style:paragraph-properties fo:text-align="justify" fo:margin-right="-0.1194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margin-right="-0.1194in"/>
      <style:text-properties style:font-name-asian="Calibri" style:font-size-complex="12pt"/>
    </style:style>
    <style:style style:name="P210" style:parent-style-name="Normal" style:family="paragraph">
      <style:paragraph-properties fo:text-align="center" fo:margin-right="-0.1194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right="-0.1194in"/>
      <style:text-properties style:font-name-asian="Calibri" style:font-size-complex="12pt"/>
    </style:style>
    <style:style style:name="P214" style:parent-style-name="Normal" style:family="paragraph">
      <style:paragraph-properties fo:text-align="justify" fo:margin-right="-0.1194in" fo:text-indent="0.4923in"/>
    </style:style>
    <style:style style:name="T215" style:parent-style-name="DefaultParagraphFont" style:family="text">
      <style:text-properties style:font-name-asian="Calibri" style:font-size-complex="12pt" style:language-complex="lt" style:country-complex="LT"/>
    </style:style>
    <style:style style:name="T216" style:parent-style-name="DefaultParagraphFont" style:family="text">
      <style:text-properties style:font-name-asian="Calibri" style:font-size-complex="12pt" style:language-complex="lt" style:country-complex="LT"/>
    </style:style>
    <style:style style:name="T217" style:parent-style-name="DefaultParagraphFont" style:family="text">
      <style:text-properties style:font-name-asian="Calibri" style:font-size-complex="12pt" style:language-complex="lt" style:country-complex="L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right="-0.1194in"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margin-right="-0.1194in"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margin-right="-0.1194in"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right="-0.1194in"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margin-right="-0.1194in"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margin-right="-0.1194in"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text-position="super 62.5%"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text-position="super 62.5%"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text-position="super 62.5%"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fo:font-style="italic" style:font-style-asian="italic"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margin-right="-0.1194in"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right="-0.1194in"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margin-right="-0.1194in"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style="italic" style:font-style-asian="italic"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text-position="super 62.5%"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super 62.5%"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margin-right="-0.1194in"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per 62.5%"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text-position="super 62.5%"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margin-right="-0.1194in"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margin-right="-0.1194in"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margin-right="-0.1194in"/>
      <style:text-properties style:font-name-asian="Calibri" style:font-size-complex="12pt"/>
    </style:style>
    <style:style style:name="P334" style:parent-style-name="Normal" style:family="paragraph">
      <style:paragraph-properties fo:text-align="justify" fo:margin-right="-0.1194in" fo:text-indent="0.9in"/>
      <style:text-properties style:font-name-asian="Calibri" style:font-size-complex="12pt"/>
    </style:style>
    <style:style style:name="P335" style:parent-style-name="Normal" style:family="paragraph">
      <style:paragraph-properties fo:text-align="justify" fo:margin-right="-0.1194in" fo:text-indent="0.4923in"/>
    </style:style>
    <style:style style:name="P336" style:parent-style-name="Normal" style:family="paragraph">
      <style:paragraph-properties fo:text-align="justify" fo:margin-right="-0.1194in"/>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margin-right="-0.1194in"/>
      <style:text-properties style:font-name-asian="Calibri" style:font-size-complex="12pt"/>
    </style:style>
    <style:style style:name="P339" style:parent-style-name="Normal" style:family="paragraph">
      <style:paragraph-properties fo:text-align="justify" fo:margin-right="-0.1194in" fo:text-indent="0.4923in">
        <style:tab-stops>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margin-right="-0.1194in" fo:text-indent="0.4923in">
        <style:tab-stops>
          <style:tab-stop style:type="left" style:position="0.9847in"/>
        </style:tab-stops>
      </style:paragraph-properties>
      <style:text-properties style:font-name-asian="Calibri" style:font-size-complex="12pt"/>
    </style:style>
    <style:style style:name="P344" style:parent-style-name="Normal" style:family="paragraph">
      <style:paragraph-properties fo:text-align="justify" fo:margin-right="-0.1194in" fo:text-indent="0.4923in">
        <style:tab-stops>
          <style:tab-stop style:type="left" style:position="0.9847in"/>
        </style:tab-stops>
      </style:paragraph-properties>
      <style:text-properties style:font-name-asian="Calibri" style:font-size-complex="12pt"/>
    </style:style>
    <style:style style:name="P345" style:parent-style-name="Normal" style:family="paragraph">
      <style:paragraph-properties fo:text-align="justify" fo:margin-right="-0.1194in"/>
      <style:text-properties style:font-name-asian="Calibri" style:font-size-complex="12pt"/>
    </style:style>
    <style:style style:name="P346" style:parent-style-name="Normal" style:family="paragraph">
      <style:paragraph-properties fo:text-align="justify" fo:margin-right="-0.1194in" fo:text-indent="0.4923in">
        <style:tab-stops>
          <style:tab-stop style:type="left" style:position="4.4298in"/>
        </style:tab-stops>
      </style:paragraph-properties>
      <style:text-properties style:font-size-complex="12pt"/>
    </style:style>
    <style:style style:name="P347" style:parent-style-name="Normal" style:family="paragraph">
      <style:paragraph-properties fo:text-align="justify" fo:margin-right="-0.1194in"/>
      <style:text-properties style:font-size-complex="12pt"/>
    </style:style>
    <style:style style:name="P348" style:parent-style-name="Normal" style:family="paragraph">
      <style:paragraph-properties fo:text-align="justify" fo:margin-right="-0.1194in"/>
      <style:text-properties style:font-size-complex="12pt"/>
    </style:style>
    <style:style style:name="P349" style:parent-style-name="Normal" style:family="paragraph">
      <style:paragraph-properties fo:text-align="justify" fo:margin-right="-0.1194in" fo:text-indent="4.4298in">
        <style:tab-stops>
          <style:tab-stop style:type="left" style:position="4.4298in"/>
        </style:tab-stops>
      </style:paragraph-properties>
      <style:text-properties style:font-size-complex="12pt"/>
    </style:style>
    <style:style style:name="P350" style:parent-style-name="Normal" style:family="paragraph">
      <style:paragraph-properties fo:text-align="justify" fo:margin-right="-0.1194in"/>
      <style:text-properties style:font-size-complex="12pt"/>
    </style:style>
    <style:style style:name="P351" style:parent-style-name="Normal" style:family="paragraph">
      <style:paragraph-properties fo:text-align="justify" fo:margin-right="-0.1194in"/>
      <style:text-properties style:font-size-complex="12pt"/>
    </style:style>
    <style:style style:name="P352" style:parent-style-name="Normal" style:family="paragraph">
      <style:paragraph-properties fo:text-align="justify" fo:margin-right="-0.1194in" fo:text-indent="4.4298in">
        <style:tab-stops>
          <style:tab-stop style:type="left" style:position="4.4298in"/>
        </style:tab-stops>
      </style:paragraph-properties>
    </style:style>
    <style:style style:name="T3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553-822/2019</text:p>
      <text:p text:style-name="P9"><text:span text:style-name="T10">Teisminio proceso Nr.<text:s/></text:span><text:span text:style-name="T11">3-62-3-02429-2017-1</text:span></text:p>
      <text:p text:style-name="P12"><text:span text:style-name="T13">Procesinio sprendimo kategorija<text:s/></text:span><text:span text:style-name="T14">20.2.3.2</text:span></text:p>
      <text:p text:style-name="P15">(S)<text:s/></text:p>
      <text:p text:style-name="P16"/>
      <text:p text:style-name="P17"><text:span text:style-name="T1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s/></text:p>
      <text:p text:style-name="P23">LIETUVOS RESPUBLIKOS VARDU</text:p>
      <text:p text:style-name="P24"/>
      <text:p text:style-name="P25">2019 m. kovo 13 d.</text:p>
      <text:p text:style-name="P26">Vilnius</text:p>
      <text:p text:style-name="P27"/>
      <text:p text:style-name="P28"><text:span text:style-name="T29">Lietuvos vyriausiojo administracinio teismo teisėjų kolegija, susidedanti iš teisėjų Ryčio Krasausko, Ramutės Ruškytės ir Skirgailės Žalimienės (kolegijos pirmininkė ir pranešėja),</text:span></text:p>
      <text:p text:style-name="P30"><text:span text:style-name="T31">teismo posėdyje apeliacine rašytinio proceso tvarka išnagrinėjo administr</text:span><text:span text:style-name="T32">acinę bylą pagal atsakovo<text:s/></text:span><text:span text:style-name="T33">Lietuvos valstybės, atstovaujamos Pravieniškių pataisos namų-atvirosios kolonijos<text:s/></text:span><text:span text:style-name="T34">apeliacinį skundą dėl Regionų apygardos administracinio teismo Kauno rūmų 2018 m. vasario 5 d. sprendimo administracinėje byloje<text:s/></text:span><text:span text:style-name="T35">pagal pareiškėjo R.</text:span><text:span text:style-name="T36"><text:s/>V. skundą atsakovui Lietuvos valstybei, atstovaujamai Pravieniškių pataisos namų-atvirosios kolonijos, dėl neturtinės žalos atlyginimo priteisimo</text:span><text:span text:style-name="T37">.</text:span></text:p>
      <text:p text:style-name="P38"/>
      <text:p text:style-name="P39">Teisėjų kolegija</text:p>
      <text:p text:style-name="P40"/>
      <text:p text:style-name="P41"><text:span text:style-name="T42">n u s t a t ė:</text:span></text:p>
      <text:p text:style-name="P43"/>
      <text:p text:style-name="P44"><text:span text:style-name="T45">I</text:span><text:span text:style-name="T46">.</text:span></text:p>
      <text:p text:style-name="P47"/>
      <text:p text:style-name="P48"><text:span text:style-name="T49">1</text:span><text:span text:style-name="T50">.</text:span><text:span text:style-name="T51"><text:tab/></text:span><text:span text:style-name="T52">Pareiškėjas R. V. skundu kreipėsi į teismą prašydamas<text:s/></text:span><text:span text:style-name="T53">priteisti iš atsakovo Lietuvos valstybės, atstovaujamos Pravieniškių pataisos namų – atvirosios kolonijos, 20 000 Eur neturtinės žalos atlyginimą</text:span><text:span text:style-name="T54">.</text:span></text:p>
      <text:p text:style-name="P55"><text:span text:style-name="T56">1.1</text:span><text:span text:style-name="T57">.</text:span><text:span text:style-name="T58"><text:tab/></text:span><text:span text:style-name="T59">Pareiškėjas skunde paaiškino, kad nuo 2014 m. lapkričio 23 d. iki 2017 m. spalio 15 d. buvo kalinamas<text:s/></text:span><text:span text:style-name="T60">Pravieniškių pataisos namuose-atvirojoje kolonijoje (toliau – ir Pravieniškių PN), kur jam teko mažesnis plotas, nei numatyta teisės aktuose minimali norma. Gyvenamosios patalpos buvo perpildytos, veisėsi buitiniai parazitai ir pelėsis, kaupėsi drėgmė, trū</text:span><text:span text:style-name="T61">ko apšvietimo. Pareiškėjui kalint baudos izoliatoriuje, pasivaikščioti jam buvo leidžiama tik vieną valandą per parą. Dėl tokių kalinimo sąlygų pareiškėjas patyrė neturtinę žalą, pasireiškusią neigiamais dvasiniais išgyvenimais, diskomfortu, fiziniais nepa</text:span><text:span text:style-name="T62">togumais, dvasinėmis kančiomis. Šią žalą vertino 20 000 Eur suma, kurią prašė priteisti iš atsakovo</text:span><text:span text:style-name="T63">.</text:span></text:p>
      <text:p text:style-name="P64"><text:span text:style-name="T65">2</text:span><text:span text:style-name="T66">.</text:span><text:span text:style-name="T67"><text:tab/></text:span><text:span text:style-name="T68">Atsakovas Pravieniškių PN<text:s/></text:span><text:span text:style-name="T69">pateikė atsiliepimą į pareiškėjo skundą, kuriame nurodė, kad su juo nesutinka, prašė skundą atmesti</text:span><text:span text:style-name="T70">.<text:s/></text:span></text:p>
      <text:p text:style-name="P71"><text:span text:style-name="T72">2.1</text:span><text:span text:style-name="T73">.</text:span><text:span text:style-name="T74"><text:tab/></text:span><text:span text:style-name="T75">Atsakovas atsiliepime į nurodė, kad teisės aktuose nėra numatyta pareiga pataisos įstaigoms kaupti ir sisteminti informaciją apie tam tikrais laikotarpiais gyvenamosiose patalpose buvusių miegamųjų vietų skaičių, tačiau pagal einamojo laikotarpio miegamųjų</text:span><text:span text:style-name="T76"><text:s/>vietų skaičių, minimalaus ploto norma patalpose, kuriose gyveno pareiškėjas, nebuvo pažeista. Pažymėjo, kad pataisos namai yra ne kalėjimo ar kamerų tipo pataisos įstaiga, todėl pareiškėjo galimybė judėti po<text:s/></text:span><text:soft-page-break/><text:span text:style-name="T77">visą lokalinį sektorių bendrabučio tipo patalpo</text:span><text:span text:style-name="T78">se nebuvo ribojama nuo kėlimosi iki gulimo laiko. Gyvenamosios patalpos tvarkingos, vėdinamos per langus arba mechaninę vėdinimo sistemą, visose patalpose įrengtas dieninis ir naktinis apšvietimas. Gavus informaciją apie perdegusias lemputes, jos nedelsian</text:span><text:span text:style-name="T79">t keičiamos. Įstaigoje pagal sudarytą sutartį reguliariai atliekami kenkėjų naikinimo darbai. Gyvenamąsias patalpas privalo tvarkyti ir valyti jose gyvenantys asmenys, todėl pataisos namai negali būti atsakingi už tai, jog nuteistieji netinkamai atlieka ši</text:span><text:span text:style-name="T80">ą pareigą. Nurodė, jog pareiškėjas nesikreipė į įstaigos administraciją dėl netinkamų kalinimo sąlygų. Nėra jokių duomenų, kad pataisos namų pareigūnai būtų netinkamai atlikę savo pareigas. Bylose dėl valstybės neteisėtais veiksmais padarytos žalos pareišk</text:span><text:span text:style-name="T81">ėjas privalo įrodyti konkretų žalos dydį bei priežastinį ryšį tarp neteisėtų veiksmų ir žalos. Atkreipė dėmesį, jog pareiškėjas nenurodė, iš ko konkrečiai susideda jo prašoma priteisti žala, nepagrindė savo reikalavimo jokiais objektyviais duomenimis. Pare</text:span><text:span text:style-name="T82">iškėjo argumentai nekonkretūs, deklaratyvūs bei nepagrįsti.<text:s/></text:span></text:p>
      <text:p text:style-name="P83"/>
      <text:p text:style-name="P84"><text:span text:style-name="T85">II</text:span><text:span text:style-name="T86">.</text:span></text:p>
      <text:p text:style-name="P87"/>
      <text:p text:style-name="P88"><text:span text:style-name="T89">3</text:span><text:span text:style-name="T90">.</text:span><text:span text:style-name="T91"><text:tab/>Regionų apygardos administracinio teismo Kauno rūmai 2018 m. vasario 5 d. sprendimu pareiškėjo skundą tenkino iš dalies, priteisė pareiškėjui R. V. iš Lietuvos valstybės, atsto</text:span><text:span text:style-name="T92">vaujamos Pravieniškių pataisos namų-atvirosios kolonijos, 2 500 Eur neturtinei žalai atlyginti.</text:span></text:p>
      <text:p text:style-name="P93"><text:span text:style-name="T94">4</text:span><text:span text:style-name="T95">.</text:span><text:span text:style-name="T96"><text:tab/>Teismas nustatė, kad atsakovas nurodė, jog tikslių duomenų, kiek ginčo laikotarpiu šiose patalpose buvo įrengta miegamųjų vietų, pateikti negali, todėl m</text:span><text:span text:style-name="T97">iegamųjų vietų skaičių pateikė tokį, koks buvo atsiliepimo pateikimo dieną. Tuo tarpu pareiškėjas atsikirtime į atsiliepimą nurodė, jog 16 būrio 3 gyvenamojoje patalpoje gyveno 16 ir daugiau asmenų. Atsakovo atstovas pateikė duomenis, jog šiuo metu minėtoj</text:span><text:span text:style-name="T98">e patalpoje yra 10 miegamųjų vietų, tačiau pareiškėjo nurodomos aplinkybės dėl laikotarpiu nuo 2014 m. lapkričio 23 d. iki 2015 m. spalio 25 d. šioje patalpoje gyvenusių asmenų skaičiaus, nepaneigė. Atsižvelgiant į šios patalpos plotą, teismas konstatavo,<text:s/></text:span><text:span text:style-name="T99">jog laikotarpiu nuo 2014 m. lapkričio 23 d. iki 2015 m. spalio 29 d. pareiškėjui tenkantis gyvenamasis plotas (2,05 kv. m) neatitiko Pataisos įstaigų vidaus tvarkos taisyklėse numatytų reikalavimų (atitinkamai trūko 1,05 kv. m ploto).</text:span></text:p>
      <text:p text:style-name="P100"><text:span text:style-name="T101">5</text:span><text:span text:style-name="T102">.</text:span><text:span text:style-name="T103"><text:tab/>Teismas pasisa</text:span><text:span text:style-name="T104">kė, jog pareiškėjas nenurodė, kuriose patalpose (išskyrus 16 būrio 3 miegamąjį) ir kiek tiksliai asmenų drauge su juo gyveno visu ginčo laikotarpiu, šių aplinkybių nedetalizavo, taip pat byloje nėra duomenų, jog įrengtų miegamųjų vietų skaičius kitose pare</text:span><text:span text:style-name="T105">iškėjo gyvenamosiose patalpose, išskyrus 16 būrio 3 miegamąjį, nuo ginčo laikotarpio pradžios iki atsakovo atstovo atsiliepimo pateikimo momento keitėsi, atitinkamai, teismas vertindamas atsakovo pateiktus paaiškinimus, nustatė, kad vienam asmeniui bendrab</text:span><text:span text:style-name="T106">učio tipo patalpose teko nuo 3,17 kv. m iki 3,28 kv. m ploto, o kamerų tipo patalpose – nuo 4,52 kv. m iki 6,58 kv. m ploto, kas atitinka Pataisos įstaigų vidaus tvarkos taisyklėse numatytus reikalavimus.</text:span></text:p>
      <text:p text:style-name="P107"><text:span text:style-name="T108">6</text:span><text:span text:style-name="T109">.</text:span><text:span text:style-name="T110"><text:tab/>Teismas nustatė, kad Pravieniškių PN yra sud</text:span><text:span text:style-name="T111">arę sutartį su UAB „Utenos deratizacija“ dėl kenkėjų kontrolės paslaugų teikimo, ši bendrovė reguliariai atlieka vabzdžių ir graužikų kontrolės ir naikinimo darbus Pravieniškių PN patalpose. Atsižvelgiant į tai, teismas darė išvadą, jog Pravieniškių PN akt</text:span><text:span text:style-name="T112">yviai veikia, kad patalpose, kuriomis naudojasi laisvės atėmimo bausmę atliekantys asmenys, vabzdžių ir graužikų nebūtų, todėl sprendė, kad nėra pagrindo pripažinti neteisėtų Pravieniškių PN veiksmų ar neveikimo šiuo aspektu.<text:s/></text:span></text:p>
      <text:p text:style-name="P113"><text:span text:style-name="T114">7</text:span><text:span text:style-name="T115">.</text:span><text:span text:style-name="T116"><text:tab/>Teismas įvertinęs atsa</text:span><text:span text:style-name="T117">kovo į bylą pateiktą Ūkio ir komunalinių paslaugų skyriaus pažymą, nustatė, kad patalpose įrengtas dieninis ir naktinis elektros apšvietimas. Gavus informaciją apie perdegusias lemputes ar sugadintus šviestuvus, jie nedelsiant keičiami. Teismas atkreipė dė</text:span><text:span text:style-name="T118">mesį, jog byloje nėra duomenų, kad pareiškėjas būtų išreiškęs pataisos namų administracijai ar pareigūnams nusiskundimą dėl netinkamo apšvietimo, būtų prašęs pakeisti perdegusias lempas ar kt. Be to, Pravieniškių PN Apsaugos ir priežiūros skyriaus pažymoje</text:span><text:span text:style-name="T119"><text:s/>taip pat nurodyta, kad uždarosios zonos kamerų techninė apžiūra atliekama kasdien. Teismas pareiškėjo teiginius vertino kaip deklaratyvius, todėl juos atmetė. Taip pat teismas pažymėjo, jog byloje esančiame Medicininiame pažymėjime nurodyta, kad pareiškėj</text:span><text:span text:style-name="T120">as dėl sveikatos sutrikimų, kuriuos galėjo sukelti netinkamos kalinimo sąlygos, nesikreipė į gydytoją.</text:span></text:p>
      <text:p text:style-name="P121"><text:span text:style-name="T122">8</text:span><text:span text:style-name="T123">.</text:span><text:span text:style-name="T124"><text:tab/>Teismas įvertinęs Nacionalinio visuomenės sveikatos centro prie Sveikatos apsaugos ministerijos Kauno departamento patikrinimo aktus, kuriuose užf</text:span><text:span text:style-name="T125">iksuoti patikrinimų rezultatai pareiškėjo gyventose kamerose, nustatė, kad pažeidimų, susijusių su dirbtine apšvieta, nebuvo nustatyta, buitinių parazitų ir pelėsių kamerose nepastebėta, visos patalpos vėdinamos per atvirus langus, kai kuriose įrengta mech</text:span><text:span text:style-name="T126">aninė ventiliacija, oro drėgmės koeficientas atitiko nustatytus reikalavimus. Teismas atkreipė dėmesį, kad minėti patikrinimai buvo atlikti vėlesniu nei ginčo laikotarpiu, tačiau pažymėjo, jog Lietuvos vyriausiasis administracinis teismas laikosi pozicijos</text:span><text:span text:style-name="T127">, kad nors atsakovas ir nepateikė įrodymų apie atliktų patikrinimų rezultatus konkrečiose patalpose ginčo laikotarpiu, pažymėtina, kad pareiškėjui ar kitam asmeniui dėl laikymo sąlygų nesiskundus, jis tokių įrodymų (patikrinimo aktų ar pan.) ir negali pate</text:span><text:span text:style-name="T128">ikti (LVAT 2015 m. gruodžio 21 d. nutartis administracinėje byloje Nr. A-2446-624/2015). Atsižvelgdamas į byloje nustatytas aplinkybes, pareiškėjo argumentus šiuo aspektu teismas atmetė.</text:span></text:p>
      <text:p text:style-name="P129"><text:span text:style-name="T130">9</text:span><text:span text:style-name="T131">.</text:span><text:span text:style-name="T132"><text:tab/>Dėl pareiškėjo argumentų apie nešvarą ir pelėsio veisimąsi, te</text:span><text:span text:style-name="T133">ismas atkreipė dėmesį ir į tai, kad Lietuvos Respublikos sveikatos apsaugos ministro 2015 m. rugpjūčio 3 d. įsakymu Nr. V-908 „Dėl Lietuvos higienos normos HN 134:2015 „Laisvės atėmimo vietų ir teritorinių policijos įstaigų areštinių saugos reikalavimai“ p</text:span><text:span text:style-name="T134">atvirtinimo“ (toliau – ir Higienos norma, HN 134:2015) 37 punktas nustato, jog laisvės atėmimo vietose laikomi asmenys taip pat privalo asmeniškai nuolat rūpintis švaros bei tvarkos palaikymu gyvenamosiose patalpose. Taigi, švarios ir tvarkingos aplinkos g</text:span><text:span text:style-name="T135">yvenamosiose patalpose sukūrimas ir palaikymas priklauso ir nuo pačių nuteistųjų bei paties pareiškėjo valios. Tam nuteistiesiems yra išduodamos valymo priemonės, ką patvirtina atsakovo atstovo pateikti duomenys. Teismas pasisakė, kad Pravieniškių PN negal</text:span><text:span text:style-name="T136">i būti atsakingas už tai, jog įstaigoje kalinami asmenys nevykdo ar netinkamai vykdo jiems nustatytas pareigas.</text:span></text:p>
      <text:p text:style-name="P137"><text:span text:style-name="T138">10</text:span><text:span text:style-name="T139">.</text:span><text:span text:style-name="T140"><text:tab/>Dėl pareiškėjo skundo dalies, kurioje jis neturtinę žalą kildino iš to, kad<text:s/></text:span><text:span text:style-name="T141">laikotarpiais, kuomet buvo kalinamas baudos izoliatoriuje, p</text:span><text:span text:style-name="T142">asivaikščioti galėdavo tik vieną valandą per parą, teismas pažymėjo, jog laikotarpiais, kuomet pareiškėjas už paskirtas drausmines nuobaudas kalėjo baudos izoliatoriuje, galiojusi Lietuvos Respublikos bausmių vykdymo kodekso (toliau – ir BVK)<text:s/></text:span><text:span text:style-name="T143">146 straipsni</text:span><text:span text:style-name="T144">o 2 dalis numatė, jog baudos arba drausmės izoliatoriuose ir karceriuose laikomiems nuteistiesiems leidžiama skaityti knygas, žurnalus, laikraščius ir kitą literatūrą, jiems leidžiama kasdien vieną valandą pasivaikščioti. Byloje nesant duomenų, kad pareišk</text:span><text:span text:style-name="T145">ėjui būtų nesuteikta kasdien valanda pasivaikščioti, teismas sprendė, kad nėra nei teisinio, nei faktinio pagrindo konstatuoti pažeidimą šioje dalyje.<text:s/></text:span></text:p>
      <text:p text:style-name="P146"><text:span text:style-name="T147">11</text:span><text:span text:style-name="T148">.</text:span><text:span text:style-name="T149"><text:tab/></text:span><text:span text:style-name="T150">I</text:span><text:span text:style-name="T151">šsamiai bei visapusiškai įvertinęs byloje surinktus įrodymus, atlikęs teisės normų, reglamentuo</text:span><text:span text:style-name="T152">jančių asmenų laikymo laisvės atėmimo vietose sąlygų analizę, teismas darė išvadą, kad Pravieniškių PN ginčui aktualiu laikotarpiu, iš viso 313 parų</text:span><text:span text:style-name="T153"><text:s/>(nuo 2014 m. lapkričio 23 d. iki 2015 m. spalio 29 d.</text:span><text:span text:style-name="T154">), neužtikrino pareiškėjui minimalios gyvenamojo ploto</text:span><text:span text:style-name="T155"><text:s/>normos (trūko 1,05 kv. m), todėl teismas atsižvelgdamas į pažeidimo pobūdį, trukmę, į šiuo metu Lietuvoje egzistuojančias ekonomines darbo užmokesčio bei pragyvenimo sąlygas, sprendė, kad pareiškėjui padarytos neturtinės žalos dydis įvertintinas 2 500 Eur</text:span><text:span text:style-name="T156"><text:s/>ir ši suma priteistina iš atsakovo.</text:span></text:p>
      <text:p text:style-name="P157"/>
      <text:p text:style-name="P158"><text:span text:style-name="T159">III</text:span><text:span text:style-name="T160">.</text:span></text:p>
      <text:p text:style-name="P161"/>
      <text:p text:style-name="P162"><text:span text:style-name="T163">12</text:span><text:span text:style-name="T164">.</text:span><text:span text:style-name="T165"><text:tab/></text:span><text:span text:style-name="T166">Atsakovas</text:span><text:span text:style-name="T167"><text:s/></text:span><text:span text:style-name="T168">apeliaciniu skundu prašo Regionų apygardos administracinio teismo Kauno rūmų 2018 m. vasario 5 d. sprendimą pakeisti ir pripažinti, kad buvo pažeista pareiškėjo teisė būti kalinamam Lietuvos Respublikos teisės aktų reikalavimus atitinkančiomis sąlygomis. R</text:span><text:span text:style-name="T169">eikalavimą dėl neturtinės žalos atlyginimo pinigais atmesti kaip nepagrįstą. Atsakovas apeliacinį skundą grindžia šiais argumentais:<text:s/></text:span></text:p>
      <text:p text:style-name="P170"><text:span text:style-name="T171">12.1</text:span><text:span text:style-name="T172">.</text:span><text:span text:style-name="T173"><text:tab/>Pirmosios instancijos teismas nepilnai įvertino byloje pateiktus duomenis apie pareiškėjo bausmės atlikimą gyvenam</text:span><text:span text:style-name="T174">osiose patalpose ir jam tekusį gyvenamąjį plotą. Pataisos įstaigoje nustatytas bausmės atlikimo režimas, kuris numato, kad dienotvarkės numatytu laiku nuo 6 val. 30 min. iki 22 val. 30 min. nuteistieji gali laisvai judėti savo būrio gyvenamosiose patalpose</text:span><text:span text:style-name="T175">, taip pat viso lokalinio sektoriaus teritorijoje.</text:span></text:p>
      <text:p text:style-name="P176"><text:span text:style-name="T177">12.2</text:span><text:span text:style-name="T178">.</text:span><text:span text:style-name="T179"><text:tab/>Pravieniškių pataisos namai-atviroji kolonija nėra kalėjimo tipo ar kamerų tipo pataisos įstaiga ir per bausmės atlikimo pataisos įstaigoje laiką pareiškėjas gyveno ir gyvena bendrabučio tipo gyv</text:span><text:span text:style-name="T180">enamosiose patalpose. Taigi, nagrinėjant šią bylą būtina atsižvelgti į esminį faktą, jog pareiškėjas bausmę atliko ir atlieka Pravieniškių pataisos namuose-atvirojoje kolonijoje, kuri nėra izoliatorius-kalėjimas.</text:span></text:p>
      <text:p text:style-name="P181"><text:span text:style-name="T182">12.3</text:span><text:span text:style-name="T183">.</text:span><text:span text:style-name="T184"><text:tab/>Duomenų apie tai, kiek asmenų par</text:span><text:span text:style-name="T185">eiškėjo buvimo metu buvo pataisos namų patalpose, kuriose pareiškėjas atlikinėjo bausmę atsakovas pateikti negalėjo, nes tokie duomenys nėra sisteminami ir kaupiami. Tokia pareiga nėra nustatyta jokiais teisės aktais. Informacija pateikiama pažymų surašymo</text:span><text:span text:style-name="T186"><text:s/>dienai. Pareiškėjas taip pat nepateikė jokių objektyvių įrodymų apie ginčo laikotarpiu esamą miegamų vietų skaičių, nurodė tik deklaratyvaus pobūdžio argumentus.</text:span></text:p>
      <text:p text:style-name="P187"><text:span text:style-name="T188">12.4</text:span><text:span text:style-name="T189">.</text:span><text:span text:style-name="T190"><text:tab/>Vien tik pareiškėjo paaiškinimų nagrinėjamu atveju nepakanka. Paaiškinimai turėtų b</text:span><text:span text:style-name="T191">ūti išsamūs ir patvirtinti kitais tiesioginiais ar netiesioginiais, subjektyviais ar objektyviais įrodymais. Byloje nėra jokių duomenų, jog atsakovas atliko neteisėtus veiksmus šiuo aspektu, todėl skundas dalyje dėl per mažo gyvenamojo ploto, tekusio parei</text:span><text:span text:style-name="T192">škėjui likusiu ginčo laikotarpiu, atmestinas.</text:span></text:p>
      <text:p text:style-name="P193"><text:span text:style-name="T194">13</text:span><text:span text:style-name="T195">.</text:span><text:span text:style-name="T196"><text:tab/>Pareiškėjas atsiliepime į apeliacinį skundą nurodo, kad su atsakovo apeliaciniu skundu nesutinka, prašo jį atmesti ir palikti galioti pirmosios instancijos teismo sprendimą.</text:span></text:p>
      <text:p text:style-name="P197"><text:span text:style-name="T198">13.1</text:span><text:span text:style-name="T199">.</text:span><text:span text:style-name="T200"><text:tab/></text:span><text:span text:style-name="T201">Pareiškėjas atkrei</text:span><text:span text:style-name="T202">pia dėmesį, jog atsakovas apeliaciniu skundu siekia, kad pareiškėjui nebūtų priteistas neturtinės žalos atlyginimas pinigais, tačiau niekaip nepaneigia, kad pareiškėjo atžvilgiu teisės aktų pažeidimo nebuvo.</text:span></text:p>
      <text:p text:style-name="P203"/>
      <text:p text:style-name="P204">Teisėjų kolegija</text:p>
      <text:p text:style-name="P205"/>
      <text:p text:style-name="P206"><text:span text:style-name="T207">k o n s t a t u o j a</text:span><text:span text:style-name="T208">:</text:span></text:p>
      <text:p text:style-name="P209"/>
      <text:p text:style-name="P210"><text:span text:style-name="T211">IV</text:span><text:span text:style-name="T212">.</text:span></text:p>
      <text:p text:style-name="P213"/>
      <text:p text:style-name="P214"><text:span text:style-name="T215">14</text:span><text:span text:style-name="T216">.</text:span><text:span text:style-name="T217"><text:tab/></text:span><text:span text:style-name="T218">Apeliacijos dalykas – Regionų apygardos administracinio teismo Kauno rūmų 2018 m. vasario 5 d. sprendimo, kuriuo pareiškėjo skundas buvo tenkintas iš dalies, teisėtumas ir pagrįstumas.</text:span></text:p>
      <text:p text:style-name="P219"><text:span text:style-name="T220">15</text:span><text:span text:style-name="T221">.</text:span><text:span text:style-name="T222"><text:tab/>Pareiškėjas kreipėsi į administracinį teismą<text:s/></text:span><text:span text:style-name="T223">dėl neturtinės žalos priteisimo, kurią patyrė kalėdamas Pravieniškių PN.</text:span></text:p>
      <text:p text:style-name="P224"><text:span text:style-name="T225">16</text:span><text:span text:style-name="T226">.</text:span><text:span text:style-name="T227"><text:tab/>Pirmosios instancijos teismas nustatęs, kad pareiškėjui 313 dienų teko mažesnis nei įstatymuose numatytas kameros plotas, pareiškėjo atžvilgiu jo teisių pažeidimą pripažino ir</text:span><text:span text:style-name="T228"><text:s/>priteisė 2 500 Eur neturtinės žalos atlyginimą iš atsakovo.</text:span></text:p>
      <text:p text:style-name="P229"><text:span text:style-name="T230">17</text:span><text:span text:style-name="T231">.</text:span><text:span text:style-name="T232"><text:tab/>Atsakovas nesutikdamas su pirmosios instancijos teismo sprendimu, siekia kad pareiškėjo pažeista teisė būtų pripažinta, kaip pakankama satisfakcija, nepriteisiant pareiškėjui neturtinės ž</text:span><text:span text:style-name="T233">alos atlyginimo pinigais.</text:span></text:p>
      <text:p text:style-name="P234"><text:span text:style-name="T235">18</text:span><text:span text:style-name="T236">.</text:span><text:span text:style-name="T237"><text:tab/>Vadovaujantis ABTĮ 140 straipsnio 1 dalimi, teismas, apeliacine tarka nagrinėdamas bylą, patikrina pirmosios instancijos teismo sprendimo pagrįstumą ir teisėtumą neperžengdamas apeliacinio skundo ribų.</text:span></text:p>
      <text:p text:style-name="P238"><text:span text:style-name="T239">19</text:span><text:span text:style-name="T240">.</text:span><text:span text:style-name="T241"><text:tab/>Atsakovas si</text:span><text:span text:style-name="T242">ekdamas, kad pareiškėjui nebūtų priteistas neturtinęs žalos atlyginimas pinigais, nurodo, kad pareiškėjas nepateikė jokių įrodymų, kurie pagrįstų jo nurodytas aplinkybes ir patirtą žalą, todėl teismas turėjo vertinti atsakovo pateiktus duomenis, kurie yra<text:s/></text:span><text:span text:style-name="T243">egzistuojantys pažymos pateikimo dieną, o ne pareiškėjo paaiškinimus.</text:span></text:p>
      <text:p text:style-name="P244"><text:span text:style-name="T245">20</text:span><text:span text:style-name="T246">.</text:span><text:span text:style-name="T247"><text:tab/>Lietuvos vyriausiojo administracinio teismo praktikoje laikomasi nuoseklios pozicijos, kad, atsižvelgiant į kalinamų asmenų ribotas galimybes rinkti įrodymus, paprastai iš pareiš</text:span><text:span text:style-name="T248">kėjo reikalaujama nurodyti tik pagrįstai detalizuotą kalinimo sąlygų apibūdinimą (žr., pvz., 2015 m. gegužės 15 d. nutartį administracinėje byloje Nr. A-52-858/2015, 2013 m. vasario 8 d. nutartį administracinėje byloje Nr. AS-602-84/2013). Pareiškėjui aišk</text:span><text:span text:style-name="T249">iai nurodžius reikšmingas kalinimo sąlygas apibūdinančias aplinkybes, pareiga pateikti reikiamus dokumentus ir kitus įrodymus apie tam tikrų reikalavimų, susijusių su sveikos ir saugios kalinimo aplinkos užtikrinimu, laikymąsi tenka atsakovui ir jo atstovu</text:span><text:span text:style-name="T250">i (žr., pvz., 2017 m. sausio 3 d. nutartį administracinėje byloje Nr. A-3358-</text:span><text:soft-page-break/><text:span text:style-name="T251">624/2016, 2013 m. rugsėjo 30 d. nutartį administracinėje byloje Nr. A</text:span><text:span text:style-name="T252">442</text:span><text:span text:style-name="T253">-1346/2013, 2013 m. rugsėjo 30 d. nutartį administracinėje byloje Nr. A</text:span><text:span text:style-name="T254">858</text:span><text:span text:style-name="T255">-977/2013, 2013 m. balandžio 25<text:s/></text:span><text:span text:style-name="T256">d. nutartį administracinėje byloje Nr. A</text:span><text:span text:style-name="T257">525</text:span><text:span text:style-name="T258">-197/2013 ir kt.). Laisvės atėmimo įstaigai nesugebėjus paneigti pareiškėjo teiginių, susijusių su kalinimo ploto dydžiu ar kitais kalinimo sąlygų pažeidimais, jie laikomi nustatytais (žr., pvz., 2017 m. birželio<text:s/></text:span><text:span text:style-name="T259">12 d. nutartį administracinėje Nr. A-979-556/2017, 2016 m. rugsėjo 19 d. nutartį administracinėje byloje Nr. A-4146-442/2016, 2015 m. gruodžio 21 d. nutartį administracinėje byloje Nr. A-2446-624/2015, ir kt.; taip pat žr., pvz., Europos Žmogaus Teisių Tei</text:span><text:span text:style-name="T260">smo (toliau – ir EŽTT) 2010 m. liepos 1 d. sprendimą byloje<text:s/></text:span><text:span text:style-name="T261">Nedayborshch prieš Rusiją</text:span><text:span text:style-name="T262"><text:s/>(pareiškimo Nr. 42255/04), 2009 m. balandžio 9 d. sprendimą byloje<text:s/></text:span><text:span text:style-name="T263">Grigoryevskikh prieš Rusiją</text:span><text:span text:style-name="T264"><text:s/>(pareiškimo Nr. 22/03), 2004 m. balandžio 6 d. sprendimo byloje<text:s/></text:span><text:span text:style-name="T265">Ahmet Özkan</text:span><text:span text:style-name="T266"><text:s/>ir kiti prieš Turkiją</text:span><text:span text:style-name="T267"><text:s/>(pareiškimo Nr. 21689/93)).</text:span></text:p>
      <text:p text:style-name="P268"><text:span text:style-name="T269">21</text:span><text:span text:style-name="T270">.</text:span><text:span text:style-name="T271"><text:tab/>Iš pateiktos teismų praktikos matyti, jog pareiga pateikti reikiamus dokumentus ir kitus įrodymus apie kamerose asmenims tenkantį plotą tenka būtent atsakovo atstovui, o šiam negalint pateikti<text:s/></text:span><text:span text:style-name="T272">konkrečių su ginču susijusių įrodymų, valstybės institucija privalo pagrįsti, dėl kokių priežasčių negali to padaryti. Pažymėtina, kad argumentas, jog įstaiga savo valia nesistemina ar nekaupia tam tikros informacijos ar dokumentų, negali pateisinti įrodym</text:span><text:span text:style-name="T273">ų nepateikimo ir atleisti atsakovo nuo pareigos įrodyti tam tikrus faktus.</text:span></text:p>
      <text:p text:style-name="P274"><text:span text:style-name="T275">22</text:span><text:span text:style-name="T276">.</text:span><text:span text:style-name="T277"><text:tab/>Nagrinėjamu atveju Pravieniškių PN į bylą pateikė duomenis, kad pareiškėjas ginčo laikotarpiu buvo paskirtas gyventi į šias gyvenamąsias patalpas: laikotarpiu nuo 2014 m. la</text:span><text:span text:style-name="T278">pkričio 23 d. iki 2015 m. spalio 29 d. į 16 būrio 3 gyvenamąją patalpą, kurios plotas – 32,83 kv. m.; nuo 2015 m. spalio 29 d. iki 2016 m. kovo 18 d. į 6 būrio 3 gyvenamąją patalpą, kurios plotas –<text:s/></text:span><text:span text:style-name="T279"><text:line-break/>66,66 kv. m.; nuo 2016 m. kovo 18 d. iki 2017 m. spalio 1</text:span><text:span text:style-name="T280">7 d. į 15 būrio 2 gyvenamąją patalpą, kurios plotas – 51,82 kv. m; taip pat laikotarpiais nuo 2015 m. kovo 9 d. iki 2015 m. kovo 16 d. į kamerą Nr. 4, kurios plotas – 13,88 kv. m; nuo 2015 m. gegužės 28 d. iki 2015 m. birželio 6 d. į kamerą Nr. 2, kurios p</text:span><text:span text:style-name="T281">lotas – 14,18 kv. m; nuo 2015 m. rugpjūčio 18 d. iki 2015 m. rugpjūčio 27 d. į kamerą Nr. 5, kurios plotas – 13,57 kv. m; nuo 2016 m. kovo 22 d. iki 2016 m. kovo 29 d. į kamerą Nr. 1, kurios plotas – 6,58 kv. m (b. l. 23-25). Atsakovas nurodė, jog neturi p</text:span><text:span text:style-name="T282">areigos kaipti bei saugoti informacijos apie tai, kiek kiekvienoje atskiroje gyvenamojoje patalpoje buvo miegamųjų vietų per tam tikrą laikotarpį, todėl informacija apie miegamųjų vietų skaičių pateikė einamuoju laikotarpiu. Tačiau teisėjų kolegija atkreip</text:span><text:span text:style-name="T283">ia dėmesį, jog pareiga pateikti įrodymus apie kamerose asmeniui tenkantį plotą, taigi ir laikotarpius, kuriais asmenys buvo laikomi tokiose kamerose, tenka būtent atsakovo atstovui, o tai, kad institucija tokių duomenų savo pasirinkimu nekaupia, neatleidži</text:span><text:span text:style-name="T284">a jos nuo pareigos paneigti pareiškėjo skunde nurodytas su tuo susijusias aplinkybes. Pravieniškių PN nepateikus įrodymų, kurie paneigtų pareiškėjo skunde nurodytas aplinkybes, jog 16 būrio 3 brigadoje vienu metu gyveno 16 asmenų (b. l. 139), jas pirmosios</text:span><text:span text:style-name="T285"><text:s/>instancijos teismas laikė nustatytomis pagrįstai.</text:span></text:p>
      <text:p text:style-name="P286"><text:span text:style-name="T287">23</text:span><text:span text:style-name="T288">.</text:span><text:span text:style-name="T289"><text:tab/>Lietuvos vyriausiojo administracinio teismo praktikoje pripažįstama, jog asmuo, kuris yra kalinamas nepriimtinomis sąlygomis, paprastai patiria neturtinę žalą, kaip ji yra apibrėžta Lietuvos Respub</text:span><text:span text:style-name="T290">likos civilinio kodekso 6.250 straipsnio 1 dalyje (žr., pvz., 2017 m. balandžio 12 d. nutartį administracinėje byloje Nr. A-309-438/2017, 2017 m. vasario 22 d. nutartį administracinėje byloje Nr. A-235-492/2017, 2017 m. sausio 3 d. nutartį administracinėje</text:span><text:span text:style-name="T291"><text:s/>byloje Nr. A-3358-624/2016 ir kt.). Ši aplinkybė konstatuota ir Europos Žmogaus Teisių Teismo praktikoje (žr., pvz., 2008 m. lapkričio 18 d. sprendimą byloje<text:s/></text:span><text:span text:style-name="T292">Savenkovas prieš Lietuvą</text:span><text:span text:style-name="T293"><text:s/>(pareiškimo Nr. 871/02)). Pagal CK 6.271 straipsnį žalą, atsiradusią dėl</text:span><text:span text:style-name="T294"><text:s/>valstybės valdžios institucijų neteisėtų aktų, privalo atlyginti valstybė iš valstybės biudžeto, nepaisydama konkretaus valstybės tarnautojo ar kito valstybės valdžios institucijos darbuotojo kaltės, todėl laisvės atėmimo įstaigų administracijos kaltės ne</text:span><text:span text:style-name="T295">buvimas nešalina valstybės atsakomybės ir neatleidžia nuo pareigos atlyginti neturtinę žalą (žr., pvz., Lietuvos vyriausiojo administracinio teismo 2013 m. lapkričio 18 d. sprendimą administracinėje byloje Nr. A</text:span><text:span text:style-name="T296">261</text:span><text:span text:style-name="T297">-1802/2013, 2013 m. lapkričio 7 d. nutartį</text:span><text:span text:style-name="T298"><text:s/>administracinėje byloje Nr. A</text:span><text:span text:style-name="T299">822</text:span><text:span text:style-name="T300">-1500/2013).</text:span></text:p>
      <text:p text:style-name="P301"><text:span text:style-name="T302">24</text:span><text:span text:style-name="T303">.</text:span><text:span text:style-name="T304"><text:tab/>Teisėjų kolegija, atsižvelgusi į nustatytų faktinių aplinkybių visumą, įskaitant pažeidimo pobūdį ir ilgą jo trukmę (laikotarpiu nuo 2014 m. lapkričio 23 d. iki 2015 m. spalio 29 d. pareiškėjui<text:s/></text:span><text:span text:style-name="T305">R. Valiu</text:span><text:span text:style-name="T306">kevičiui<text:s/></text:span><text:span text:style-name="T307">tenkantis gyvenamasis plotas neatitiko teisės aktų reikalavimų), sutinka su pirmosios<text:s/></text:span><text:soft-page-break/><text:span text:style-name="T308">instancijos teismo pozicija, kad šiuo atveju pareiškėjas patyrė neturtinę žalą. Byloje nustatytas pažeidimas nebuvo trumpalaikis ar mažareikšmis, todėl pareiškėj</text:span><text:span text:style-name="T309">ui turi būti priteista neturtinė žala pinigais. Pažymėtina, jog teismo pareiga yra nustatyti teisingą kompensaciją už patirtus neturtinio pobūdžio išgyvenimus, praradimus, parenkant tokią piniginę satisfakciją, kuri kiek galima teisingiau kompensuotų nuken</text:span><text:span text:style-name="T310">tėjusiojo neturtinėms vertybėms padarytą žalą (žr., pvz., Lietuvos vyriausiojo administracinio teismo 2013 m. gruodžio 16 d. nutartį administracinėje byloje Nr. A</text:span><text:span text:style-name="T311">662</text:span><text:span text:style-name="T312">-2009/2013). Priteisiant neturtinės žalos atlyginimą, vadovaujamasi teisingo žalos atlygini</text:span><text:span text:style-name="T313">mo koncepcija, besiremiančia įstatymo ar teismų praktikos suformuotais vertinamaisiais subjektyviais ir objektyviais kriterijais, leidžiančiais kuo teisingiau nustatyti ir atlyginti asmeniui padarytą žalą, atkurti pažeistų teisių pusiausvyrą ir suponuojanč</text:span><text:span text:style-name="T314">iais pareigą preciziškai įvertinti konkrečios situacijos aplinkybes. Priteistinos kompensacijos už patirtą neturtinę žalą paskirtis – sudaryti materialias prielaidas bent iš dalies atlyginti asmens neturtinius praradimus, sušvelninti patirtus neigiamus pad</text:span><text:span text:style-name="T315">arinius suteikiant galimybę naudotis kitais dvasinį ir fizinį pasitenkinimą teikiančiais dalykais, prarastas vertybes pakeisti kitais asmeniui vertingais dalykais, taip siekiant atkurti pažeistų teisių pusiausvyrą. Taigi kiekvienu atveju teismas neturtinės</text:span><text:span text:style-name="T316"><text:s/>žalos dydį nustato individualiai, pagal bylos aplinkybių visumą, įvertinęs konkrečiu atveju esančius objektyviuosius ir subjektyviuosius kriterijus, siekdamas teisingo kompensavimo bei vadovaudamasis teisingumo, sąžiningumo ir protingumo principais (žr.,<text:s/></text:span><text:span text:style-name="T317">pvz., Lietuvos vyriausiojo administracinio teismo 2017 m. birželio 21 d. nutartį administracinėje byloje Nr. A-1865-520/2017, 2017 m. birželio 16 d. nutartį administracinėje byloje Nr. A-1853-520/2017, 2013 m. rugsėjo 24 d. nutartį administracinėje byloje<text:s/></text:span><text:span text:style-name="T318">Nr. A</text:span><text:span text:style-name="T319">556</text:span><text:span text:style-name="T320">-1896/2013 ir kt.)</text:span></text:p>
      <text:p text:style-name="P321"><text:span text:style-name="T322">25</text:span><text:span text:style-name="T323">.</text:span><text:span text:style-name="T324"><text:tab/>Nagrinėjamos administracinės bylos kontekste apeliacinės instancijos teismo teisėjų kolegija, įvertinusi pareiškėjo subjektinės teisės pažeidimo mastą ir trukmę, atsižvelgusi į Lietuvoje pažeidimo metu buvusias valstybės<text:s/></text:span><text:span text:style-name="T325">ekonomines darbo užmokesčio ir gyvenimo lygio sąlygas, į tuo metu nustatytą minimalią mėnesinę algą, taip pat į kitų bylų, kuriose ginamos panašios vertybės, formuojamą praktiką dėl neturtinės žalos atlygintino dydžio, vadovaudamasi teisingumo, protingumo<text:s/></text:span><text:span text:style-name="T326">principais, laiko, kad pareiškėjui padarytos neturtinės žalos dydis gali būti įvertintas 2 500 Eur.</text:span></text:p>
      <text:p text:style-name="P327"><text:span text:style-name="T328">26</text:span><text:span text:style-name="T329">.</text:span><text:span text:style-name="T330"><text:tab/>Apeliacinės instancijos teismo teisėjų kolegija daro išvadą, jog pirmosios instancijos teismas, spręsdamas dėl pareiškėjui priteistinos neturtinės ž</text:span><text:span text:style-name="T331">alos dydžio, atsižvelgė į byloje surinktus duomenis, aptarė ir įvertino visas šios žalos dydžio nustatymui reikšmingas aplinkybes ir priėmė teisėtą ir pagrįstą sprendimą. Apeliacinės instancijos teismo teisėjų kolegija neturi pagrindo keisti ar naikinti sk</text:span><text:span text:style-name="T332">undžiamą pirmosios instancijos teismo sprendimą apeliaciniame skunde nurodytais motyvais, todėl jis paliekamas nepakeistas, o apeliacinis skundas atmetamas.<text:s/></text:span></text:p>
      <text:p text:style-name="P333"/>
      <text:p text:style-name="P334">Vadovaudamasi Lietuvos Respublikos administracinių bylų teisenos įstatymo 144 straipsnio 1 dalies<text:s/>1 punktu, teisėjų kolegija</text:p>
      <text:p text:style-name="P335"/>
      <text:p text:style-name="P336"><text:span text:style-name="T337">n u t a r i a:</text:span></text:p>
      <text:p text:style-name="P338"/>
      <text:p text:style-name="P339"><text:span text:style-name="T340">A</text:span><text:span text:style-name="T341">tsakovo Lietuvos valstybės, atstovaujamos Pravieniškių pataisos namų-atvirosios kolonijos<text:s/></text:span><text:span text:style-name="T342">apeliacinį skundą atmesti.</text:span></text:p>
      <text:p text:style-name="P343">Regionų apygardos administracinio teismo Kauno rūmų 2018 m. vasario 5 d. sprendimą palikti nepakeistą.</text:p>
      <text:p text:style-name="P344">Nutartis neskundžiama.<text:s/></text:p>
      <text:p text:style-name="P345"/>
      <text:p text:style-name="P346">Teisėjai<text:tab/>Rytis Krasauskas</text:p>
      <text:p text:style-name="P347"/>
      <text:p text:style-name="P348"/>
      <text:p text:style-name="P349">Ramutė Ruškytė</text:p>
      <text:p text:style-name="P350"/>
      <text:p text:style-name="P351"/>
      <text:p text:style-name="P352"><text:span text:style-name="T353">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19-03-20T17:03:00Z</meta:creation-date>
    <dc:date>2019-03-20T17:03:00Z</dc:date>
    <meta:print-date>2018-12-04T13:02:00Z</meta:print-date>
    <meta:template xlink:href="Normal.dotm" xlink:type="simple"/>
    <meta:editing-cycles>2</meta:editing-cycles>
    <meta:editing-duration>PT0S</meta:editing-duration>
    <meta:user-defined meta:name="NSM57843d32c43f455d89552837486bf3bc201903131839438">BuNBO5Qc7qDCECGpWc56ftJeI5Q=</meta:user-defined>
    <meta:document-statistic meta:page-count="6" meta:paragraph-count="79" meta:word-count="3039" meta:character-count="23628" meta:row-count="421" meta:non-whitespace-character-count="20668"/>
  </office:meta>
</office:document-meta>
</file>