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break-before="page"/>
    </style:style>
    <style:style style:name="P128" style:parent-style-name="Normal" style:family="paragraph">
      <style:paragraph-properties fo:margin-left="3.3472in">
        <style:tab-stops/>
      </style:paragraph-properties>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4923in"/>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fo:text-align="center"/>
      <style:text-properties fo:font-weight="bold" style:font-weight-asian="bold" style:font-size-complex="12pt" style:language-asian="lt" style:country-asian="LT"/>
    </style:style>
    <style:style style:name="P279" style:parent-style-name="Normal" style:family="paragraph">
      <style:paragraph-properties fo:keep-with-next="always" fo:text-align="justify" style:line-height-at-least="0.25in" fo:text-indent="0.5in">
        <style:tab-stops>
          <style:tab-stop style:type="left" style:position="4.3312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 style:parent-style-name="Normal" style:family="paragraph">
      <style:paragraph-properties>
        <style:tab-stops>
          <style:tab-stop style:type="left" style:position="4.3312in"/>
          <style:tab-stop style:type="right" style:position="5.768in"/>
        </style:tab-stops>
      </style:paragraph-properties>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break-before="page" fo:text-align="justify">
        <style:tab-stops>
          <style:tab-stop style:type="left" style:position="4.725in"/>
        </style:tab-stops>
      </style:paragraph-properties>
    </style:style>
    <style:style style:name="P288"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89"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0"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1"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2"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3"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4"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5"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6" style:parent-style-name="Normal" style:family="paragraph">
      <style:paragraph-properties fo:text-align="justify" fo:margin-left="3.3472in">
        <style:tab-stops>
          <style:tab-stop style:type="left" style:position="1.3777in"/>
        </style:tab-stops>
      </style:paragraph-properties>
      <style:text-properties fo:color="#000000" style:language-asian="lt" style:country-asian="LT"/>
    </style:style>
    <style:style style:name="P297" style:parent-style-name="Normal" style:family="paragraph">
      <style:paragraph-properties fo:text-align="justify" fo:margin-left="3.3472in">
        <style:tab-stops>
          <style:tab-stop style:type="left" style:position="1.3777in"/>
        </style:tab-stops>
      </style:paragraph-properties>
      <style:text-properties style:language-asian="ar" style:country-asian="SA"/>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fo:background-color="#FFFFFF"/>
      <style:text-properties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fo:color="#000000" style:language-asian="lt" style:country-asian="LT"/>
    </style:style>
    <style:style style:name="P303" style:parent-style-name="Normal" style:family="paragraph">
      <style:paragraph-properties fo:text-align="center"/>
      <style:text-properties style:language-asian="lt" style:country-asian="LT"/>
    </style:style>
    <style:style style:name="P304"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center"/>
      <style:text-properties style:language-asian="lt" style:country-asian="LT"/>
    </style:style>
    <style:style style:name="P307"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text-properties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paragraph-properties fo:text-align="center"/>
      <style:text-properties style:language-asian="lt" style:country-asian="LT"/>
    </style:style>
    <style:style style:name="P316" style:parent-style-name="Normal" style:family="paragraph">
      <style:paragraph-properties fo:text-align="center"/>
      <style:text-properties style:language-asian="lt" style:country-asian="LT"/>
    </style:style>
    <style:style style:name="P317" style:parent-style-name="Normal" style:family="paragraph">
      <style:paragraph-properties fo:text-align="center"/>
      <style:text-properties style:language-asian="lt" style:country-asian="LT"/>
    </style:style>
    <style:style style:name="P318" style:parent-style-name="Normal" style:family="paragraph">
      <style:paragraph-properties fo:text-align="center"/>
      <style:text-properties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style:language-asian="lt" style:country-asian="LT"/>
    </style:style>
    <style:style style:name="P32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22"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language-asian="lt" style:country-asian="LT"/>
    </style:style>
    <style:style style:name="P32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24" style:parent-style-name="Normal" style:family="paragraph">
      <style:paragraph-properties fo:text-indent="0.0986in">
        <style:tab-stops>
          <style:tab-stop style:type="right" style:leader-style="solid" style:leader-text="_" style:position="6.2993in"/>
        </style:tab-stops>
      </style:paragraph-properties>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text-properties style:language-asian="lt" style:country-asian="LT"/>
    </style:style>
    <style:style style:name="P329" style:parent-style-name="Normal" style:family="paragraph">
      <style:text-properties style:language-asian="lt" style:country-asian="LT"/>
    </style:style>
    <style:style style:name="P33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3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34" style:parent-style-name="Normal" style:family="paragraph">
      <style:text-properties style:language-asian="lt" style:country-asian="LT"/>
    </style:style>
    <style:style style:name="P335" style:parent-style-name="Normal" style:family="paragraph">
      <style:text-properties style:language-asian="lt" style:country-asian="LT"/>
    </style:style>
    <style:style style:name="P336" style:parent-style-name="Normal" style:family="paragraph">
      <style:text-properties style:language-asian="lt" style:country-asian="LT"/>
    </style:style>
    <style:style style:name="P337" style:parent-style-name="Normal" style:family="paragraph">
      <style:text-properties style:language-asian="lt" style:country-asian="LT"/>
    </style:style>
    <style:style style:name="P33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39" style:parent-style-name="Normal" style:family="paragraph">
      <style:paragraph-properties fo:text-indent="2.6583in"/>
    </style:style>
    <style:style style:name="T340" style:parent-style-name="DefaultParagraphFont" style:family="text">
      <style:text-properties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text-properties style:language-asian="lt" style:country-asian="LT"/>
    </style:style>
    <style:style style:name="P343" style:parent-style-name="Normal" style:family="paragraph">
      <style:text-properties style:language-asian="lt" style:country-asian="LT"/>
    </style:style>
    <style:style style:name="P34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45" style:parent-style-name="Normal" style:family="paragraph">
      <style:paragraph-properties fo:text-indent="2.2645in"/>
      <style:text-properties fo:font-size="10pt" style:font-size-asian="10pt" style:language-asian="lt" style:country-asian="LT"/>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text-properties fo:font-style="italic" style:font-style-asian="italic" style:language-asian="lt" style:country-asian="LT"/>
    </style:style>
    <style:style style:name="P350" style:parent-style-name="Normal" style:family="paragraph">
      <style:text-properties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53" style:parent-style-name="Normal" style:family="paragraph">
      <style:paragraph-properties fo:margin-left="2in" fo:text-indent="0.5in">
        <style:tab-stops/>
      </style:paragraph-properties>
      <style:text-properties fo:font-size="10pt" style:font-size-asian="10pt"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fo:font-style="italic" style:font-style-asian="italic" style:language-asian="lt" style:country-asian="LT"/>
    </style:style>
    <style:style style:name="P356" style:parent-style-name="Normal" style:family="paragraph">
      <style:text-properties fo:font-style="italic" style:font-style-asian="italic" style:language-asian="lt" style:country-asian="LT"/>
    </style:style>
    <style:style style:name="P35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58" style:parent-style-name="Normal" style:family="paragraph">
      <style:paragraph-properties fo:text-indent="1.2798in">
        <style:tab-stops>
          <style:tab-stop style:type="right" style:leader-style="solid" style:leader-text="_" style:position="6.2993in"/>
        </style:tab-stops>
      </style:paragraph-properties>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1" style:parent-style-name="Normal" style:family="paragraph">
      <style:paragraph-properties fo:text-indent="0.0986in">
        <style:tab-stops>
          <style:tab-stop style:type="right" style:leader-style="solid" style:leader-text="_" style:position="6.2993in"/>
        </style:tab-stops>
      </style:paragraph-properties>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4" style:parent-style-name="Normal" style:family="paragraph">
      <style:paragraph-properties fo:text-indent="0.0986in"/>
      <style:text-properties fo:font-size="10pt" style:font-size-asian="10pt" style:language-asian="lt" style:country-asian="LT"/>
    </style:style>
    <style:style style:name="P365" style:parent-style-name="Normal" style:family="paragraph">
      <style:text-properties style:language-asian="lt" style:country-asian="LT"/>
    </style:style>
    <style:style style:name="P36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7" style:parent-style-name="Normal" style:family="paragraph">
      <style:paragraph-properties fo:text-indent="2.3625in">
        <style:tab-stops>
          <style:tab-stop style:type="right" style:leader-style="solid" style:leader-text="_" style:position="6.2993in"/>
        </style:tab-stops>
      </style:paragraph-properties>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0" style:parent-style-name="Normal" style:family="paragraph">
      <style:paragraph-properties fo:text-indent="0.9847in"/>
      <style:text-properties fo:font-size="10pt" style:font-size-asian="10pt" style:language-asian="lt" style:country-asian="LT"/>
    </style:style>
    <style:style style:name="P37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2" style:parent-style-name="Normal" style:family="paragraph">
      <style:text-properties fo:background-color="#FFFF00" style:language-asian="lt" style:country-asian="LT"/>
    </style:style>
    <style:style style:name="P373" style:parent-style-name="Normal" style:family="paragraph">
      <style:text-properties fo:background-color="#FFFF00"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P386" style:parent-style-name="Normal" style:family="paragraph">
      <style:text-properties style:language-asian="lt" style:country-asian="LT"/>
    </style:style>
    <style:style style:name="P387" style:parent-style-name="Normal" style:family="paragraph">
      <style:text-properties style:language-asian="lt" style:country-asian="LT"/>
    </style:style>
    <style:style style:name="P388" style:parent-style-name="Normal" style:family="paragraph">
      <style:text-properties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5" style:parent-style-name="Normal" style:family="paragraph">
      <style:paragraph-properties fo:text-align="center">
        <style:tab-stops>
          <style:tab-stop style:type="left" style:position="4.3312in"/>
          <style:tab-stop style:type="right" style:position="5.768in"/>
        </style:tab-stops>
      </style:paragraph-properties>
    </style:style>
    <style:style style:name="T39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17"/>
      <text:p text:style-name="P18">2016 m. rugsėjo 7 d. Nr. 900</text:p>
      <text:p text:style-name="P19">Vilnius</text:p>
      <text:p text:style-name="P20"/>
      <text:p text:style-name="P21"/>
      <text:p text:style-name="P22"><text:span text:style-name="T23">Vadovaudamasi Lietuvos Respublikos vadovybės apsaugos įstatymo 9 straipsnio 4 dalies 2 ir 3 punktais,<text:s/></text:span><text:span text:style-name="T24">Lietuvos Respublikos Vyriausybė</text:span><text:span text:style-name="T25"><text:s/>nutari</text:span><text:span text:style-name="T26">a:</text:span></text:p>
      <text:p text:style-name="P27"><text:span text:style-name="T28">1</text:span><text:span text:style-name="T29">. Patvirtinti 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ą (pridedama).</text:span></text:p>
      <text:p text:style-name="P30"><text:span text:style-name="T31">2</text:span><text:span text:style-name="T32">. Nustatyti, kad saugomų objektų apsaugos zonose (toliau – apsaugos zona) statomų ar rekonstruojamų statinių aukštis nuo žemės paviršiaus negali viršyti:</text:span></text:p>
      <text:p text:style-name="P33"><text:span text:style-name="T34">2.1</text:span><text:span text:style-name="T35">. Respublikos Prezidento, Ministro Pirmininko rezidencijų pastatų Turniškių gatvėje, Vilniuje, su jiems priskirtais žemės sklypais ir priklausiniais apsaugos zonoje:</text:span></text:p>
      <text:p text:style-name="P36"><text:span text:style-name="T37">2.1.1</text:span><text:span text:style-name="T38">. 27 metrų – Vilnius, Turniškių g. 27A;</text:span></text:p>
      <text:p text:style-name="P39"><text:span text:style-name="T40">2.1.2</text:span><text:span text:style-name="T41">. 16 metrų – Vilnius, Turniškių g. 17, Turniškių g. 25, Turniškių g. 28;</text:span></text:p>
      <text:p text:style-name="P42"><text:span text:style-name="T43">2.1.3</text:span><text:span text:style-name="T44">. 14 metrų – Vilnius, Turniškių g. 7, Turniškių g. 9, Turniškių g. 11;</text:span></text:p>
      <text:p text:style-name="P45"><text:span text:style-name="T46">2.1.4</text:span><text:span text:style-name="T47">. 13 metrų – Vilnius, Turniškių g. 13, Turniškių g. 19, Turniškių g. 23, Turniškių g. 30;</text:span></text:p>
      <text:p text:style-name="P48"><text:span text:style-name="T49">2.1.5</text:span><text:span text:style-name="T50">. 12 metrų – Vilnius, Turniškių g. 13A, Turniškių g. 21, Turniškių g. 34;</text:span></text:p>
      <text:p text:style-name="P51"><text:span text:style-name="T52">2.1.6</text:span><text:span text:style-name="T53">. 11 metrų – Vilnius, Turniškių g. 7A, Turniškių g. 24;</text:span></text:p>
      <text:p text:style-name="P54"><text:span text:style-name="T55">2.1.7</text:span><text:span text:style-name="T56">. 10 metrų – Vilnius, Turniškių g. 27;</text:span></text:p>
      <text:p text:style-name="P57"><text:span text:style-name="T58">2.1.8</text:span><text:span text:style-name="T59">. 9 metrų – kiti statiniai.</text:span></text:p>
      <text:p text:style-name="P60"><text:span text:style-name="T61">2.2</text:span><text:span text:style-name="T62">.<text:s/></text:span><text:span text:style-name="T63">Lietuvos Respublikos<text:s/></text:span><text:span text:style-name="T64">prezidentūros pastatų apsaugos zonoje:</text:span></text:p>
      <text:p text:style-name="P65"><text:span text:style-name="T66">2.2.1</text:span><text:span text:style-name="T67">. 19 metrų – Vilnius, Totorių g. 32, L. Stuokos-Gucevičiaus g. 13A;</text:span></text:p>
      <text:p text:style-name="P68"><text:span text:style-name="T69">2.2.2</text:span><text:span text:style-name="T70">. 18 metrų – Vilnius, S. Daukanto a. 3, Universiteto g. 2A, Universiteto g. 2C, Universiteto g. 4, L. Stuokos-Gucevičiaus g. 11, L. Stuokos-Gucevičiaus g. 13;</text:span></text:p>
      <text:p text:style-name="P71"><text:span text:style-name="T72">2.2.3</text:span><text:span text:style-name="T73">. 16 metrų – Vilnius, S. Daukanto a. 2A, Universiteto g. 6, Universiteto g. 2B, Totorių g. 23;</text:span></text:p>
      <text:p text:style-name="P74"><text:span text:style-name="T75">2.2.4</text:span><text:span text:style-name="T76">. 13 metrų – kiti statiniai.</text:span></text:p>
      <text:p text:style-name="P77"><text:span text:style-name="T78">2.3</text:span><text:span text:style-name="T79">.<text:s/></text:span><text:span text:style-name="T80">Lietuvos Respublikos<text:s/></text:span><text:span text:style-name="T81">Vyriausybės pastatų apsaugos zonoje:</text:span></text:p>
      <text:p text:style-name="P82"><text:span text:style-name="T83">2.3.1</text:span><text:span text:style-name="T84">. 29 metrų – Vilnius, J. Lelevelio g. 4, Gedimino pr. 13;</text:span></text:p>
      <text:p text:style-name="P85"><text:span text:style-name="T86">2.3.2</text:span><text:span text:style-name="T87">. 25 metrų – Vilnius, Gedimino pr. 11, Vilniaus g. 9, K. Sirvydo g. 4;</text:span></text:p>
      <text:p text:style-name="P88"><text:span text:style-name="T89">2.3.3</text:span><text:span text:style-name="T90">. 21 metro – Vilnius, Gedimino pr. 9, Vilniaus g. 6;</text:span></text:p>
      <text:p text:style-name="P91"><text:span text:style-name="T92">2.3.4</text:span><text:span text:style-name="T93">. 19 metrų – Vilnius, Tilto g. 12A, Tilto g. 12B;</text:span></text:p>
      <text:p text:style-name="P94"><text:span text:style-name="T95">2.3.5</text:span><text:span text:style-name="T96">. 16 metrų – kiti statiniai.</text:span></text:p>
      <text:p text:style-name="P97"><text:span text:style-name="T98">2.4</text:span><text:span text:style-name="T99">.<text:s/></text:span><text:span text:style-name="T100">Lietuvos Respublikos<text:s/></text:span><text:span text:style-name="T101">Seimo pastatų apsaugos zonoje:</text:span></text:p>
      <text:p text:style-name="P102"><text:span text:style-name="T103">2.4.1</text:span><text:span text:style-name="T104">. 78 metrų – Vilnius, A. Tumėno g. 4;</text:span></text:p>
      <text:p text:style-name="P105"><text:span text:style-name="T106">2.4.2</text:span><text:span text:style-name="T107">. 30 metrų – Vilnius, Gedimino pr. 53;</text:span></text:p>
      <text:p text:style-name="P108"><text:span text:style-name="T109">2.4.3</text:span><text:span text:style-name="T110">. 27 metrų – Vilnius, Gedimino pr. 64;</text:span></text:p>
      <text:p text:style-name="P111"><text:span text:style-name="T112">2.4.4</text:span><text:span text:style-name="T113">. 24 metrų – kiti statiniai.</text:span></text:p>
      <text:p text:style-name="P114"><text:span text:style-name="T115">3</text:span><text:span text:style-name="T116">. Nustatyti, kad apsaugos zonoje esančių į Kultūros vertybių registrą įrašytų statinių aukštis išsaugomas pagal šio nutarimo įsigaliojimo dieną esančius Kultūros vertybių registro duomenis.<text:s/></text:span></text:p>
      <text:p text:style-name="P117"/>
      <text:p text:style-name="P118"/>
      <text:p text:style-name="P119"/>
      <text:p text:style-name="P120">Ministras Pirmininkas<text:tab/>Algirdas Butkevičius</text:p>
      <text:p text:style-name="P121"/>
      <text:p text:style-name="P122"/>
      <text:p text:style-name="P123"/>
      <text:p text:style-name="P124"><text:span text:style-name="T125">Vidaus reikalų ministras</text:span><text:span text:style-name="T126"><text:tab/>Tomas Žilinskas</text:span></text:p>
      <text:p text:style-name="P127"/>
      <text:soft-page-break/>
      <text:p text:style-name="P128"><text:span text:style-name="T129">PATVIRTINTA</text:span><text:span text:style-name="T130"><text:line-break/>Lietuvos Respublikos Vyriausybės</text:span><text:span text:style-name="T131"><text:line-break/></text:span><text:span text:style-name="T132">2016 m. rugsėjo 7 d.<text:s/></text:span><text:span text:style-name="T133">nutarimu<text:s/></text:span><text:span text:style-name="T134">Nr. 900<text:s/></text:span></text:p>
      <text:p text:style-name="P135"/>
      <text:p text:style-name="P136"/>
      <text:p text:style-name="P137"/>
      <text:p text:style-name="P138"><text:span text:style-name="T139">VADOVYBĖS APSAUGOS DEPARTAMENTO PRIE VIDAUS REIKALŲ MINISTERIJOS RAŠYTINIO PRITARIMO (SUDERINIMO) DĖL</text:span><text:span text:style-name="T140"><text:s/>NAUJŲ STATINIŲ STATYBOS, STATINIŲ REKONSTRAVIMO, JŲ PASKIRTIES KEITIMO</text:span><text:span text:style-name="T141"><text:s/>SAUGOMŲ OBJEKTŲ APSAUGOS ZONOSE</text:span><text:span text:style-name="T142">, ŽEMĖS SKLYPŲ IR (AR) STATINIŲ SAUGOMŲ OBJEKTŲ APSAUGOS ZONOSE PERLEIDIMO, NUOMOS AR PANAUDOS SANDORIŲ SUDARYMO IŠDAVIMO TVARKOS APRAŠAS<text:s/></text:span></text:p>
      <text:p text:style-name="P143"/>
      <text:p text:style-name="P144"/>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text:span text:style-name="T155">Vadovybės apsaugos departamento prie Vidaus reikalų ministerijos rašytinio pritarimo (suderinimo) dėl<text:s/></text:span><text:span text:style-name="T156">naujų statinių statybos, statinių rekonstravimo, jų paskirties keitimo</text:span><text:span text:style-name="T157"><text:s/>saugomų objektų apsaugos zonose</text:span><text:span text:style-name="T158">, žemės sklypų ir (ar) statinių saugomų objektų apsaugos zonose perleidimo, nuomos ar panaudos sandorių sudarymo išdavimo tvarkos aprašas (toliau – Aprašas) nustato<text:s/></text:span><text:span text:style-name="T159">Vadovybės apsaugos departamento prie Vidaus reikalų ministerijos (toliau – Departamentas) rašytinio pritarimo (suderinimo) dėl</text:span><text:span text:style-name="T160"><text:s/>Lietuvos Respublikos vadovybės apsaugos įstatymo (toliau – Įstatymas) 9 straipsnio 3 dalyje nurodytų saugomų objektų apsaugai užtikrinti nustatytose saugomų objektų apsaugos zonose ketinamų statyti naujų statinių statybos ar esamų statinių rekonstravimo, jų paskirties keitimo, žemės sklypų ir (ar) statinių perleidimo, nuomos ar panaudos sandorių sudarymo išdavimo tvarką.</text:span></text:p>
      <text:p text:style-name="P161"><text:span text:style-name="T162">2</text:span><text:span text:style-name="T163">. Apraše vartojama sąvoka „pareiškėjas“ – statinio ar žemės sklypo savininkas, teisėtas valdytojas ar naudotojas arba jo įgaliotas asmuo, kuris kreipiasi į Departamentą su prašymu išduoti rašytinį pritarimą (suderinimą) dėl naujo statinio statybos, statinio rekonstravimo, jo paskirties keitimo</text:span><text:span text:style-name="T164"><text:s/>saugomų objektų apsaugos zonoje</text:span><text:span text:style-name="T165">, taip pat žemės sklypo ir (ar) statinio saugomų objektų apsaugos zonoje perleidimo, nuomos ar panaudos sandorio sudarymo.<text:s/></text:span></text:p>
      <text:p text:style-name="P166"><text:span text:style-name="T167">3</text:span><text:span text:style-name="T168">. Kitos Apraše vartojamos sąvokos suprantamos taip, kaip apibrėžtos Įstatyme, Lietuvos Respublikos statybos įstatyme ir Lietuvos Respublikos žemės įstatyme.<text:s/></text:span></text:p>
      <text:p text:style-name="P169"/>
      <text:p text:style-name="P170"><text:span text:style-name="T171">II</text:span><text:span text:style-name="T172"><text:s/>SKYRIUS</text:span></text:p>
      <text:p text:style-name="P173"><text:span text:style-name="T174">RAŠYTINIO PRITARIMO (SUDERINIMO) DĖL NAUJŲ STATINIŲ STATYBOS, STATINIŲ REKONSTRAVIMO, JŲ PASKIRTIES KEITIMO SAUGOMŲ OBJEKTŲ APSAUGOS ZONOSE IŠDAVIMAS</text:span></text:p>
      <text:p text:style-name="P175"/>
      <text:p text:style-name="P176"><text:span text:style-name="T177">4</text:span><text:span text:style-name="T178">. Pareiškėjai, ketinantys saugomų objektų apsaugos zonose statyti naujus, rekonstruoti esamus statinius, keisti jų paskirtį, prieš pateikdami<text:s/></text:span><text:span text:style-name="T179">Lietuvos Respublikos<text:s/></text:span><text:soft-page-break/><text:span text:style-name="T180">statybos įstatyme nurodytus dokumentus statybą leidžiančiam dokumentui išduoti</text:span><text:span text:style-name="T181">, privalo Departamentui pateikti:</text:span></text:p>
      <text:p text:style-name="P182"><text:span text:style-name="T183">4.1</text:span><text:span text:style-name="T184">. Aprašo priede nurodytos formos prašymą;</text:span></text:p>
      <text:p text:style-name="P185"><text:span text:style-name="T186">4.2</text:span><text:span text:style-name="T187">. asmens tapatybę patvirtinantį dokumentą arba jo patvirtintą kopiją, kai pareiškėjas kreipiasi į Departamentą paštu arba elektroninių ryšių priemonėmis;</text:span></text:p>
      <text:p text:style-name="P188"><text:span text:style-name="T189">4.3</text:span><text:span text:style-name="T190">. įgaliojimą, jeigu pareiškėjas yra statinio savininko, teisėto valdytojo ar naudotojo įgaliotas asmuo;</text:span></text:p>
      <text:p text:style-name="P191"><text:span text:style-name="T192">4.4</text:span><text:span text:style-name="T193">. statinio projektą ir jo skaitmeninę<text:s/></text:span><text:span text:style-name="T194">kopiją arba tik skaitmeninę statinio projekto kopiją, jeigu šį projektą privalantys pasirašyti asmenys jį pasirašė elektroniniais parašais</text:span><text:span text:style-name="T195">;</text:span></text:p>
      <text:p text:style-name="P196"><text:span text:style-name="T197">4.5</text:span><text:span text:style-name="T198">. statinio kadastro duomenų bylos kopiją</text:span><text:span text:style-name="T199">.</text:span></text:p>
      <text:p text:style-name="P200"><text:span text:style-name="T201">5</text:span><text:span text:style-name="T202">. Pareiškėjas Aprašo 4 punkte nurodytus dokumentus Departamentui gali pateikti<text:s/></text:span><text:span text:style-name="T203">tiesiogiai atvykęs į Departamentą, paštu arba elektroninių ryšių priemonėmis. Elektroninių ryšių priemonėmis pateikti dokumentai turi būti pasirašyti saugiu elektroniniu parašu.</text:span></text:p>
      <text:p text:style-name="P204"><text:span text:style-name="T205">6</text:span><text:span text:style-name="T206">. Departamentas apie sprendimą, kuriuo tenkinamas arba netenkinamas pareiškėjo prašymas išduoti rašytinį pritarimą (suderinimą) dėl naujo statinio statybos, statinio rekonstravimo, jo paskirties keitimo saugomų objektų apsaugos zonoje, tiesiogiai, paštu arba elektroninių ryšių priemonėmis informuoja pareiškėją ne vėliau kaip per 20 darbo dienų nuo visų Aprašo 4 punkte nurodytų dokumentų gavimo Departamente.<text:s/></text:span></text:p>
      <text:p text:style-name="P207"><text:span text:style-name="T208">7</text:span><text:span text:style-name="T209">. Departamentas, nustatęs, kad prašyme nurodyti ne visi būtini duomenys arba pateikti ne visi ar netinkamai įforminti dokumentai, kurių reikia sprendimui priimti,<text:s/></text:span><text:span text:style-name="T210">per 5 darbo dienas nuo tokių dokumentų gavimo praneša pareiškėjui apie tai, kad būtina ne vėliau kaip per 10 darbo dienų nuo pranešimo gavimo ištaisyti šiuos trūkumus ir kad terminas sprendimui priimti skaičiuojamas nuo visų tinkamai įformintų dokumentų pateikimo dienos.</text:span><text:span text:style-name="T211"><text:s/></text:span><text:span text:style-name="T212">Jeigu per šį terminą pareiškėjas nurodytų trūkumų neištaiso, per 3 darbo dienas nuo trūkstamų dokumentų pateikimo termino pabaigos Departamentas<text:s/></text:span><text:span text:style-name="T213">tiesiogiai, paštu arba elektroninių ryšių priemonėmis informuoja pareiškėją<text:s/></text:span><text:span text:style-name="T214">apie priežastis, dėl kurių prašymas nepriimtas, ir kad pateiktas prašymas toliau nebus nagrinėjamas. Prašymas kartu su pateiktais dokumentais grąžinamas pareiškėjui (išskyrus tuos atvejus, kai dokumentai pateikti elektroninių ryšių priemonėmis).</text:span></text:p>
      <text:p text:style-name="P215"><text:span text:style-name="T216">8</text:span><text:span text:style-name="T217">. Departamentas atsisako išd</text:span><text:span text:style-name="T218">uoti rašytinį pritarimą (suderinimą) dėl naujo statinio statybos, statinio rekonstravimo, jo paskirties keitimo saugomų objektų apsaugos zonoje, jeigu:</text:span></text:p>
      <text:p text:style-name="P219"><text:span text:style-name="T220">8.1</text:span><text:span text:style-name="T221">.<text:s/></text:span><text:span text:style-name="T222">naujo statinio statyba, esamo statinio rekonstravimas, jo paskirties keitimas pažeistų Įstatymo 9 straipsnio 4 dalies 1 punkte nustatytus apribojimus;</text:span></text:p>
      <text:p text:style-name="P223"><text:span text:style-name="T224">8.2</text:span><text:span text:style-name="T225">. naujo statinio statyba, esamo statinio rekonstravimas, jo paskirties keitimas neatitiktų Lietuvos Respublikos Vyriausybės nustatyto saugomų objektų apsaugos zonose statomų ar rekonstruojamų statinių maksimalaus aukščio;</text:span></text:p>
      <text:p text:style-name="P226"><text:span text:style-name="T227">8.3</text:span><text:span text:style-name="T228">. yra duomenų, leidžiančių daryti pagrįstą išvadą, kad naujo statinio statyba, esamo statinio rekonstravimas, jo paskirties keitimas keltų realią grėsmę saugomų asmenų ir (ar) saugomų objektų saugumui; tokiu atveju Departamentas nurodo motyvus, dėl kurių atsisako<text:s/></text:span><text:soft-page-break/><text:span text:style-name="T229">iš</text:span><text:span text:style-name="T230">d</text:span><text:span text:style-name="T231">uoti rašytinį pritarimą (suderinimą) dėl naujo statinio statybos, statinio rekonstravimo, jo paskirties keitimo saugomų objektų apsaugos zonoje.</text:span></text:p>
      <text:p text:style-name="P232"/>
      <text:p text:style-name="P233"><text:span text:style-name="T234">III</text:span><text:span text:style-name="T235"><text:s/>SKYRIUS</text:span></text:p>
      <text:p text:style-name="P236"><text:span text:style-name="T237">RAŠYTINIO PRITARIMO (SUDERINIMO) DĖL ŽEMĖS SKLYPŲ IR (AR) STATINIŲ SAUGOMŲ OBJEKTŲ APSAUGOS ZONOSE PERLEIDIMO, NUOMOS AR PANAUDOS SANDORIŲ SUDARYMO IŠDAVIMAS</text:span></text:p>
      <text:p text:style-name="P238"/>
      <text:p text:style-name="P239"><text:span text:style-name="T240">9</text:span><text:span text:style-name="T241">. Pareiškėjai, ketinantys sudaryti žemės sklypų ir (ar) statinių saugomų objektų apsaugos zonose perleidimo, nuomos ar panaudos sandorius, kaip papildomą informaciją sandorio šalims privalo nurodyti, kad sandoris bus sudaromas tik gavus Departamento rašytinį pritarimą (suderinimą) dėl žemės sklypo ir (ar) statinio saugomų objektų apsaugos zonoje perleidimo, nuomos ar panaudos sandorio sudarymo.</text:span></text:p>
      <text:p text:style-name="P242"><text:span text:style-name="T243">10</text:span><text:span text:style-name="T244">. Pareiškėjai, prieš sudarydami žemės sklypų ir (ar) statinių saugomų objektų apsaugos zonose perleidimo, nuomos ar panaudos sandorį, privalo Departamentui pateikti:</text:span></text:p>
      <text:p text:style-name="P245"><text:span text:style-name="T246">10.1</text:span><text:span text:style-name="T247">. Aprašo priede nurodytos formos prašymą;</text:span></text:p>
      <text:p text:style-name="P248"><text:span text:style-name="T249">10.2</text:span><text:span text:style-name="T250">. asmens tapatybę patvirtinantį dokumentą arba jo patvirtintą kopiją, kai pareiškėjas kreipiasi į Departamentą paštu arba elektroninių ryšių priemonėmis;</text:span></text:p>
      <text:p text:style-name="P251"><text:span text:style-name="T252">10.3</text:span><text:span text:style-name="T253">. įgaliojimą, jeigu pareiškėjas yra statinio ar žemės sklypo savininko, teisėto valdytojo ar naudotojo įgaliotas asmuo.</text:span></text:p>
      <text:p text:style-name="P254"><text:span text:style-name="T255">11</text:span><text:span text:style-name="T256">. Pareiškėjas Aprašo 10 punkte nurodytus dokumentus Departamentui gali pateikti<text:s/></text:span><text:span text:style-name="T257">tiesiogiai atvykęs į Departamentą, paštu arba elektroninių ryšių priemonėmis. Elektroninių ryšių priemonėmis pateikti dokumentai turi būti pasirašyti saugiu elektroniniu parašu.</text:span></text:p>
      <text:p text:style-name="P258"><text:span text:style-name="T259">12</text:span><text:span text:style-name="T260">. Departamentas apie sprendimą, kuriuo tenkinamas arba netenkinamas pareiškėjo prašymas išduoti rašytinį pritarimą (suderinimą) dėl žemės sklypo ir (ar) statinio saugomų objektų apsaugos zonoje perleidimo, nuomos ar panaudos sandorio sudarymo, tiesiogiai, paštu arba elektroninių ryšių priemonėmis informuoja pareiškėją ne vėliau kaip per 20 darbo dienų nuo prašymo gavimo Departamente.<text:s/></text:span></text:p>
      <text:p text:style-name="P261"><text:span text:style-name="T262">13</text:span><text:span text:style-name="T263">. Pareiškėjas apie nustatytus trūkumus (kai prašyme nurodyti ne visi būtini duomenys arba pateikti ne visi ar netinkamai įforminti dokumentai, kurių reikia sprendimui priimti) informuojamas Aprašo 7 punkte nustatyta tvarka ir per nustatytus terminus.</text:span></text:p>
      <text:p text:style-name="P264"><text:span text:style-name="T265">14</text:span><text:span text:style-name="T266">. Departamentas atsisako išd</text:span><text:span text:style-name="T267">uoti rašytinį pritarimą (suderinimą) dėl žemės sklypo ir (ar) statinio saugomų objektų apsaugos zonoje perleidimo, nuomos ar panaudos sandorio sudarymo, jeigu</text:span><text:span text:style-name="T268"><text:s/>yra duomenų, leidžiančių daryti pagrįstą išvadą, kad tokio sandorio sudarymas keltų realią grėsmę saugomo asmens ir (ar) saugomo objekto saugumui.</text:span><text:span text:style-name="T269"><text:s/>Tokiu atveju Departamentas nurodo motyvus, dėl kurių atsisako iš</text:span><text:span text:style-name="T270">d</text:span><text:span text:style-name="T271">uoti rašytinį pritarimą (suderinimą) dėl žemės sklypo ir (ar) statinio saugomų objektų apsaugos zonoje perleidimo, nuomos ar panaudos sandorio sudarymo.</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15</text:span><text:span text:style-name="T281">. Asmenys, nesutinkantys su Departamento sprendimais, priimtais vadovaujantis Aprašu, turi teisę juos apskųsti Lietuvos Respublikos administracinių bylų teisenos įstatymo nustatyta tvarka.</text:span></text:p>
      <text:p text:style-name="P282"/>
      <text:p text:style-name="P283"/>
      <text:p text:style-name="P284"/>
      <text:p text:style-name="P285"><text:span text:style-name="T286">––––––––––––––––––––</text:span></text:p>
      <text:p text:style-name="P287"/>
      <text:soft-page-break/>
      <text:p text:style-name="P288">Vadovybės apsaugos departamento prie<text:s/></text:p>
      <text:p text:style-name="P289">Vidaus reikalų ministerijos rašytinio<text:s/></text:p>
      <text:p text:style-name="P290">pritarimo (suderinimo) dėl naujų statinių<text:s/></text:p>
      <text:p text:style-name="P291">statybos, statinių rekonstravimo, jų<text:s/></text:p>
      <text:p text:style-name="P292">paskirties keitimo saugomų objektų<text:s/></text:p>
      <text:p text:style-name="P293">apsaugos zonose, žemės sklypų ir (ar)<text:s/></text:p>
      <text:p text:style-name="P294">statinių saugomų objektų apsaugos zonose<text:s/></text:p>
      <text:p text:style-name="P295">perleidimo, nuomos ar panaudos sandorių<text:s/></text:p>
      <text:p text:style-name="P296">sudarymo išdavimo tvarkos aprašo</text:p>
      <text:p text:style-name="P297">priedas</text:p>
      <text:p text:style-name="P298"/>
      <text:p text:style-name="P299"/>
      <text:p text:style-name="P300"/>
      <text:p text:style-name="P301"><text:span text:style-name="T302">(Prašymo forma)</text:span></text:p>
      <text:p text:style-name="P303"/>
      <text:p text:style-name="P304">______________________________________________________________________</text:p>
      <text:p text:style-name="P305">(pareiškėjo – fizinio asmens vardas, pavardė / juridinio asmens pavadinimas)</text:p>
      <text:p text:style-name="P306"/>
      <text:p text:style-name="P307"><text:tab/></text:p>
      <text:p text:style-name="P308">(pareiškėjo – fizinio asmens adresas, tel. / juridinio asmens kodas, buveinės adresas, tel.)</text:p>
      <text:p text:style-name="P309"/>
      <text:p text:style-name="P310">VADOVYBĖS APSAUGOS DEPARTAMENTO<text:s/></text:p>
      <text:p text:style-name="P311">PRIE VIDAUS REIKALŲ MINISTERIJOS</text:p>
      <text:p text:style-name="P312">DIREKTORIUI</text:p>
      <text:p text:style-name="P313"/>
      <text:p text:style-name="P314"/>
      <text:p text:style-name="P315">P R A Š Y M A S</text:p>
      <text:p text:style-name="P316">IŠDUOTI RAŠYTINĮ PRITARIMĄ (SUDERINIMĄ)</text:p>
      <text:p text:style-name="P317"/>
      <text:p text:style-name="P318">__________________</text:p>
      <text:p text:style-name="P319">data</text:p>
      <text:p text:style-name="P320"/>
      <text:p text:style-name="P321">Prašau išduoti rašytinį pritarimą (suderinimą)<text:s/><text:tab/></text:p>
      <text:p text:style-name="P322">(dėl naujo statinio statybos, esamo statinio<text:s/></text:p>
      <text:p text:style-name="P323"><text:tab/></text:p>
      <text:p text:style-name="P324"><text:span text:style-name="T325">rekonstravimo, statinio paskirties keitimo, žemės sklypo ar statinio perleidimo, nuomos ar panaudos sandorio<text:s/></text:span></text:p>
      <text:p text:style-name="P326"><text:tab/>.</text:p>
      <text:p text:style-name="Normal"><text:span text:style-name="T327">sudarymo (reikiamą įrašyti)</text:span></text:p>
      <text:p text:style-name="P328"/>
      <text:p text:style-name="P329"/>
      <text:p text:style-name="P330">Nekilnojamojo daikto (statinio ar žemės sklypo) adresas<text:s/><text:tab/></text:p>
      <text:p text:style-name="P331"><text:tab/>.<text:s/></text:p>
      <text:p text:style-name="P332"/>
      <text:p text:style-name="P333">Žemės sklypo kadastro Nr.__________________, įregistravimo data<text:s/><text:tab/>.<text:s/></text:p>
      <text:p text:style-name="P334">arba</text:p>
      <text:p text:style-name="P335">Statinio kadastro Nr.__________________, unikalus Nr.____________, įregistravimo data______________________.</text:p>
      <text:p text:style-name="P336"/>
      <text:p text:style-name="P337"/>
      <text:p text:style-name="P338">Projektą rengia (parengė) ______________________________________, atestato Nr.<text:s/><text:tab/>,</text:p>
      <text:p text:style-name="P339"><text:span text:style-name="T340">(</text:span><text:span text:style-name="T341">juridinis asmuo)</text:span></text:p>
      <text:p text:style-name="P342"/>
      <text:p text:style-name="P343">galiojimo data ___________________ .</text:p>
      <text:soft-page-break/>
      <text:p text:style-name="P344">Projekto vadovas ________________________________________, atestato Nr.<text:tab/>,</text:p>
      <text:p text:style-name="P345">(vardas, pavardė)</text:p>
      <text:p text:style-name="P346">galiojimo data _______________________.</text:p>
      <text:p text:style-name="P347"/>
      <text:p text:style-name="P348">Projekto ekspertizę (kai ji privaloma) atliko________________________________, atestato<text:s/></text:p>
      <text:p text:style-name="P349"/>
      <text:p text:style-name="P350">Nr. ______________, galiojimo data ___________________.</text:p>
      <text:p text:style-name="P351"/>
      <text:p text:style-name="P352">Ekspertizės vadovas ______________________________________, atestato Nr.<text:tab/>,</text:p>
      <text:p text:style-name="P353">(vardas, pavardė)</text:p>
      <text:p text:style-name="P354">galiojimo data____________________.</text:p>
      <text:p text:style-name="P355"/>
      <text:p text:style-name="P356"/>
      <text:p text:style-name="P357">Kita sandorio šalis<text:s/><text:tab/></text:p>
      <text:p text:style-name="P358"><text:span text:style-name="T359">(pavadinimas, juridinio asmens kodas, buveinės adresas, juridinio asmens vadovo vardas,</text:span></text:p>
      <text:p text:style-name="P360"><text:tab/></text:p>
      <text:p text:style-name="P361"><text:span text:style-name="T362">pavardė arba fizinio asmens vardas, pavardė, asmens kodas (jeigu sandorio šalis yra ne Lietuvos Respublikos</text:span></text:p>
      <text:p text:style-name="P363"><text:tab/></text:p>
      <text:p text:style-name="P364">pilietis ir neturi asmens kodo – gimimo data)</text:p>
      <text:p text:style-name="P365"/>
      <text:p text:style-name="P366">Informacija apie sandorį<text:s/><text:tab/></text:p>
      <text:p text:style-name="P367"><text:span text:style-name="T368">(sandorio forma, sandorio objektas, sandorio sudarymo terminas</text:span></text:p>
      <text:p text:style-name="P369"><text:tab/></text:p>
      <text:p text:style-name="P370">(nuo kada įgyjama nuosavybė ar koks nuomos ir (ar) panaudos laikotarpis)</text:p>
      <text:p text:style-name="P371"><text:tab/></text:p>
      <text:p text:style-name="P372"/>
      <text:p text:style-name="P373"/>
      <text:p text:style-name="P374">Prie prašymo pridedami šie dokumentai:<text:s/></text:p>
      <text:p text:style-name="P375"><text:tab/></text:p>
      <text:p text:style-name="P376"><text:tab/></text:p>
      <text:p text:style-name="P377"><text:tab/></text:p>
      <text:p text:style-name="P378"><text:tab/></text:p>
      <text:p text:style-name="P379"><text:tab/></text:p>
      <text:p text:style-name="P380"><text:tab/></text:p>
      <text:p text:style-name="P381"><text:tab/></text:p>
      <text:p text:style-name="P382"><text:tab/></text:p>
      <text:p text:style-name="P383"><text:tab/></text:p>
      <text:p text:style-name="P384"/>
      <text:p text:style-name="P385"/>
      <text:p text:style-name="P386"/>
      <text:p text:style-name="P387"/>
      <text:p text:style-name="P388">___________________________<text:tab/><text:tab/>___________<text:tab/><text:tab/>_____________________</text:p>
      <text:p text:style-name="P389">(prašymą pateikusio asmens pareigos<text:s/><text:tab/><text:tab/><text:s text:c="6"/>(parašas)<text:tab/><text:tab/><text:tab/>(vardas, pavardė)</text:p>
      <text:p text:style-name="P390">(jeigu prašymą pateikia juridinio<text:s/></text:p>
      <text:p text:style-name="Normal"><text:span text:style-name="T391">asmens atstovas)</text:span></text:p>
      <text:p text:style-name="P392"/>
      <text:p text:style-name="P393"/>
      <text:p text:style-name="P394"/>
      <text:p text:style-name="P395"><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3:42:00Z</meta:creation-date>
    <dc:date>2020-06-25T13:42:00Z</dc:date>
    <meta:print-date>2016-09-06T12:19:00Z</meta:print-date>
    <meta:template xlink:href="Normal.dotm" xlink:type="simple"/>
    <meta:editing-cycles>2</meta:editing-cycles>
    <meta:editing-duration>PT0S</meta:editing-duration>
    <meta:document-statistic meta:page-count="8" meta:paragraph-count="148" meta:word-count="1773" meta:character-count="14076" meta:row-count="444" meta:non-whitespace-character-count="12451"/>
  </office:meta>
</office:document-meta>
</file>