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-4.331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9.6472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-4.331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9.6472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VALSTYBĖS ĮMONĖS „ORO NAVIGACIJA“ PASKYRIMO ORO EISMO PASLAUGŲ TEIKĖJA<text:s/></text:p>
      <text:p text:style-name="P9"/>
      <text:p text:style-name="P10">2015 m. liepos 1 d. Nr. 3-281(1.5<text:s/>E)</text:p>
      <text:p text:style-name="P11">Vilnius</text:p>
      <text:p text:style-name="P12"/>
      <text:p text:style-name="P13"/>
      <text:p text:style-name="P14"><text:span text:style-name="T15">Atsižvelgdamas į 2004 m. kovo 10 d. Europos Parlamento ir Tarybos reglamento (EB) Nr. 550/2004 dėl oro navigacijos paslaugų teikimo bendrame Europos danguje (OL<text:s/></text:span><text:span text:style-name="T16">2004 m. specialusis leidimas</text:span><text:span text:style-name="T17">, 7 skyrius, 8 tomas, p. 31) su paskutiniais pakeitimais, padarytais 2009 m. spalio 21 d. Europos Parlamento ir Tarybos reglamentu (EB) Nr. 1070/2009 (OL 2009 L 300, p. 34), 8 straipsnio 1 dalį ir vadovaudamasis Lietuvos Respublikos aviacijos įstatymo 15 straipsnio 1 dalimi,</text:span></text:p>
      <text:p text:style-name="P18"><text:span text:style-name="T19">s k i r i u <text:s/>valstybės įmonę „Oro navigacija“ oro eismo paslaugų teikėja Vilniaus skrydžių informacijos regione, jeigu<text:s/></text:span><text:span text:style-name="T20">oro navigacijos paslaugų teikimą reguliuojančiose Lietuvos Respublikos sudarytose tarptautinėse sutartyse nenustatyta kitaip</text:span><text:span text:style-name="T21">.</text:span></text:p>
      <text:p text:style-name="P22"/>
      <text:p text:style-name="P23"/>
      <text:p text:style-name="P24"/>
      <text:p text:style-name="P25"><text:span text:style-name="T26">Susisiekimo ministras</text:span><text:span text:style-name="T2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akanienė</meta:initial-creator>
    <dc:creator>adlibuser</dc:creator>
    <meta:creation-date>2023-02-03T12:25:00Z</meta:creation-date>
    <dc:date>2023-02-03T12:2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955" meta:row-count="46" meta:non-whitespace-character-count="839"/>
  </office:meta>
</office:document-meta>
</file>