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weight-complex="bold" style:font-style-complex="italic" style:font-size-complex="12pt" style:language-asian="lt" style:country-asian="LT"/>
    </style:style>
    <style:style style:name="P40" style:parent-style-name="Normal" style:family="paragraph">
      <style:paragraph-properties fo:text-align="justify" fo:line-height="115%" fo:text-indent="0.5909in"/>
      <style:text-properties style:font-weight-complex="bold" style:font-style-complex="italic"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weight-complex="bold" style:font-style-complex="italic" style:font-size-complex="12pt" style:language-asian="lt" style:country-asian="LT"/>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paragraph-properties fo:text-align="center"/>
      <style:text-properties style:font-weight-complex="bold" style:font-style-complex="italic" style:font-size-complex="12pt" style:language-asian="lt" style:country-asian="LT"/>
    </style:style>
    <style:style style:name="P45" style:parent-style-name="Normal" style:family="paragraph">
      <style:paragraph-properties fo:text-align="center"/>
      <style:text-properties fo:font-weight="bold" style:font-weight-asian="bold" fo:text-transform="uppercase" style:font-size-complex="12pt" style:language-asian="lt" style:country-asian="LT"/>
    </style:style>
    <style:style style:name="P46" style:parent-style-name="Normal" style:family="paragraph">
      <style:paragraph-properties fo:text-align="center">
        <style:tab-stops>
          <style:tab-stop style:type="left" style:position="-0.1972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tyle-complex="italic"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line-height="115%">
        <style:tab-stops>
          <style:tab-stop style:type="left" style:position="-0.2958in"/>
        </style:tab-stops>
      </style:paragraph-properties>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style:font-style-complex="italic" fo:letter-spacing="0.0027in" style:font-size-complex="12pt" style:language-asian="lt" style:country-asian="LT"/>
    </style:style>
    <style:style style:name="T59" style:parent-style-name="DefaultParagraphFont" style:family="text">
      <style:text-properties style:font-weight-complex="bold" style:font-style-complex="italic" fo:letter-spacing="0.0027in" style:font-size-complex="12pt" style:language-asian="lt" style:country-asian="LT"/>
    </style:style>
    <style:style style:name="T60" style:parent-style-name="DefaultParagraphFont" style:family="text">
      <style:text-properties style:font-weight-complex="bold"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694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5909in"/>
        </style:tab-stops>
      </style:paragraph-properties>
    </style:style>
    <style:style style:name="T69" style:parent-style-name="DefaultParagraphFont" style:family="text">
      <style:text-properties style:font-weight-complex="bold" style:font-style-complex="italic"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spalio 22 d. nutarimo nr. 1153 „</text:span><text:span text:style-name="T17">DĖL<text:s/></text:span><text:span text:style-name="T18">JONAVOS rAJONO savIVALDYBĖs dalies (</text:span><text:span text:style-name="T19">KARINIO POLIGONO IR KARINIO MOKYMO T</text:span><text:span text:style-name="T20">eritorijOS</text:span><text:span text:style-name="T21"><text:s/>Ruklos senIŪNIJOJE) IR Švenčionių rAJONO savIVALDYBĖS DALIES (</text:span><text:span text:style-name="T22">KARINIO POLIGONO IR KARINIO MOKYMO T</text:span><text:span text:style-name="T23">eritorijOS</text:span><text:span text:style-name="T24"><text:s/>Pabradės senIŪNIJOJE)</text:span><text:span text:style-name="T25"><text:s/>BENDRŲJŲ PLANŲ RENGIMO“ PAKEITIMO</text:span></text:p>
      <text:p text:style-name="P26"/>
      <text:p text:style-name="P27"><text:span text:style-name="T28">2016 m. liepos 20 d.</text:span><text:span text:style-name="T29"><text:s/>Nr.<text:s/></text:span><text:span text:style-name="T30">747</text:span><text:span text:style-name="T31"><text:line-break/>Vilnius</text:span></text:p>
      <text:p text:style-name="P32"/>
      <text:p text:style-name="P33"/>
      <text:p text:style-name="P34"><text:span text:style-name="T35">Lietuvos Respublikos Vyriausybė</text:span><text:span text:style-name="T36"><text:s/>nutari</text:span><text:span text:style-name="T37">a:</text:span></text:p>
      <text:p text:style-name="P38"><text:span text:style-name="T39">Pakeisti Lietuvos Respublikos Vyriausybės 2014 m. spalio 22 d. nutarimą Nr. 1153 „Dėl Jonavos rajono savivaldybės dalies (karinio poligono ir karinio mokymo teritorijos Ruklos seniūnijoje) ir Švenčionių rajono savivaldybės dalies (karinio poligono ir karinio mokymo teritorijos Pabradės seniūnijoje) bendrųjų planų rengimo“ ir jį išdėstyti nauja redakcija:</text:span></text:p>
      <text:p text:style-name="P40"/>
      <text:p text:style-name="P41"><text:span text:style-name="T42">„</text:span><text:span text:style-name="T43">Lietuvos Respublikos Vyriausybė</text:span></text:p>
      <text:p text:style-name="P44"/>
      <text:p text:style-name="P45">nutarimas</text:p>
      <text:p text:style-name="P46"><text:span text:style-name="T47">DĖL<text:s/></text:span><text:span text:style-name="T48">JONAVOS,<text:s/></text:span><text:span text:style-name="T49">KAIŠIADORIŲ<text:s/></text:span><text:span text:style-name="T50">ir Švenčionių rAJONŲ savIVALDYBIŲ DALIŲ (</text:span><text:span text:style-name="T51">KARINIŲ POLIGONŲ IR KARINIO MOKYMO T</text:span><text:span text:style-name="T52">eritorijŲ</text:span><text:span text:style-name="T53">)</text:span><text:span text:style-name="T54"><text:s/>BENDRŲJŲ PLANŲ RENGIMO</text:span></text:p>
      <text:p text:style-name="P55"/>
      <text:p text:style-name="P56"><text:span text:style-name="T57">Vadovaudamasi Lietuvos Respublikos teritorijų planavimo įstatymo 23 straipsnio 2 dalimi</text:span><text:span text:style-name="T58">, atsižvelgdama į<text:s/></text:span><text:span text:style-name="T59">Lietuvos Respublikos Seimo 2014 m. spalio 14 d. nutarimą</text:span><text:span text:style-name="T60"><text:s/>Nr. XII-1228 „</text:span><text:span text:style-name="T61">Dėl Lietuvos kariuomenės karinių poligonų ir karinio mokymo teritorijų, esančių Jonavos rajono savivaldybės Ruklos seniūnijoje ir Švenčionių rajono savivaldybės Pabradės seniūnijoje, išplėtimo projekto pripažinimo ypatingos valstybinės svarbos projektu“ ir<text:s/></text:span><text:span text:style-name="T62">siekdama įgyvendinti<text:s/></text:span><text:span text:style-name="T63">Šešioliktosios Vyriausybės 2012–2016 metų programos, kuriai pritarta Lietuvos Respublikos Seimo 2012 m. gruodžio 13 d. nutarimu Nr. XII-51 „Dėl Lietuvos Respublikos Vyriausybės programos“, 483 ir 486 punktus</text:span><text:span text:style-name="T64">,<text:s/></text:span><text:span text:style-name="T65">Lietuvos Respublikos Vyriausybė</text:span><text:span text:style-name="T66"><text:s/>nutari</text:span><text:span text:style-name="T67">a:</text:span></text:p>
      <text:p text:style-name="P68"><text:span text:style-name="T69">Pradėti rengti Jonavos, Kaišiadorių ir Švenčionių rajonų savivaldybių dalių (karinių poligonų ir karinio mokymo teritorijų) bendruosius planus.“</text:span></text:p>
      <text:p text:style-name="P70"/>
      <text:p text:style-name="P71"/>
      <text:p text:style-name="P72"/>
      <text:p text:style-name="P73">Ministras Pirmininkas<text:tab/>Algirdas Butkevičius</text:p>
      <text:p text:style-name="P74"/>
      <text:p text:style-name="P75"/>
      <text:p text:style-name="P76">Užsienio reikalų ministras, pavaduojantis</text:p>
      <text:p text:style-name="P77"><text:span text:style-name="T78">krašto apsaugos ministrą</text:span><text:span text:style-name="T79"><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22T08:47:00Z</meta:creation-date>
    <dc:date>2016-07-22T08:47:00Z</dc:date>
    <meta:print-date>2016-07-20T12:42:00Z</meta:print-date>
    <meta:template xlink:href="Normal" xlink:type="simple"/>
    <meta:editing-cycles>2</meta:editing-cycles>
    <meta:editing-duration>PT0S</meta:editing-duration>
    <meta:document-statistic meta:page-count="1" meta:paragraph-count="26" meta:word-count="258" meta:character-count="1975" meta:row-count="79" meta:non-whitespace-character-count="1743"/>
  </office:meta>
</office:document-meta>
</file>