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8 M. RUGSĖJO 25 D. NUTARIMO NR. 1155 „DĖL LIETUVOS RESPUBLIKOS UŽSIENIO REIKALŲ MINISTERIJOS<text:s/></text:span><text:span text:style-name="T20">NUOSTATŲ PATVIRTINIMO“ PAKEITIMO</text:span></text:p>
      <text:p text:style-name="P21"/>
      <text:p text:style-name="P22"><text:span text:style-name="T23">2013 m. gruodžio 18 d.</text:span><text:span text:style-name="T24"><text:s/>Nr.<text:s/></text:span><text:span text:style-name="T25">1278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Lietuvos Respublikos užsienio reikalų ministerijos nuostatus, patvirtintus Lietuvos Respublikos Vyriausybės 1998 m. rugsėjo 25 d. nutarimu Nr. 1155 „Dėl Lietuvos Respublikos užsienio reikalų ministerijos nuostatų patvirtinimo“ (Žin., 1998, Nr.<text:s/></text:span><text:a xlink:href="http://www3.lrs.lt/pls/inter/dokpaieska.showdoc_l?p_id=63481" office:target-frame-name="_top" xlink:show="replace"><text:span text:style-name="T35">85-2378</text:span></text:a><text:span text:style-name="T36">; 2008, Nr.<text:s/></text:span><text:a xlink:href="http://www3.lrs.lt/pls/inter/dokpaieska.showdoc_l?p_id=318811" office:target-frame-name="_top" xlink:show="replace"><text:span text:style-name="T37">49-1827</text:span></text:a><text:span text:style-name="T38">; 2009, Nr.<text:s/></text:span><text:a xlink:href="http://www3.lrs.lt/pls/inter/dokpaieska.showdoc_l?p_id=353312" office:target-frame-name="_top" xlink:show="replace"><text:span text:style-name="T39">114-4859</text:span></text:a><text:span text:style-name="T40">), ir įrašyti 6.8.4 punkte vietoj žodžių „Valstybės žiniose“ žodžius „Teisės aktų registre“.<text:s/></text:span></text:p>
      <text:p text:style-name="P41"><text:span text:style-name="T42">2</text:span><text:span text:style-name="T43">. Šis nutarimas įsigalioja 2014 m. sausio 1 dieną.</text:span></text:p>
      <text:p text:style-name="P44"/>
      <text:p text:style-name="P45"/>
      <text:p text:style-name="P46"/>
      <text:p text:style-name="P47"><text:span text:style-name="T48">Finansų ministras</text:span><text:span text:style-name="T49">, pavaduojantis</text:span></text:p>
      <text:p text:style-name="P50">Ministrą Pirmininką<text:tab/>Rimantas Šadžius</text:p>
      <text:p text:style-name="P51"/>
      <text:p text:style-name="P52"/>
      <text:p text:style-name="P53"/>
      <text:p text:style-name="P54">Krašto apsaugos ministras,</text:p>
      <text:p text:style-name="P55">pavaduojantis užsienio reikalų ministrą<text:tab/>Juozas Ole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2T11:44:00Z</meta:creation-date>
    <dc:date>2018-11-22T11:44:00Z</dc:date>
    <meta:print-date>2013-12-19T07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143" meta:row-count="20" meta:non-whitespace-character-count="1014"/>
  </office:meta>
</office:document-meta>
</file>