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name-asian="Lucida Sans Unicode" fo:font-style="italic" style:font-style-asian="italic" style:font-size-complex="12pt" style:language-complex="en" style:country-complex="US"/>
    </style:style>
    <style:style style:name="P80" style:parent-style-name="Normal" style:family="paragraph">
      <style:paragraph-properties fo:line-height="150%" fo:text-indent="0.5in"/>
      <style:text-properties style:font-name-asian="Lucida Sans Unicode" style:font-size-complex="12pt" style:language-complex="en" style:country-complex="US"/>
    </style:style>
    <style:style style:name="P81" style:parent-style-name="Normal" style:family="paragraph">
      <style:paragraph-properties fo:line-height="150%" fo:text-indent="0.5in"/>
      <style:text-properties style:font-name-asian="Lucida Sans Unicode" style:font-size-complex="12pt" style:language-complex="en" style:country-complex="US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ERIAMOJO VANDENS TIEKIMO IR NUOTEKŲ TVARKYMO ĮSTATYMO NR. X-764 38 STRAIPSNIO PAKEITIMO</text:span></text:p>
      <text:p text:style-name="P15"><text:span text:style-name="T16">ĮSTATYMAS</text:span></text:p>
      <text:p text:style-name="P17"/>
      <text:p text:style-name="P18"><text:span text:style-name="T19">2014 m. lapkričio 6 d. Nr. XII-1312</text:span><text:span text:style-name="T20"><text:line-break/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8 straipsnio pakeitimas</text:span></text:p>
      <text:p text:style-name="P28"><text:span text:style-name="T29">1</text:span><text:span text:style-name="T30">. Pakeisti 38 straipsnio 1 dalies 1 punktą ir jį išdėstyti taip:</text:span></text:p>
      <text:p text:style-name="P31"><text:span text:style-name="T32">„</text:span><text:span text:style-name="T33">1</text:span><text:span text:style-name="T34">) už viešai privalomos skelbti informacijos apie šiuo įstatymu reglamentuojamą licencijuojamą veiklą nepaskelbimą, už teisės aktuose nustatytos informacijos nepateikimą šio įstatymo 36 straipsnyje nurodytiems asmenims, už neteisingos ar ne visos informacijos pateikimą – nuo dviejų šimtų aštuoniasdešimt devynių eurų iki 0,5 procento geriamojo vandens tiekėjo</text:span><text:span text:style-name="T35"><text:s/>ir nuotekų tvarkytojo</text:span><text:span text:style-name="T36"><text:s/>metinių licencijuojamos veiklos pajamų, gautų praėjusiais finansiniais metais, dydžio;“.</text:span></text:p>
      <text:p text:style-name="P37"><text:span text:style-name="T38">2</text:span><text:span text:style-name="T39">.<text:s/></text:span><text:span text:style-name="T40">Pakeisti 38 straipsnio 1 dalies 2 punktą ir jį išdėstyti taip:</text:span></text:p>
      <text:p text:style-name="P41"><text:span text:style-name="T42">„</text:span><text:span text:style-name="T43">2</text:span><text:span text:style-name="T44">) už Valstybinės kainų ir energetikos kontrolės komisijos įpareigojimų (nurodymų) nutraukti neteisėtą veiklą, pakeisti naudojamą apskaitos atskyrimo ir sąnaudų paskirstymo sistemą, už<text:s/></text:span><text:span text:style-name="T45">geriamojo<text:s/></text:span><text:span text:style-name="T46">vandens tiekimo ir nuotekų tvarkymo paslaugų kokybės reikalavimų pažeidimus – nuo dviejų šimtų aštuoniasdešimt devynių eurų iki 1 procento geriamojo vandens tiekėjo</text:span><text:span text:style-name="T47"><text:s/>ir nuotekų tvarkytojo</text:span><text:span text:style-name="T48"><text:s/>metinių licencijuojamos veiklos pajamų, gautų praėjusiais finansiniais metais, dydžio;“.</text:span></text:p>
      <text:p text:style-name="P49"><text:span text:style-name="T50">3</text:span><text:span text:style-name="T51">.<text:s/></text:span><text:span text:style-name="T52">Pakeisti 38 straipsnio 1 dalies 3 punktą ir jį išdėstyti taip:</text:span></text:p>
      <text:p text:style-name="P53"><text:span text:style-name="T54">„</text:span><text:span text:style-name="T55">3</text:span><text:span text:style-name="T56">) už veiklos saugumo, efektyvumo, patikimumo, nediskriminavimo principų pažeidimą – nuo dviejų šimtų aštuoniasdešimt devynių eurų iki 2 procentų geriamojo vandens tiekėjo</text:span><text:span text:style-name="T57"><text:s/>ir nuotekų tvarkytojo</text:span><text:span text:style-name="T58"><text:s/>metinių licencijuojamos veiklos pajamų, gautų praėjusiais finansiniais metais, dydžio.“</text:span></text:p>
      <text:p text:style-name="P59"><text:span text:style-name="T60">4</text:span><text:span text:style-name="T61">.</text:span><text:span text:style-name="T62"><text:s/>Pakeisti 38 straipsnio 3 dalį ir ją išdėstyti taip:</text:span></text:p>
      <text:p text:style-name="P63"><text:span text:style-name="T64">„</text:span><text:span text:style-name="T65">3</text:span><text:span text:style-name="T66">. Asmenims, vykdantiems geriamojo vandens tiekimo ir (arba) nuotekų tvarkymo veiklą neturint geriamojo vandens tiekimo ir nuotekų tvarkymo licencijos, skiriama bauda nuo dviejų šimtų aštuoniasdešimt devynių eurų iki 1 procento geriamojo<text:s/></text:span><text:soft-page-break/><text:span text:style-name="T67">vandens tiekėjo</text:span><text:span text:style-name="T68"><text:s/>ir nuotekų tvarkytojo</text:span><text:span text:style-name="T69"><text:s/>metinių veiklos pajamų, gautų praėjusiais finansiniais metais, dydžio. Sprendimą skirti baudą priima Valstybinė kainų ir energetikos kontrolės komisija.“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2015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/>
      <text:p text:style-name="P84">Respublikos Prezidentė<text:span text:style-name="T8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4T12:46:00Z</meta:creation-date>
    <dc:date>2014-11-14T12:46:00Z</dc:date>
    <meta:print-date>2014-11-06T13:5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06" meta:character-count="2335" meta:row-count="89" meta:non-whitespace-character-count="2062"/>
  </office:meta>
</office:document-meta>
</file>