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language="pt" fo:country="BR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 fo:margin-left="3.6in" fo:text-indent="-3.6in">
        <style:tab-stops/>
      </style:paragraph-properties>
    </style:style>
    <style:style style:name="P28" style:parent-style-name="Normal" style:family="paragraph">
      <style:paragraph-properties style:punctuation-wrap="simple" style:vertical-align="baseline" fo:margin-left="3.6in" fo:text-indent="-3.6in">
        <style:tab-stops/>
      </style:paragraph-properties>
    </style:style>
    <style:style style:name="P29" style:parent-style-name="Normal" style:family="paragraph">
      <style:paragraph-properties style:punctuation-wrap="simple" style:vertical-align="baseline" fo:margin-left="3.6in" fo:text-indent="-3.6in">
        <style:tab-stops/>
      </style:paragraph-properties>
    </style:style>
    <style:style style:name="P30" style:parent-style-name="Normal" style:family="paragraph">
      <style:paragraph-properties style:punctuation-wrap="simple" style:vertical-align="baseline" fo:margin-left="3.6in" fo:text-indent="-3.6in">
        <style:tab-stops/>
      </style:paragraph-properties>
    </style:style>
    <style:style style:name="P31" style:parent-style-name="Normal" style:master-page-name="MP1" style:family="paragraph">
      <style:paragraph-properties fo:break-before="page" style:punctuation-wrap="simple" style:vertical-align="baseline" fo:margin-left="3.6in" fo:text-indent="0.9in">
        <style:tab-stops/>
      </style:paragraph-properties>
    </style:style>
    <style:style style:name="P32" style:parent-style-name="Normal" style:family="paragraph">
      <style:paragraph-properties style:punctuation-wrap="simple" style:vertical-align="baseline" fo:margin-left="3.6in" fo:text-indent="0.9in">
        <style:tab-stops/>
      </style:paragraph-properties>
    </style:style>
    <style:style style:name="P33" style:parent-style-name="Normal" style:family="paragraph">
      <style:paragraph-properties style:punctuation-wrap="simple" style:vertical-align="baseline" fo:margin-left="3.6in" fo:text-indent="0.9in">
        <style:tab-stops/>
      </style:paragraph-properties>
    </style:style>
    <style:style style:name="P34" style:parent-style-name="Normal" style:family="paragraph">
      <style:paragraph-properties style:punctuation-wrap="simple" style:vertical-align="baseline" fo:margin-left="3.6in" fo:text-indent="0.9in">
        <style:tab-stops/>
      </style:paragraph-properties>
    </style:style>
    <style:style style:name="P35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ableColumn44" style:family="table-column">
      <style:table-column-properties style:column-width="0.45in"/>
    </style:style>
    <style:style style:name="TableColumn45" style:family="table-column">
      <style:table-column-properties style:column-width="4.1118in"/>
    </style:style>
    <style:style style:name="TableColumn46" style:family="table-column">
      <style:table-column-properties style:column-width="2.2812in"/>
    </style:style>
    <style:style style:name="Table43" style:family="table">
      <style:table-properties style:width="6.843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Row55" style:family="table-row">
      <style:table-row-properties style:min-row-height="0.435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ableRow69" style:family="table-row">
      <style:table-row-properties style:min-row-height="0.349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P97" style:parent-style-name="Normal" style:family="paragraph">
      <style:paragraph-properties style:punctuation-wrap="simple" style:vertical-align="baseline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<text:span text:style-name="T4">Pagėgių savivaldybės taryba</text:span></text:p>
      <text:p text:style-name="P5"/>
      <text:p text:style-name="P6">sprendimas</text:p>
      <text:p text:style-name="P7">DĖL PAGĖGIŲ SAVIVALDYBĖS TARYBOS 2014 M. GRUODŽIO 18 D. SPRENDIMO NR. T-221 „DĖL PAGĖGIŲ PALAIKOMOJO GYDYMO, SLAUGOS IR SENELIŲ GLOBOS NAMŲ</text:p>
      <text:p text:style-name="P8">TEIKIAMŲ MOKAMŲ PASLAUGŲ KAINŲ PATVIRTINIMO“ PAKEITIMO</text:p>
      <text:p text:style-name="P9"/>
      <text:p text:style-name="P10"><text:span text:style-name="T11">2018 m. gruodžio 20 d. Nr. T1-178</text:span></text:p>
      <text:p text:style-name="P12"><text:span text:style-name="T13">Pagėgiai</text:span></text:p>
      <text:p text:style-name="Normal"/>
      <text:p text:style-name="Normal"/>
      <text:p text:style-name="P14">Vadovaudamasi Lietuvos Respublikos vietos savivaldos įstatymo 16 straipsnio 2 dalies 37 punktu, 18 straipsnio 1 dalimi ir atsižvelgdama į Pagėgių savivaldybės Palaikomojo gydymo, slaugos ir senelių globos namų 2018 m. lapkričio 13 d. raštą Nr. 273 „Dėl teikiamų mokamų paslaugų kainų patvirtinimo“, Pagėgių savivaldybės taryba <text:s/>n u s p r e n d ž i a:</text:p>
      <text:p text:style-name="P15">1. Pakeisti Pagėgių savivaldybės tarybos 2014 m. gruodžio 18 d. sprendimo Nr. T-221 „Dėl Pagėgių palaikomojo gydymo, slaugos ir senelių globos namų<text:s/><text:span text:style-name="T16">teikiamų mokamų paslaugų kainų patvirtinimo</text:span>“ 2 punktą ir išdėstyti jį taip:</text:p>
      <text:p text:style-name="P17"><text:span text:style-name="T18">„</text:span><text:span text:style-name="T19">2</text:span><text:span text:style-name="T20">. Patvirtinti<text:s/></text:span><text:span text:style-name="T21">papildomų socialinių paslaugų, teikiamų Pagėgių savivaldybės Palaikomojo gydymo, slaugos ir senelių globos namuose, <text:s/>kainas (pridedama).“</text:span></text:p>
      <text:p text:style-name="P22">2. Šis sprendimas įsigalioja 2019 m. sausio 1 d.</text:p>
      <text:p text:style-name="P23"><text:span text:style-name="T24">Sprendimą paskelbti Teisės aktų registre ir Pagėgių savivaldybės interneto svetainėje www.pagegiai.lt.</text:span>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7"/>
      <text:p text:style-name="P28"/>
      <text:p text:style-name="P29"/>
      <text:p text:style-name="P30">Savivaldybės meras<text:s/><text:tab/><text:tab/><text:s text:c="22"/>Virginijus Komskis</text:p>
      <text:soft-page-break/>
      <text:p text:style-name="P31">PATVIRTINTA</text:p>
      <text:p text:style-name="P32">Pagėgių savivaldybės tarybos</text:p>
      <text:p text:style-name="P33">2018 m. gruodžio 20 d.</text:p>
      <text:p text:style-name="P34">sprendimu Nr. T-178</text:p>
      <text:p text:style-name="P35"/>
      <text:p text:style-name="P36"/>
      <text:p text:style-name="P37"><text:span text:style-name="T38">PAPILDOMŲ SOCIALINIŲ PASLAUGŲ, TEIKIAMŲ</text:span></text:p>
      <text:p text:style-name="P39"><text:span text:style-name="T40">PAGĖGIŲ <text:s text:c="2"/>PALAIKOMOJO GYDYMO, SLAUGOS IR SENELIŲ GLOBOS NAMUOSE,</text:span><text:span text:style-name="T41"><text:s/></text:span><text:span text:style-name="T42">KAINOS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Kaina</text:p>
            <text:p text:style-name="P54">Eur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ėnesinis mokestis už gyvenimą vienviečiame kambaryje</text:p>
          </table:table-cell>
          <table:table-cell table:style-name="TableCell60">
            <text:p text:style-name="P61">10,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Mėnesinis mokestis už naudojimąsi televizoriumi asmeniniame kambaryje</text:p>
          </table:table-cell>
          <table:table-cell table:style-name="TableCell67">
            <text:p text:style-name="P68">2,00<text:s/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Mėnesinis mokestis už naudojimąsi radiju ar magnetofonu</text:p>
          </table:table-cell>
          <table:table-cell table:style-name="TableCell74">
            <text:p text:style-name="P75">1,0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Vienkartinis mokestis už lovos baltinių, rūbų pakeitimą bei kambario sutvarkymą neblaivumo atveju</text:p>
          </table:table-cell>
          <table:table-cell table:style-name="TableCell81">
            <text:p text:style-name="P82">12,00<text:s/>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Globotinio laidojimo dokumentų sutvarkymas, kai laidoja artimieji</text:p>
          </table:table-cell>
          <table:table-cell table:style-name="TableCell88">
            <text:p text:style-name="P89">10,00<text:s/>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Mirusiojo parengimas šarvoti, kai laidoja artimieji: nuprausimas, aprengimas (50 % sumos išmokėti darbuotojams, suteikusiems šią paslaugą)</text:p>
          </table:table-cell>
          <table:table-cell table:style-name="TableCell95">
            <text:p text:style-name="P96">40,00</text:p>
          </table:table-cell>
        </table:table-row>
      </table:table>
      <text:p text:style-name="Normal"/>
      <text:p text:style-name="P97"/>
      <text:p text:style-name="P98">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12-21T11:35:00Z</meta:creation-date>
    <dc:date>2018-12-21T11:35:00Z</dc:date>
    <meta:print-date>2017-11-17T07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0" meta:character-count="2328" meta:row-count="40" meta:non-whitespace-character-count="2072"/>
  </office:meta>
</office:document-meta>
</file>