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fo:background-color="#FFFFFF"/>
      <style:text-properties style:font-size-complex="12pt" style:language-asian="ar" style:country-asian="SA" fo:hyphenate="false"/>
    </style:style>
    <style:style style:name="P58" style:parent-style-name="Normal" style:family="paragraph">
      <style:paragraph-properties fo:text-align="justify" fo:text-indent="0.5in" fo:background-color="#FFFFFF"/>
      <style:text-properties style:font-size-complex="12pt" style:language-asian="ar" style:country-asian="SA" fo:hyphenate="false"/>
    </style:style>
    <style:style style:name="P59" style:parent-style-name="Normal" style:family="paragraph">
      <style:paragraph-properties fo:text-align="justify" fo:text-indent="0.5in" fo:background-color="#FFFFFF"/>
      <style:text-properties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 VILNIAUS G. 251<text:s/></text:span><text:span text:style-name="T12">, ŠIAULIUOSE,</text:span><text:span text:style-name="T13">BALKONUOSE, TERASOSE IR LODŽIJOSE, NUOSAVYBĖS TEISE PRIKLAUSANČIUOSE ATSKIRIEMS SAVININKAMS</text:span></text:p>
      <text:p text:style-name="P14"/>
      <text:p text:style-name="P15">2022 m. gruodžio 16 d. Nr. A-2199</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text:span><text:span text:style-name="T20">-</text:span><text:soft-page-break/><text:span text:style-name="T21">494 „Dėl vykdomosios institucijos įgaliojimų pavedimo administracijos direktoriaus pavaduotojams“ 1.2.2.3 papunktį , atsižvelgdamas į gautą daugiabučio namo</text:span><text:span text:style-name="T22"><text:s/>Vilniaus g. 251 ,<text:s/></text:span><text:span text:style-name="T23">Šiauliuose</text:span><text:span text:style-name="T24"><text:s/>gyventojo<text:s/></text:span><text:span text:style-name="T25">2022 m. gruodžio 14 d.<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Vilniaus g. 251,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Vilniaus g. 251</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3 sausio 18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
      <text:p text:style-name="P61"><text:span text:style-name="T62">Administracijos direktoriaus pavaduotojas</text:span><text:span text:style-name="T63"><text:tab/>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2-12-23T16:20:00Z</meta:creation-date>
    <dc:date>2022-12-23T16:20:00Z</dc:date>
    <meta:template xlink:href="Normal.dotm" xlink:type="simple"/>
    <meta:editing-cycles>2</meta:editing-cycles>
    <meta:editing-duration>PT0S</meta:editing-duration>
    <meta:document-statistic meta:page-count="2" meta:paragraph-count="15" meta:word-count="404" meta:character-count="2986" meta:row-count="43" meta:non-whitespace-character-count="2597"/>
  </office:meta>
</office:document-meta>
</file>