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827in"/>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P17" style:parent-style-name="Normal" style:family="paragraph">
      <style:paragraph-properties fo:line-height="150%" fo:text-indent="0.82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20pt" style:font-size-asian="20pt" style:font-size-complex="20pt"/>
    </style:style>
    <style:style style:name="T37" style:parent-style-name="DefaultParagraphFont" style:family="text">
      <style:text-properties fo:font-size="20pt" style:font-size-asian="20pt" style:font-size-complex="20pt"/>
    </style:style>
    <style:style style:name="T38" style:parent-style-name="DefaultParagraphFont" style:family="text">
      <style:text-properties fo:font-size="20pt" style:font-size-asian="20pt" style:font-size-complex="20pt"/>
    </style:style>
    <style:style style:name="T39" style:parent-style-name="DefaultParagraphFont" style:family="text">
      <style:text-properties fo:font-size="20pt" style:font-size-asian="20pt" style:font-size-complex="20pt"/>
    </style:style>
    <style:style style:name="T40" style:parent-style-name="DefaultParagraphFont" style:family="text">
      <style:text-properties fo:font-size="20pt" style:font-size-asian="20pt" style:font-size-complex="20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LIETUVOS RESPUBLIKOS KULTŪROS MINISTRO 2014 M. gegužės 15 D. ĮSAKYMO NR. ĮV-351 „DĖL GAIRIŲ PAREIŠKĖJAMS BENDRAI LIETUVOS RESPUBLIKOS IR EUROPOS EKONOMINĖS ERDVĖS FINANSINIO MECHANIZMO PARAMAI GAUTI PAGAL PROGRAMĄ „EUROPOS KULTŪROS PAVELDO KULTŪROS IR MENŲ ĮVAIROVĖS SKATINIMAS“ PATVIRTINIMO“ pakeitimo</text:span></text:p>
      <text:p text:style-name="P10"/>
      <text:p text:style-name="P11">2014 m. birželio 11 d. Nr. ĮV-442</text:p>
      <text:p text:style-name="P12">Vilnius</text:p>
      <text:p text:style-name="P13"/>
      <text:p text:style-name="P14"/>
      <text:p text:style-name="P15"><text:span text:style-name="T16">P a k e i č i u <text:s text:c="2"/>Gaires pareiškėjams bendrai Lietuvos Respublikos ir Europos ekonominės erdvės finansinio mechanizmo paramai gauti pagal programą „Europos kultūros paveldo kultūros ir menų įvairovės skatinimas“, patvirtintas Lietuvos Respublikos kultūros ministro 2014 m. gegužės 15 d. įsakymu Nr. ĮV-351 „Dėl Gairių pareiškėjams bendrai Lietuvos Respublikos ir Europos ekonominės erdvės finansinio mechanizmo paramai gauti pagal programą „Europos kultūros paveldo kultūros ir menų įvairovės skatinimas patvirtinimo“:</text:span></text:p>
      <text:p text:style-name="P17"><text:span text:style-name="T18">1</text:span><text:span text:style-name="T19">. Išdėstau 3 punkto aštuntąją pastraipą taip:<text:s/></text:span></text:p>
      <text:p text:style-name="P20"><text:span text:style-name="T21">„Finansuojamos sritys</text:span><text:span text:style-name="T22"><text:s/>– Programos remiamų projektų įgyvendinimo kultūros ir meno sritys: vizualieji menai, scenos menai, muzika, tarpdisciplininis menas, architektūra, bibliotekų veikla, etninė kultūra, literatūra, kultūros ir meno edukacija, kultūros paveldo sklaida, kultūros ir kultūros paveldo skaitmeninimas, muziejų ir galerijų veikla, audiovizualinis menas (išskyrus vaidybinių, dokumentinių ir animacinių filmų kūrimą).“</text:span></text:p>
      <text:p text:style-name="P23"><text:span text:style-name="T24">2</text:span><text:span text:style-name="T25">. Išdėstau 13 punktą taip:</text:span></text:p>
      <text:p text:style-name="P26"><text:span text:style-name="T27">„</text:span><text:span text:style-name="T28">13</text:span><text:span text:style-name="T29">. Projektas, finansuojamas pagal I priemonę, turi atitikti Gairių 12.1 ir 12.2 papunkčiuose nurodytus Programos produkto rodiklius. Projektas taip pat gali, tačiau neprivalo atitikti Gairių 12.3 papunktyje nurodytą rodiklį. Projektas, finansuojamas pagal II priemonę, turi atitikti Gairių 12.4 ir 12.5 papunkčiuose nurodytus Programos produkto rodiklius“.</text:span></text:p>
      <text:p text:style-name="P30"><text:span text:style-name="T31">3</text:span><text:span text:style-name="T32">. Nurodytų gairių 2 ir 5 priedus išdėstau nauja redakcija (pridedama).</text:span></text:p>
      <text:p text:style-name="Normal"/>
      <text:p text:style-name="P33"/>
      <text:p text:style-name="P34"/>
      <text:p text:style-name="Normal"><text:span text:style-name="T35">Kultūros ministras</text:span><text:span text:style-name="T36"><text:tab/></text:span><text:span text:style-name="T37"><text:tab/></text:span><text:span text:style-name="T38"><text:tab/></text:span><text:span text:style-name="T39"><text:tab/></text:span><text:span text:style-name="T40"><text:tab/></text:span><text:span text:style-name="T41">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Stabrauskaitė</meta:initial-creator>
    <dc:creator>Adlib User</dc:creator>
    <meta:creation-date>2015-04-29T11:24:00Z</meta:creation-date>
    <dc:date>2015-04-29T11:24:00Z</dc:date>
    <meta:print-date>1900-12-31T21:00:00Z</meta:print-date>
    <meta:template xlink:href="Normal" xlink:type="simple"/>
    <meta:editing-cycles>2</meta:editing-cycles>
    <meta:editing-duration>PT0S</meta:editing-duration>
    <meta:user-defined meta:name="_NewReviewCycle"/>
    <meta:user-defined meta:name="_EmailSubject">Įsakymas dėl gairių pakeitimo</meta:user-defined>
    <meta:user-defined meta:name="_AuthorEmail">Alesia.Rynkevic@socmin.lt</meta:user-defined>
    <meta:user-defined meta:name="_AuthorEmailDisplayName">Alesia Rynkevič</meta:user-defined>
    <meta:user-defined meta:name="_ReviewingToolsShownOnce"/>
    <meta:document-statistic meta:page-count="1" meta:paragraph-count="14" meta:word-count="250" meta:character-count="1944" meta:row-count="63" meta:non-whitespace-character-count="1708"/>
  </office:meta>
</office:document-meta>
</file>