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MOKSLO PREMIJŲ KOMISIJOS SUDĖTIES PATVIRTINIMO</text:span></text:p>
      <text:p text:style-name="P19"/>
      <text:p text:style-name="P20"><text:span text:style-name="T21">2016 m. sausio 6 d.</text:span><text:span text:style-name="T22"><text:s/>Nr.<text:s/></text:span><text:span text:style-name="T23">2</text:span><text:span text:style-name="T24"><text:line-break/>Vilnius</text:span></text:p>
      <text:p text:style-name="P25"/>
      <text:p text:style-name="P26"/>
      <text:p text:style-name="P27"><text:span text:style-name="T28">Įgyvendindama Lietuvos mokslo premijų nuostatų, patvirtintų Lietuvos Respublikos Vyriausybės 1993 m. sausio 12 d. nutarimu Nr. 8 „Dėl Lietuvos mokslo premijų“, 11, 12 ir 13 punktus, Lietuvos Respublikos Vyriausybė</text:span><text:span text:style-name="T29"><text:s/>nutari</text:span><text:span text:style-name="T30">a:</text:span></text:p>
      <text:p text:style-name="P31"><text:span text:style-name="T32">Patvirtinti 3 metų kadencijai šios sudėties Lietuvos mokslo premijų komisiją:</text:span></text:p>
      <text:p text:style-name="P33"><text:span text:style-name="T34">1</text:span><text:span text:style-name="T35">.<text:s/></text:span><text:span text:style-name="T36">Prof. Jūras Banys (komisijos pirmininkas).</text:span></text:p>
      <text:p text:style-name="P37"><text:span text:style-name="T38">2</text:span><text:span text:style-name="T39">. Prof. Rimvydas Petrauskas (komisijos pirmininko pavaduotojas).</text:span></text:p>
      <text:p text:style-name="P40"><text:span text:style-name="T41">3</text:span><text:span text:style-name="T42">. Prof. Vytautas Basys (komisijos mokslinis sekretorius).</text:span></text:p>
      <text:p text:style-name="P43"><text:span text:style-name="T44">4</text:span><text:span text:style-name="T45">. Humanitarinių ir socialinių mokslų sekcijos nariai:<text:s/></text:span></text:p>
      <text:p text:style-name="P46"><text:span text:style-name="T47">4.1</text:span><text:span text:style-name="T48">. prof.</text:span><text:span text:style-name="T49"><text:s/>Rimantas Balsys;<text:s/></text:span></text:p>
      <text:p text:style-name="P50"><text:span text:style-name="T51">4.2</text:span><text:span text:style-name="T52">. prof. Darijus Beinoravičius;<text:s/></text:span></text:p>
      <text:p text:style-name="P53"><text:span text:style-name="T54">4.3</text:span><text:span text:style-name="T55">. prof. Grasilda Blažienė;<text:s/></text:span></text:p>
      <text:p text:style-name="P56"><text:span text:style-name="T57">4.4</text:span><text:span text:style-name="T58">. doc. Eglė Butkevičienė;<text:s/></text:span></text:p>
      <text:p text:style-name="P59"><text:span text:style-name="T60">4.5</text:span><text:span text:style-name="T61">. prof. Viktorija Daujotytė-Pakerienė;</text:span></text:p>
      <text:p text:style-name="P62"><text:span text:style-name="T63">4.6</text:span><text:span text:style-name="T64">. dr. Rūta Janonienė;</text:span></text:p>
      <text:p text:style-name="P65"><text:span text:style-name="T66">4.7</text:span><text:span text:style-name="T67">. prof. Zigmuntas Kiaupa;</text:span></text:p>
      <text:p text:style-name="P68"><text:span text:style-name="T69">4.8</text:span><text:span text:style-name="T70">. prof. Rytis Krušinskas;</text:span></text:p>
      <text:p text:style-name="P71"><text:span text:style-name="T72">4.9</text:span><text:span text:style-name="T73">. prof. Aušra Maslauskaitė;</text:span></text:p>
      <text:p text:style-name="P74"><text:span text:style-name="T75">4.10</text:span><text:span text:style-name="T76">. prof. Zenonas Norkus;</text:span></text:p>
      <text:p text:style-name="P77"><text:span text:style-name="T78">4.11</text:span><text:span text:style-name="T79">. prof. Rita Žukauskienė.</text:span></text:p>
      <text:p text:style-name="P80"><text:span text:style-name="T81">5</text:span><text:span text:style-name="T82">. Fizinių, biomedicinos, žemės ūkio ir technologijos mokslų sekcijos nariai:</text:span></text:p>
      <text:p text:style-name="P83"><text:span text:style-name="T84">5.1</text:span><text:span text:style-name="T85">. dr. Darius Čeburnis;</text:span></text:p>
      <text:p text:style-name="P86"><text:span text:style-name="T87">5.2</text:span><text:span text:style-name="T88">. prof. Pavelas Duchovskis;</text:span></text:p>
      <text:p text:style-name="P89"><text:span text:style-name="T90">5.3</text:span><text:span text:style-name="T91">. prof. Gintaris Kaklauskas;</text:span></text:p>
      <text:p text:style-name="P92"><text:span text:style-name="T93">5.4</text:span><text:span text:style-name="T94">. doc. Algirdas Kaliatka;</text:span></text:p>
      <text:p text:style-name="P95"><text:span text:style-name="T96">5.5</text:span><text:span text:style-name="T97">. prof. Limas Kupčinskas;</text:span></text:p>
      <text:p text:style-name="P98"><text:span text:style-name="T99">5.6</text:span><text:span text:style-name="T100">. prof. Antanas Laurinčikas;</text:span></text:p>
      <text:p text:style-name="P101"><text:span text:style-name="T102">5.7</text:span><text:span text:style-name="T103">. prof. Albertas Malinauskas;</text:span></text:p>
      <text:p text:style-name="P104"><text:span text:style-name="T105">5.8</text:span><text:span text:style-name="T106">. prof. Algimantas Paulauskas;</text:span></text:p>
      <text:p text:style-name="P107"><text:span text:style-name="T108">5.9</text:span><text:span text:style-name="T109">. prof. Sigitas Podėnas;</text:span></text:p>
      <text:p text:style-name="P110"><text:span text:style-name="T111">5.10</text:span><text:span text:style-name="T112">. prof. Minvydas Kazys Ragulskis;</text:span></text:p>
      <text:p text:style-name="P113"><text:span text:style-name="T114">5.11</text:span><text:span text:style-name="T115">. prof. Ričardas Rotomskis;</text:span></text:p>
      <text:p text:style-name="P116"><text:span text:style-name="T117">5.12</text:span><text:span text:style-name="T118">. doc. Vytautas Ruzgas;</text:span></text:p>
      <text:p text:style-name="P119"><text:span text:style-name="T120">5.13</text:span><text:span text:style-name="T121">. prof. Rimvydas Simutis;</text:span></text:p>
      <text:p text:style-name="P122"><text:span text:style-name="T123">5.14</text:span><text:span text:style-name="T124">. prof. Leonas Valkūnas;</text:span></text:p>
      <text:p text:style-name="P125"><text:span text:style-name="T126">5.15</text:span><text:span text:style-name="T127">. dr. Mindaugas Zaremba.</text:span></text:p>
      <text:p text:style-name="P128"/>
      <text:p text:style-name="P129"/>
      <text:p text:style-name="P130"/>
      <text:p text:style-name="P131"><text:span text:style-name="T132">Ministras Pirmininkas</text:span><text:span text:style-name="T133"><text:tab/>Algirdas Butkevičius</text:span></text:p>
      <text:p text:style-name="P134"/>
      <text:p text:style-name="P135"/>
      <text:p text:style-name="P136"/>
      <text:p text:style-name="P137"><text:span text:style-name="T138">Švietimo ir mokslo ministrė</text:span><text:span text:style-name="T139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2T13:06:00Z</meta:creation-date>
    <dc:date>2016-01-12T13:06:00Z</dc:date>
    <meta:print-date>2016-01-06T06:32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30" meta:character-count="1730" meta:row-count="140" meta:non-whitespace-character-count="1548"/>
  </office:meta>
</office:document-meta>
</file>