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23" style:parent-style-name="Normal" style:family="paragraph">
      <style:paragraph-properties fo:text-align="center" fo:line-height="115%" fo:text-indent="0.3875in"/>
      <style:text-properties style:language-asian="lt" style:country-asian="LT"/>
    </style:style>
    <style:style style:name="P24" style:parent-style-name="Normal" style:family="paragraph">
      <style:paragraph-properties fo:text-align="center" fo:line-height="115%" fo:text-indent="0.04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anguage="en" fo:country="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  <style:text-properties style:language-asian="lt" style:country-asian="LT"/>
    </style:style>
    <style:style style:name="P3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689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689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689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689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689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line-height="115%" fo:text-indent="0.6895in"/>
      <style:text-properties style:language-asian="lt" style:country-asian="LT"/>
    </style:style>
    <style:style style:name="P55" style:parent-style-name="Normal" style:family="paragraph">
      <style:paragraph-properties fo:line-height="115%"/>
    </style:style>
    <style:style style:name="P56" style:parent-style-name="Normal" style:family="paragraph">
      <style:paragraph-properties fo:line-height="115%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4" style:parent-style-name="DefaultParagraphFont" style:family="text">
      <style:text-properties fo:color="#000000" style:font-size-complex="12pt" fo:language="en" fo:country="US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<text:span text:style-name="T14">DĖL LIETUVOS RESPUBLIKOS SUSISIEKIMO MINISTRO<text:s/></text:span><text:span text:style-name="T15">2020 M.<text:s/></text:span><text:span text:style-name="T16">RUGPJŪČIO<text:s/></text:span><text:span text:style-name="T17">26 D.<text:s/></text:span><text:span text:style-name="T18">ĮSAKYMO NR.<text:s/></text:span><text:span text:style-name="T19">3-483 „D</text:span><text:span text:style-name="T20">ĖL LEIDIMŲ UŽSIENIEČIAMS IŠIMTINIAIS ATVEJAIS ATVYKTI Į LIETUVOS RESPUBLIKĄ VALSTYBĖS LYGIO EKSTREMALIOSIOS SITUACIJOS, PASKELBTOS DĖL COVID-19 LIGOS (KORONAVIRUSO INFEKCIJOS) PLITIMO GRĖSMĖS, <text:s/>METU IŠDAVIMO IR LEIDIMŲ GALIOJIMO PANAIKINIMO TVARKOS APRAŠO<text:s/></text:span><text:span text:style-name="T21">PATVIRTINIMO“ PAKEITIMO</text:span></text:p>
      <text:p text:style-name="P22"/>
      <text:p text:style-name="P23"/>
      <text:p text:style-name="P24"><text:span text:style-name="T25">202</text:span><text:span text:style-name="T26">1</text:span><text:span text:style-name="T27"><text:s/>m. sausio 18 d.<text:s/></text:span><text:span text:style-name="T28">Nr. 3-28</text:span></text:p>
      <text:p text:style-name="P29">Vilnius</text:p>
      <text:p text:style-name="P30"/>
      <text:p text:style-name="P31"/>
      <text:p text:style-name="P32"><text:span text:style-name="T33">P a k e i č i u Lietuvos Respublikos susisiekimo ministro 2020 m. rugpjūčio 26 d. įsakymą Nr. 3-483 „Dėl Leidimų užsieniečiams išimtiniais atvejais atvykti į Lietuvos Respubliką valstybės ly</text:span><text:span text:style-name="T34">gio ekstremaliosios situacijos, paskelbtos dėl COVID-19 ligos (koronaviruso infekcijos) plitimo grėsmės, <text:s/>metu išdavimo ir leidimų galiojimo panaikinimo tvarkos aprašo patvirtinimo“:</text:span></text:p>
      <text:p text:style-name="P35"><text:span text:style-name="T36">1</text:span><text:span text:style-name="T37">. Pakeičiu 7 punktą ir jį išdėstau taip:</text:span></text:p>
      <text:p text:style-name="P38"><text:span text:style-name="T39">„</text:span><text:span text:style-name="T40">7</text:span><text:span text:style-name="T41">. Prašymą pripažinus pagrįstu ir atitinkamo savarankiško padalinio teikimu priėmus sprendimą jį tenkinti, susisiekimo ministras įsakymu suteikia leidimą atvykti. Šis įsakymas ne vėliau kaip per 2 darbo dienas elektroninių ryšių priemonėmis perduodamas pare</text:span><text:span text:style-name="T42">iškėjui ir Valstybės sienos apsaugos tarnybai prie Vidaus reikalų ministerijos (toliau – VSAT).“<text:s/></text:span></text:p>
      <text:p text:style-name="P43"><text:span text:style-name="T44">2</text:span><text:span text:style-name="T45">. Pakeičiu 8 punktą ir jį išdėstau taip:</text:span></text:p>
      <text:p text:style-name="P46"><text:span text:style-name="T47">„</text:span><text:span text:style-name="T48">8</text:span><text:span text:style-name="T49">. Prašymą pripažinus nepagrįstu, leidimas atvykti nesuteikiamas ir atitinkamas savarankiškas padalinys n</text:span><text:span text:style-name="T50">e vėliau kaip 2 darbo dienas nuo tokio sprendimo priėmimo dienos apie tai elektroninių ryšių priemonėmis informuoja pareiškėją.“</text:span></text:p>
      <text:p text:style-name="P51"><text:span text:style-name="T52">3</text:span><text:span text:style-name="T53">. Pripažįstu netekusiu galios 9 punktą.</text:span></text:p>
      <text:p text:style-name="P54"/>
      <text:p text:style-name="P55"/>
      <text:p text:style-name="P56"><text:span text:style-name="T57">Susisiekimo minist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37"/></text:span><text:span text:style-name="T63">Marius Skuo</text:span><text:span text:style-name="T64">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</meta:initial-creator>
    <dc:creator>adlibuser</dc:creator>
    <meta:creation-date>2022-05-04T06:59:00Z</meta:creation-date>
    <dc:date>2022-05-04T06:59:00Z</dc:date>
    <meta:print-date>2016-12-27T11:1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15" meta:character-count="1679" meta:row-count="49" meta:non-whitespace-character-count="1477"/>
  </office:meta>
</office:document-meta>
</file>