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361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FF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555in" style:font-size-complex="12pt" style:language-asian="lt" style:country-asian="LT"/>
    </style:style>
    <style:style style:name="T62" style:parent-style-name="DefaultParagraphFont" style:family="text">
      <style:text-properties fo:letter-spacing="0.0694in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361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361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361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361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LAPKRIČIO 10 D. nutarimO NR. 1614-8 „DĖL<text:s/></text:span><text:span text:style-name="T19">TERORO AKTO GRĖSMĖS LYGIO NUSTATYMO, SKELBIMO IR PARENGTIES TVARKOS APRAŠO PATVIRTINIMO“ PAKEITIMO</text:span></text:p>
      <text:p text:style-name="P20"/>
      <text:p text:style-name="P21"><text:span text:style-name="T22">2015 m. vasario 4 d.</text:span><text:span text:style-name="T23"><text:s/>Nr.<text:s/></text:span><text:span text:style-name="T24">93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Lietuvos Respublikos Vyriausybės 2010 m. lapkričio 10 d. nutarimą Nr. 1614-8 „Dėl Teroro akto grėsmės lygio nustatymo, skelbimo ir parengties tvarkos aprašo patvirtinimo“ ir jį išdėstyti nauja redakcija (Teroro akto grėsmės lygio nustatymo, skelbimo ir parengties tvarkos aprašas nekeičiamas):</text:span></text:p>
      <text:p text:style-name="P33"/>
      <text:p text:style-name="P34"><text:span text:style-name="T35">„</text:span><text:span text:style-name="T36">LIETUVOS REPUBLIKOS VYRIAUSYBĖ</text:span></text:p>
      <text:p text:style-name="P37"/>
      <text:p text:style-name="P38">NUTARIMAS</text:p>
      <text:p text:style-name="P39"><text:span text:style-name="T40">DĖL<text:s/></text:span><text:span text:style-name="T41">TERORO AKTO GRĖSMĖS LYGIO NUSTATYMO, SKELBIMO IR PARENGTIES TVARKOS APRAŠO PATVIRTINIMO</text:span></text:p>
      <text:p text:style-name="P42"/>
      <text:p text:style-name="P43"><text:span text:style-name="T44">V</text:span><text:span text:style-name="T45">adovaudamasi Lietuvos Respublikos nacionalinio saugumo pagrindų įstatymo priedėlio 14 skyriaus pirmuoju skirsniu</text:span><text:span text:style-name="T46"><text:s/></text:span><text:span text:style-name="T47">ir 20 skyriaus antrąja pastraipa,</text:span><text:span text:style-name="T48"><text:s/>Nacionalinio saugumo strategijos, patvirtintos Lietuvos Respublikos Seimo 2002 m. gegužės 28 d. nutarimu Nr. IX-907 „Dėl Nacionalinio saugumo strategijos patvirtinimo“,<text:s/></text:span><text:span text:style-name="T49">11.6<text:s/></text:span><text:span text:style-name="T50">papunkčiu ir įgyvendindama<text:s/></text:span><text:span text:style-name="T51">2008 m. kovo 11 d. Europos Parlamento ir Tarybos reglamentą (EB) Nr. 300/2008 dėl civilinės aviacijos saugumo bendrųjų taisyklių ir panaikinantį Reglamentą (EB) Nr. 2320/2002 (OL 2008<text:s/></text:span><text:span text:style-name="T52">L 97, p. 72), su paskutiniais pakeitimais, padarytais<text:s/></text:span><text:span text:style-name="T53">2010 m. sausio 8 d. Komisijos reglamentu (ES) Nr.</text:span><text:span text:style-name="T54"> </text:span><text:span text:style-name="T55">18/2010<text:s/></text:span><text:span text:style-name="T56">(OL 2010 L 7, p. 3), ir</text:span><text:span text:style-name="T57"><text:s/>Tarptautinės civilinės aviacijos konvencijos 17 priedo 3.1.3</text:span><text:span text:style-name="T58"> </text:span><text:span text:style-name="T59">papunktį,<text:s/></text:span><text:span text:style-name="T60">Lietuvos Respublikos Vyriausybė</text:span><text:span text:style-name="T61"><text:s/></text:span><text:span text:style-name="T62">nutaria:</text:span></text:p>
      <text:p text:style-name="P63"><text:span text:style-name="T64">1</text:span><text:span text:style-name="T65">. Patvirtinti Teroro akto grėsmės lygio nustatymo, skelbimo ir parengties tvarkos aprašą (pridedama).</text:span></text:p>
      <text:p text:style-name="P66"><text:span text:style-name="T67">2</text:span><text:span text:style-name="T68">. Pasiūlyti Lietuvos Respublikos valstybės saugumo departamentui pagal šiuo nutarimu patvirtinto aprašo nuostatas vertinti teroro akto grėsmę Lietuvos Respublikos nacionaliniam saugumui.<text:s/></text:span></text:p>
      <text:p text:style-name="P69"><text:span text:style-name="T70">3</text:span><text:span text:style-name="T71">. Nustatyti, kad visoje Lietuvos Respublikos teritorijoje įsigalioja žemas teroro akto grėsmės lygis, kuris keičiamas šiuo nutarimu patvirtinto aprašo nustatyta tvarka.</text:span></text:p>
      <text:p text:style-name="P72"><text:span text:style-name="T73">4</text:span><text:span text:style-name="T74">. Įpareigoti valstybės ir savivaldybės institucijas, gavus su terorizmo grėsme Lietuvos Respublikai ar jos piliečiams susijusios informacijos, nedelsiant perduoti ją Lietuvos Respublikos valstybės saugumo departamentui.“</text:span></text:p>
      <text:p text:style-name="P75"/>
      <text:p text:style-name="P76"/>
      <text:p text:style-name="P77"/>
      <text:p text:style-name="P78">Ministras Pirmininkas<text:tab/>Algirdas Butkevičius</text:p>
      <text:p text:style-name="P79"/>
      <text:p text:style-name="P80"/>
      <text:p text:style-name="P81"/>
      <text:p text:style-name="P82"><text:span text:style-name="T83">Susisiekimo ministras</text:span><text:span text:style-name="T8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06T11:00:00Z</meta:creation-date>
    <dc:date>2015-02-06T11:00:00Z</dc:date>
    <meta:print-date>2015-02-03T12:06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96" meta:character-count="2321" meta:row-count="78" meta:non-whitespace-character-count="2043"/>
  </office:meta>
</office:document-meta>
</file>