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8pt" style:font-size-asian="8pt" style:font-size-complex="8pt"/>
    </style:style>
    <style:style style:name="P7" style:parent-style-name="Normal" style:family="paragraph">
      <style:paragraph-properties fo:widows="0" fo:orphans="0" fo:text-align="center" style:vertical-align="baseline">
        <style:tab-stops>
          <style:tab-stop style:type="left" style:position="5.7097in"/>
        </style:tab-stops>
      </style:paragraph-properties>
      <style:text-properties fo:hyphenate="false"/>
    </style:style>
    <style:style style:name="T8" style:parent-style-name="DefaultParagraphFont" style:family="text">
      <style:text-properties fo:font-weight="bold" style:font-weight-asian="bold" style:font-size-complex="12pt" style:language-asian="zh" style:country-asian="CN"/>
    </style:style>
    <style:style style:name="P9" style:parent-style-name="Normal" style:family="paragraph">
      <style:paragraph-properties fo:widows="0" fo:orphans="0" text:number-lines="false" fo:text-align="center" style:vertical-align="baseline">
        <style:tab-stops>
          <style:tab-stop style:type="left" style:position="5.7097in"/>
        </style:tab-stops>
      </style:paragraph-properties>
      <style:text-properties fo:hyphenate="false"/>
    </style:style>
    <style:style style:name="T10" style:parent-style-name="DefaultParagraphFont" style:family="text">
      <style:text-properties style:font-name-complex="Lucida Sans" fo:font-weight="bold" style:font-weight-asian="bold" style:font-weight-complex="bold" style:font-style-complex="italic" style:letter-kerning="true" style:font-size-complex="12pt" style:language-asian="zh" style:country-asian="CN"/>
    </style:style>
    <style:style style:name="P11" style:parent-style-name="Normal" style:family="paragraph">
      <style:paragraph-properties fo:text-align="center" style:vertical-align="baseline"/>
      <style:text-properties style:language-asian="ar" style:country-asian="SA" fo:hyphenate="false"/>
    </style:style>
    <style:style style:name="P12" style:parent-style-name="Normal" style:family="paragraph">
      <style:paragraph-properties fo:text-align="center" style:vertical-align="baseline" style:line-height-at-least="0.0694in"/>
      <style:text-properties style:language-asian="ar" style:country-asian="SA" fo:hyphenate="false"/>
    </style:style>
    <style:style style:name="P13" style:parent-style-name="Normal" style:family="paragraph">
      <style:paragraph-properties fo:text-align="center" style:vertical-align="baseline" style:line-height-at-least="0.0694in"/>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vertical-align="baseline" style:line-height-at-least="0.0694in">
        <style:tab-stops>
          <style:tab-stop style:type="left" style:position="4.3229in"/>
        </style:tab-stops>
      </style:paragraph-properties>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text-align="center" style:vertical-align="baseline" style:line-height-at-least="0.0694in">
        <style:tab-stops>
          <style:tab-stop style:type="left" style:position="4.3229in"/>
        </style:tab-stops>
      </style:paragraph-properties>
      <style:text-properties fo:font-weight="bold" style:font-weight-asian="bold" fo:text-transform="uppercase" style:font-size-complex="12pt" style:language-asian="ar" style:country-asian="SA" fo:hyphenate="false"/>
    </style:style>
    <style:style style:name="P16" style:parent-style-name="Normal" style:family="paragraph">
      <style:paragraph-properties fo:text-align="center" style:vertical-align="baseline" style:line-height-at-least="0.0694in"/>
      <style:text-properties style:language-asian="ar" style:country-asian="SA" fo:hyphenate="false"/>
    </style:style>
    <style:style style:name="P17" style:parent-style-name="Normal" style:family="paragraph">
      <style:paragraph-properties fo:text-align="center" style:vertical-align="baseline" style:line-height-at-least="0.0694in"/>
      <style:text-properties style:font-size-complex="12pt" style:language-asian="ar" style:country-asian="SA" fo:hyphenate="false"/>
    </style:style>
    <style:style style:name="P18" style:parent-style-name="Normal" style:family="paragraph">
      <style:paragraph-properties fo:text-align="center" style:vertical-align="baseline" style:line-height-at-least="0.0694in"/>
      <style:text-properties style:font-size-complex="12pt" style:language-asian="ar" style:country-asian="SA" fo:hyphenate="false"/>
    </style:style>
    <style:style style:name="P19" style:parent-style-name="Normal" style:family="paragraph">
      <style:paragraph-properties style:vertical-align="baseline" style:line-height-at-least="0.0694in"/>
      <style:text-properties style:language-asian="ar" style:country-asian="SA" fo:hyphenate="false"/>
    </style:style>
    <style:style style:name="P20" style:parent-style-name="Normal" style:family="paragraph">
      <style:paragraph-properties style:vertical-align="baseline" style:line-height-at-least="0.0694in"/>
      <style:text-properties style:language-asian="ar" style:country-asian="SA" fo:hyphenate="false"/>
    </style:style>
    <style:style style:name="P21" style:parent-style-name="Normal" style:family="paragraph">
      <style:paragraph-properties fo:text-align="justify" style:vertical-align="baseline" style:line-height-at-least="0.0694in" fo:text-indent="0.493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fo:background-color="#FFFFFF"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fo:background-color="#FFFFFF"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vertical-align="baseline" style:line-height-at-least="0.0694in" fo:text-indent="0.493in"/>
      <style:text-properties fo:hyphenate="false"/>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ar" style:country-asian="SA"/>
    </style:style>
    <style:style style:name="P39" style:parent-style-name="Normal" style:family="paragraph">
      <style:paragraph-properties fo:text-align="justify" style:vertical-align="baseline" fo:text-indent="0.49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style:line-height-at-least="0.0694in" fo:text-indent="0.493in"/>
      <style:text-properties fo:hyphenate="false"/>
    </style:style>
    <style:style style:name="P45" style:parent-style-name="Normal" style:family="paragraph">
      <style:paragraph-properties fo:text-align="justify" style:vertical-align="baseline" style:line-height-at-least="0.0694in" fo:text-indent="0.49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style:line-height-at-least="0.0694in" fo:text-indent="0.493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style:line-height-at-least="0.0694in" fo:text-indent="0.493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style:vertical-align="baseline" style:line-height-at-least="0.0694in" fo:text-indent="0.493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vertical-align="baseline" style:line-height-at-least="0.0694in" fo:text-indent="0.49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widows="0" fo:orphans="0" fo:text-align="justify" style:vertical-align="baseline" style:line-height-at-least="0.0694in" fo:text-indent="0.493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widows="0" fo:orphans="0" fo:text-align="justify" style:vertical-align="baseline" style:line-height-at-least="0.0694in" fo:text-indent="0.493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widows="0" fo:orphans="0" fo:text-align="justify" style:vertical-align="baseline" style:line-height-at-least="0.0694in" fo:text-indent="0.493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widows="0" fo:orphans="0" fo:text-align="justify" style:vertical-align="baseline" style:line-height-at-least="0.0694in" fo:text-indent="0.493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widows="0" fo:orphans="0" fo:text-align="justify" style:vertical-align="baseline" style:line-height-at-least="0.0694in" fo:text-indent="0.493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widows="0" fo:orphans="0" fo:text-align="justify" style:vertical-align="baseline" style:line-height-at-least="0.0694in" fo:text-indent="0.493in"/>
      <style:text-properties fo:hyphenate="false"/>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widows="0" fo:orphans="0" fo:text-align="justify" style:vertical-align="baseline" style:line-height-at-least="0.0694in" fo:text-indent="0.493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widows="0" fo:orphans="0" fo:text-align="justify" style:vertical-align="baseline" fo:text-indent="0.49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P95" style:parent-style-name="Normal" style:family="paragraph">
      <style:paragraph-properties fo:widows="0" fo:orphans="0" fo:text-align="justify" style:vertical-align="baseline" fo:text-indent="0.49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P99" style:parent-style-name="Normal" style:family="paragraph">
      <style:paragraph-properties fo:text-align="justify" style:vertical-align="baseline" style:line-height-at-least="0.0694in" fo:text-indent="0.493in"/>
      <style:text-properties fo:hyphenate="false"/>
    </style:style>
    <style:style style:name="T100" style:parent-style-name="DefaultParagraphFont" style:family="text">
      <style:text-properties style:font-size-complex="12pt" fo:background-color="#FFFFFF" style:language-asian="ar" style:country-asian="SA"/>
    </style:style>
    <style:style style:name="T101" style:parent-style-name="DefaultParagraphFont" style:family="text">
      <style:text-properties style:font-size-complex="12pt" fo:background-color="#FFFFFF" style:language-asian="ar" style:country-asian="SA"/>
    </style:style>
    <style:style style:name="P102" style:parent-style-name="Normal" style:family="paragraph">
      <style:paragraph-properties fo:text-align="justify" style:vertical-align="baseline" style:line-height-at-least="0.0694in" fo:text-indent="0.493in"/>
      <style:text-properties fo:hyphenate="false"/>
    </style:style>
    <style:style style:name="T103" style:parent-style-name="DefaultParagraphFont" style:family="text">
      <style:text-properties style:font-size-complex="12pt" fo:background-color="#FFFFFF" style:language-asian="ar" style:country-asian="SA"/>
    </style:style>
    <style:style style:name="T104" style:parent-style-name="DefaultParagraphFont" style:family="text">
      <style:text-properties style:font-size-complex="12pt" fo:background-color="#FFFFFF" style:language-asian="ar" style:country-asian="SA"/>
    </style:style>
    <style:style style:name="P105" style:parent-style-name="Normal" style:family="paragraph">
      <style:paragraph-properties fo:text-align="justify" style:vertical-align="baseline" style:line-height-at-least="0.0694in" fo:text-indent="0.493in"/>
      <style:text-properties fo:hyphenate="false"/>
    </style:style>
    <style:style style:name="T106" style:parent-style-name="DefaultParagraphFont" style:family="text">
      <style:text-properties style:font-size-complex="12pt" fo:background-color="#FFFFFF" style:language-asian="ar" style:country-asian="SA"/>
    </style:style>
    <style:style style:name="T107" style:parent-style-name="DefaultParagraphFont" style:family="text">
      <style:text-properties style:font-size-complex="12pt" fo:background-color="#FFFFFF" style:language-asian="ar" style:country-asian="SA"/>
    </style:style>
    <style:style style:name="P108" style:parent-style-name="Normal" style:family="paragraph">
      <style:paragraph-properties fo:text-align="justify" style:vertical-align="baseline" style:line-height-at-least="0.0694in" fo:text-indent="0.493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style:vertical-align="baseline" style:line-height-at-least="0.0694in" fo:text-indent="0.493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fo:background-color="#FFFFFF" style:language-asian="ar" style:country-asian="SA"/>
    </style:style>
    <style:style style:name="T114" style:parent-style-name="DefaultParagraphFont" style:family="text">
      <style:text-properties style:font-size-complex="12pt" fo:background-color="#FFFFFF" style:language-asian="ar" style:country-asian="SA"/>
    </style:style>
    <style:style style:name="T115" style:parent-style-name="DefaultParagraphFont" style:family="text">
      <style:text-properties style:font-size-complex="12pt" fo:background-color="#FFFFFF" style:language-asian="ar" style:country-asian="SA"/>
    </style:style>
    <style:style style:name="T116" style:parent-style-name="DefaultParagraphFont" style:family="text">
      <style:text-properties fo:letter-spacing="-0.0027in" style:font-size-complex="12pt" style:language-asian="ar" style:country-asian="SA"/>
    </style:style>
    <style:style style:name="P117" style:parent-style-name="Normal" style:family="paragraph">
      <style:paragraph-properties fo:text-align="justify" style:vertical-align="baseline" style:line-height-at-least="0.0694in" fo:text-indent="0.493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style:vertical-align="baseline" style:line-height-at-least="0.0694in" fo:text-indent="0.493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style:vertical-align="baseline" style:line-height-at-least="0.0694in" fo:text-indent="0.49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vertical-align="baseline" fo:text-indent="0.49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style:vertical-align="baseline" fo:text-indent="0.49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vertical-align="baseline" fo:text-indent="0.49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49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style:line-height-at-least="0.0694in" fo:text-indent="0.493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fo:background-color="#FFFFFF"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fo:background-color="#FFFFFF"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style:vertical-align="baseline" style:line-height-at-least="0.0694in" fo:text-indent="0.493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style:vertical-align="baseline" style:line-height-at-least="0.0694in" fo:text-indent="0.493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fo:background-color="#FFFFFF" style:language-asian="ar" style:country-asian="SA"/>
    </style:style>
    <style:style style:name="T175" style:parent-style-name="DefaultParagraphFont" style:family="text">
      <style:text-properties style:font-size-complex="12pt" fo:background-color="#FFFFFF"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style:vertical-align="baseline" style:line-height-at-least="0.0694in" fo:text-indent="0.493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style:vertical-align="baseline" style:line-height-at-least="0.0694in" fo:text-indent="0.493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style:line-height-at-least="0.0694in" fo:text-indent="0.493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style:vertical-align="baseline" style:line-height-at-least="0.0694in" fo:text-indent="0.493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27in" style:font-size-complex="12pt"/>
    </style:style>
    <style:style style:name="T196" style:parent-style-name="DefaultParagraphFont" style:family="text">
      <style:text-properties fo:letter-spacing="-0.0027in" style:font-size-complex="12pt"/>
    </style:style>
    <style:style style:name="T197" style:parent-style-name="DefaultParagraphFont" style:family="text">
      <style:text-properties fo:letter-spacing="-0.0027in" style:font-size-complex="12pt"/>
    </style:style>
    <style:style style:name="P198" style:parent-style-name="Normal" style:family="paragraph">
      <style:paragraph-properties fo:text-align="justify" style:vertical-align="baseline" style:line-height-at-least="0.0694in" fo:text-indent="0.493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style:vertical-align="baseline" style:line-height-at-least="0.0694in" fo:text-indent="0.493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letter-spacing="-0.0027in" style:font-size-complex="12pt" style:language-asian="ar" style:country-asian="SA"/>
    </style:style>
    <style:style style:name="T204" style:parent-style-name="DefaultParagraphFont" style:family="text">
      <style:text-properties fo:letter-spacing="-0.0027in"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style:vertical-align="baseline" style:line-height-at-least="0.0694in" fo:text-indent="0.493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style:vertical-align="baseline" style:line-height-at-least="0.0694in" fo:text-indent="0.493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letter-spacing="-0.0027in" style:font-size-complex="12pt" style:language-asian="lt" style:country-asian="LT"/>
    </style:style>
    <style:style style:name="T212" style:parent-style-name="DefaultParagraphFont" style:family="text">
      <style:text-properties fo:letter-spacing="-0.0027in"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letter-spacing="-0.0027in" style:font-size-complex="12pt" style:language-asian="lt" style:country-asian="LT"/>
    </style:style>
    <style:style style:name="T216" style:parent-style-name="DefaultParagraphFont" style:family="text">
      <style:text-properties fo:letter-spacing="-0.0027in" style:font-size-complex="12pt" style:language-asian="ar" style:country-asian="SA"/>
    </style:style>
    <style:style style:name="P217" style:parent-style-name="Normal" style:family="paragraph">
      <style:paragraph-properties fo:text-align="justify" style:vertical-align="baseline" style:line-height-at-least="0.0694in" fo:text-indent="0.493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style:vertical-align="baseline" style:line-height-at-least="0.0694in" fo:text-indent="0.493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letter-spacing="-0.0027in" style:font-size-complex="12pt"/>
    </style:style>
    <style:style style:name="T223" style:parent-style-name="DefaultParagraphFont" style:family="text">
      <style:text-properties fo:letter-spacing="-0.0027in"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style:line-height-at-least="0.0694in" fo:text-indent="0.493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style:vertical-align="baseline" style:line-height-at-least="0.0694in" fo:text-indent="0.493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style:line-height-at-least="0.0694in" fo:text-indent="0.49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style:vertical-align="baseline" style:line-height-at-least="0.0694in" fo:text-indent="0.493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style:vertical-align="baseline" style:line-height-at-least="0.0694in" fo:text-indent="0.493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style:vertical-align="baseline" style:line-height-at-least="0.0694in" fo:text-indent="0.493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style:line-height-at-least="0.0694in" fo:text-indent="0.493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style:vertical-align="baseline" style:line-height-at-least="0.0694in" fo:text-indent="0.493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style:line-height-at-least="0.0694in" fo:text-indent="0.49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style:vertical-align="baseline" style:line-height-at-least="0.0694in" fo:text-indent="0.493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style:line-height-at-least="0.0694in" fo:text-indent="0.493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style:vertical-align="baseline" style:line-height-at-least="0.0694in" fo:text-indent="0.493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letter-spacing="-0.0013in" style:font-size-complex="12pt" style:language-asian="lt" style:country-asian="LT"/>
    </style:style>
    <style:style style:name="T278" style:parent-style-name="DefaultParagraphFont" style:family="text">
      <style:text-properties fo:letter-spacing="-0.0013in" style:font-size-complex="12pt" style:language-asian="lt" style:country-asian="LT"/>
    </style:style>
    <style:style style:name="P279" style:parent-style-name="Normal" style:family="paragraph">
      <style:paragraph-properties fo:text-align="justify" style:vertical-align="baseline" style:line-height-at-least="0.0694in" fo:text-indent="0.493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style:vertical-align="baseline" style:line-height-at-least="0.0694in" fo:text-indent="0.493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style:line-height-at-least="0.0694in" fo:text-indent="0.493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style:vertical-align="baseline" style:line-height-at-least="0.0694in" fo:text-indent="0.493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style:line-height-at-least="0.0694in" fo:text-indent="0.493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style:vertical-align="baseline" style:line-height-at-least="0.0694in" fo:text-indent="0.493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style:line-height-at-least="0.0694in" fo:text-indent="0.493in"/>
      <style:text-properties fo:hyphenate="false"/>
    </style:style>
    <style:style style:name="T308" style:parent-style-name="DefaultParagraphFont" style:family="text">
      <style:text-properties style:font-name-asian="Courier New" style:font-size-complex="12pt" style:language-asian="ar" style:country-asian="SA"/>
    </style:style>
    <style:style style:name="T309" style:parent-style-name="DefaultParagraphFont" style:family="text">
      <style:text-properties style:font-name-asian="Courier New" style:font-size-complex="12pt" style:language-asian="ar" style:country-asian="SA"/>
    </style:style>
    <style:style style:name="T310" style:parent-style-name="DefaultParagraphFont" style:family="text">
      <style:text-properties style:font-name-asian="Courier New" style:font-size-complex="12pt" style:language-asian="lt" style:country-asian="LT"/>
    </style:style>
    <style:style style:name="P311" style:parent-style-name="Normal" style:family="paragraph">
      <style:paragraph-properties style:vertical-align="baseline">
        <style:tab-stops>
          <style:tab-stop style:type="left" style:position="5.2173in"/>
        </style:tab-stops>
      </style:paragraph-properties>
    </style:style>
    <style:style style:name="P312" style:parent-style-name="Normal" style:family="paragraph">
      <style:paragraph-properties style:vertical-align="baseline">
        <style:tab-stops>
          <style:tab-stop style:type="left" style:position="5.2173in"/>
        </style:tab-stops>
      </style:paragraph-properties>
    </style:style>
    <style:style style:name="P313" style:parent-style-name="Normal" style:family="paragraph">
      <style:paragraph-properties style:vertical-align="baseline">
        <style:tab-stops>
          <style:tab-stop style:type="left" style:position="5.2173in"/>
        </style:tab-stops>
      </style:paragraph-properties>
    </style:style>
    <style:style style:name="P314" style:parent-style-name="Normal" style:family="paragraph">
      <style:paragraph-properties style:vertical-align="baseline">
        <style:tab-stops>
          <style:tab-stop style:type="left" style:position="5.2173in"/>
        </style:tab-stops>
      </style:paragraph-properties>
    </style:style>
    <style:style style:name="P315" style:parent-style-name="Normal" style:family="paragraph">
      <style:paragraph-properties fo:widows="0" fo:orphans="0" fo:text-align="justify" style:vertical-align="baseline" style:line-height-at-least="0.0694in">
        <style:tab-stops>
          <style:tab-stop style:type="left" style:position="2.7812in"/>
        </style:tab-stops>
      </style:paragraph-properties>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4"><text:span text:style-name="T5"><draw:frame draw:style-name="a0" draw:name="Paveikslėlis 2" text:anchor-type="as-char" svg:x="0in" svg:y="0in" svg:width="0.60709in" svg:height="0.61339in" style:rel-width="scale" style:rel-height="scale"><draw:image xlink:href="media/image1.png" xlink:type="simple" xlink:show="embed" xlink:actuate="onLoad"/><svg:title/><svg:desc/></draw:frame></text:span></text:p>
      <text:p text:style-name="P6"/>
      <text:p text:style-name="P7"><text:span text:style-name="T8">LIETUVOS RESPUBLIKOS</text:span></text:p>
      <text:p text:style-name="P9"><text:span text:style-name="T10">GENERALINIS PROKURORAS</text:span></text:p>
      <text:p text:style-name="P11"/>
      <text:p text:style-name="P12"/>
      <text:p text:style-name="P13">įsakymas</text:p>
      <text:p text:style-name="P14">DĖL LIETUVOS RESPUBLIKOS GENERALINIO PROKURORO 2020 M.</text:p>
      <text:p text:style-name="P15">lapkričio 16 D. ĮSAKYMO NR. i-358 „DĖL REKOMENDACIJŲ DĖL pinigų plovimo nusikalstamų veikų (bk 189, 216 straipsniai) ikiteisminio tyrimo PATVIRTINIMO“ PAKEITIMO</text:p>
      <text:p text:style-name="P16"/>
      <text:p text:style-name="P17">2022 m. sausio 28 d. Nr. I-50</text:p>
      <text:p text:style-name="P18">Vilnius</text:p>
      <text:p text:style-name="P19"/>
      <text:p text:style-name="P20"/>
      <text:p text:style-name="P21"><text:span text:style-name="T22">1</text:span><text:span text:style-name="T23">. P a k e i č i u Rekomendacijas dėl<text:s/></text:span><text:span text:style-name="T24">pinigų plovimo nusikalstamų veikų (BK 189, 216 straipsniai) ikiteisminio tyrimo,</text:span><text:span text:style-name="T25"><text:s/>patvirtintas L</text:span><text:span text:style-name="T26">ietuvos Respublikos generalinio prokuroro 2</text:span><text:span text:style-name="T27">020<text:s/></text:span><text:span text:style-name="T28">m. lapkričio 16 d. įsakymu Nr. I-358</text:span><text:span text:style-name="T29"><text:s/>„Dėl<text:s/></text:span><text:span text:style-name="T30">Rekomendacijų dėl<text:s/></text:span><text:span text:style-name="T31">pinigų plovimo nusikalstamų veikų (BK 189, 216 straipsniai) ikiteisminio tyrimo</text:span><text:span text:style-name="T32"><text:s/></text:span><text:span text:style-name="T33">patvirtinimo“:</text:span></text:p>
      <text:p text:style-name="P34"><text:span text:style-name="T35">1.</text:span><text:span text:style-name="T36">1</text:span><text:span text:style-name="T37">.</text:span><text:span text:style-name="T38"><text:s/>Pakeičiu 4.1.1 papunktį ir jį išdėstau taip:</text:span></text:p>
      <text:p text:style-name="P39"><text:span text:style-name="T40">„</text:span><text:span text:style-name="T41">4.1.1</text:span><text:span text:style-name="T42">. turto teisinės padėties pakeitimas arba turto perdavimas, žinant, kad šis turtas yra gautas iš nusikalstamos veikos arba dalyvaujant tokioje veikoje, siekiant nuslėpti arba užmaskuoti<text:s/></text:span><text:soft-page-break/><text:span text:style-name="T43">neteisėtą turto kilmę arba siekiant padėti bet kokiam nusikalstamoje veikoje dalyvaujančiam asmeniui išvengti teisinių šios veikos pasekmių (pavyzdžiui, baudžiamosios atsakomybės, civilinio ieškinio atlyginimo, turto konfiskavimo, išplėstinio turto konfiskavimo ar civilinio turto konfiskavimo taikymo);“.</text:span></text:p>
      <text:p text:style-name="P44">1.2. Papildau nauju 8.5 papunkčiu ir jį išdėstau taip:</text:p>
      <text:p text:style-name="P45"><text:span text:style-name="T46">„</text:span><text:span text:style-name="T47">8.5</text:span><text:span text:style-name="T48">. 2005 m. gegužės 16 d. Varšuvoje priimta Europos Tarybos konvencija dėl nusikalstamu būdu įgytų pajamų plovimo, paieškos, arešto ir konfiskavimo bei terorizmo finansavimo (toliau – Varšuvos konvencija). Lietuvoje su išlygomis Varšuvos konvencija ratifikuota nuo 2020 m. rugpjūčio 1 d. įsigaliojusiu Lietuvos Respublikos įstatymu „Dėl Europos Tarybos konvencijos dėl nusikalstamu būdu įgytų pajamų plovimo, paieškos, arešto ir konfiskavimo bei terorizmo finansavimo ratifikavimo“. Varšuvos konvencija – vienas pagrindinių Europos Tarybos instrumentų, skirtų pinigų plovimo ir teroristų finansavimo užkardymui ir prevencijai. Varšuvos konvencijos 3 straipsnio 4 dalyje nustatyta, kad „kiekviena Šalis imasi tokių teisėkūros ir kitų priemonių, kurios būtinos, kad sunkaus (-ių) nusikaltimo (-ų), kaip apibrėžta nacionaliniuose įstatymuose, atveju būtų galima pareikalauti, kad nusikaltėlis pagrįstų konfiskuotinų, manoma, nusikalstamu būdu įgytų pajamų, turto kilmę, jei toks reikalavimas yra suderinamas su jos nacionalinėje teisėje įtvirtintais principais“.“</text:span></text:p>
      <text:p text:style-name="P49"><text:span text:style-name="T50">1.3</text:span><text:span text:style-name="T51">. Buvusius 8.5–8.9 papunkčius laikau atitinkamai 8.6–8.10 papunkčiais.</text:span></text:p>
      <text:p text:style-name="P52"><text:span text:style-name="T53">1.4</text:span><text:span text:style-name="T54">.<text:s/></text:span><text:span text:style-name="T55">Pakeičiu 13 punktą ir jį išdėstau taip:</text:span></text:p>
      <text:p text:style-name="P56"><text:span text:style-name="T57">„</text:span><text:span text:style-name="T58">13</text:span><text:span text:style-name="T59">. BK 189 ir 216 straipsniuose nurodytų nusikalstamų veikų dalyku laikomas nusikalstamu būdu, t. y. padarant bet kurią iš BK nustatytų nusikalstamų veikų (nusikaltimą ar baudžiamąjį nusižengimą), arba dalyvaujant nusikalstamoje veikoje gautas turtas. Jeigu turtas gautas kitais neteisėtais būdais ar veiksmais (pavyzdžiui, padarant administracinį teisės pažeidimą, civilinį deliktą ar pan.), tokio turto įgijimas, valdymas, naudojimas, realizavimas, legalizavimas ar jo tikrosios kilmės slėpimas nesudaro BK 189 ar 216 straipsnio sudėties.“</text:span></text:p>
      <text:p text:style-name="P60"><text:span text:style-name="T61">1.5</text:span><text:span text:style-name="T62">.<text:s/></text:span><text:span text:style-name="T63">Pakeičiu 14 punktą ir jį išdėstau taip:</text:span></text:p>
      <text:p text:style-name="P64"><text:span text:style-name="T65">„</text:span><text:span text:style-name="T66">14</text:span><text:span text:style-name="T67">. Būtina sąlyga inkriminuojant BK 189 straipsnyje nurodytą veiką – kad asmens įgyjamas turtas iki patekimo pas jį buvo gautas nusikalstamu būdu arba dalyvaujant nusikalstamoje veikoje, tačiau kito asmens, o ne paties kaltininko.“</text:span></text:p>
      <text:p text:style-name="P68"><text:span text:style-name="T69">1.6</text:span><text:span text:style-name="T70">.<text:s/></text:span><text:span text:style-name="T71">Pakeičiu 15.1 papunktį ir jį išdėstau taip:</text:span></text:p>
      <text:p text:style-name="P72"><text:span text:style-name="T73">„</text:span><text:span text:style-name="T74">15.1</text:span><text:span text:style-name="T75">. tame pačiame ikiteisminiame tyrime, kurio metu atskleidus pirminę nusikalstamą veiką taip pat nustatoma, kad iš šios veikos gautas turtas vėliau kitų asmenų buvo įgytas, valdytas, naudotas, realizuotas ar iš šios veikos gauti pinigai ar kitoks turtas buvo legalizuoti arba slepiama tikroji jų kilmė;“.</text:span></text:p>
      <text:p text:style-name="P76"><text:span text:style-name="T77">1.7</text:span><text:span text:style-name="T78">.<text:s/></text:span><text:span text:style-name="T79">Pakeičiu 16 punktą ir jį išdėstau taip:</text:span></text:p>
      <text:p text:style-name="P80"><text:span text:style-name="T81">„</text:span><text:span text:style-name="T82">16</text:span><text:span text:style-name="T83">. Tiek BK 189 straipsnis, tiek 216 straipsnis taikomi neatsižvelgiant į tai, ar asmuo nuteistas už pirminės nusikalstamos veikos, kurią padarius gauti pinigai ar kitas turtas, padarymą</text:span><text:span text:style-name="T84"><text:line-break/>(t. y. anksčiau arba tuo pačiu metu priimtas apkaltinamasis nuosprendis dėl nusikalstamos veikos, iš kurios buvo gautas turtas, nėra būtina sąlyga priimti apkaltinamąjį nuosprendį dėl BK 189 ar 216 straipsnyje numatytos nusikalstamos veikos).</text:span></text:p>
      <text:p text:style-name="P85"><text:span text:style-name="T86">Nustačius, kad turtas gautas iš nusikalstamos veikos, padarytos Lietuvos Respublikoje ar bet kurioje kitoje užsienio valstybėje, kai tokia veika laikoma nusikaltimu ar baudžiamuoju nusižengimu pagal BK, nebūtina nustatyti visų su ta nusikalstama veika susijusių faktinių elementų ar aplinkybių, įskaitant ir ją padariusį asmenį ar asmenis, ar jų tapatybes. Tiriant tokias nusikalstamas veikas dėl nusikalstamu būdu arba dalyvaujant nusikalstamoje veikoje gautų pinigų ar turto plovimo turi būti surinkti duomenys, patvirtinantys, kad pinigai ar kitas turtas gauti iš nusikalstamos veikos (tačiau nebūtina nustatyti visų su ta nusikalstama veika susijusių faktinių elementų arba visų aplinkybių) ir kad asmuo žinojo apie tai ir, plaudamas pinigus ar kitą turtą, atliko vieną iš BK 189 ar 216 straipsnio dispozicijoje numatytų alternatyvių veiksmų.“</text:span></text:p>
      <text:p text:style-name="P87"><text:span text:style-name="T88">1.8</text:span><text:span text:style-name="T89">. Pakeičiu 18 punktą ir jį išdėstau taip:</text:span></text:p>
      <text:p text:style-name="P90"><text:span text:style-name="T91">„</text:span><text:span text:style-name="T92">18</text:span><text:span text:style-name="T93">.<text:s/></text:span><text:span text:style-name="T94">BK 189 straipsnyje nurodytos nusikalstamos veikos sudėties objektyvieji požymiai pasireiškia iš anksto nepažadėto svetimo žinomai nusikalstamu būdu arba dalyvaujant nusikalstamoje veikoje gauto turto įgijimu, valdymu, naudojimu arba realizavimu, t. y.:</text:span></text:p>
      <text:p text:style-name="P95"><text:span text:style-name="T96">18.1</text:span><text:span text:style-name="T97">.<text:s/></text:span><text:span text:style-name="T98">nusikalstamu būdu arba dalyvaujant nusikalstamoje veikoje gauto turto įgijimo požymį atitinka bet koks atlygintinis ar neatlygintinis sandoris (žodinis, rašytinis, patvirtintas notaro), kuriuo neteisėtu būdu gautas turtas perduodamas kaltininkui. Ši veika apima tiek sandorį, pagal kurį asmuo tampa faktiniu tokio turto valdytoju (pavyzdžiui, pirkimą), tiek ir sandorį, pagal kurį asmuo laikinai gauna turtą tam tikrai techninei funkcijai atlikti (pavyzdžiui, turtui į tam tikrą vietą pristatyti, paslėpti, perdirbti ir pan.);</text:span></text:p>
      <text:p text:style-name="P99"><text:span text:style-name="T100">18.2</text:span><text:span text:style-name="T101">. nusikalstamu būdu arba dalyvaujant nusikalstamoje veikoje gauto turto valdymu laikomas faktinis tokio turto turėjimas (tiek fizinis turėjimas, tiek ir turėjimas savo žinioje, taip pat galimybė daryti fizinį, ūkinį ar kt. poveikį);</text:span></text:p>
      <text:p text:style-name="P102"><text:span text:style-name="T103">18.3</text:span><text:span text:style-name="T104">. nusikalstamu būdu arba dalyvaujant nusikalstamoje veikoje gauto turto naudojimu laikytini tokie veiksmai, kai asmuo, naudodamas atitinkamą daiktą (pavyzdžiui, jo savybėmis, paskirtimi ir pan.), gauna tam tikrą naudą (pavyzdžiui, pajamas ir pan.);</text:span></text:p>
      <text:p text:style-name="P105"><text:span text:style-name="T106">18.4</text:span><text:span text:style-name="T107">. kvalifikuojant veiką kaip žinomai nusikalstamu būdu arba dalyvaujant nusikalstamoje veikoje gauto turto realizavimą, svarbus turto perdavimo tretiesiems asmenims faktas, tačiau neturi reikšmės, kaip turtas perduodamas ir ar gaunama už tai turtinė nauda, ar ne. Be to, pats žinomai nusikalstamu būdu arba dalyvaujant nusikalstamoje veikoje gauto turto perdavimas tretiesiems asmenims pašalina galimybę pripažinti, kad turtas buvo perduotas teisėtai atitinkamu civilinės teisės reglamentuotu būdu. Bet kokie veiksmai su turtu, kuris nėra asmens teisėta nuosavybė ir asmuo tai suvokia, laikomi nusikalstamais ir nėra civilinės teisės reguliavimo dalykas.“</text:span></text:p>
      <text:p text:style-name="P108"><text:span text:style-name="T109">1.9</text:span><text:span text:style-name="T110">. Pakeičiu 19 punktą ir jį išdėstau taip:</text:span></text:p>
      <text:p text:style-name="P111"><text:span text:style-name="T112">„</text:span><text:span text:style-name="T113">19</text:span><text:span text:style-name="T114">. Būtinos baudžiamosios atsakomybės pagal BK 189 straipsnį kilimo sąlygos yra tiek nusikalstama turto kilmė (pirminis jo gavimo būdas), tiek kaltininko žinojimas, kad jis įgyja, valdo,<text:s/></text:span><text:soft-page-break/><text:span text:style-name="T115">naudoja ar realizuoja ne bet kokį neteisėtą, o būtent nusikalstamu būdu arba dalyvaujant nusikalstamoje veikoje gautą turtą.<text:s/></text:span><text:span text:style-name="T116">BK 189 straipsnio taikymui nekeliamas reikalavimas, kad kaltininkas žinotų visas padaryto nusikaltimo aplinkybes, pakanka bendro supratimo apie kito asmens (ar jų grupės) padarytos nusikalstamos veikos pobūdį ir nusikalstamą turto gavimo būdą.“</text:span></text:p>
      <text:p text:style-name="P117"><text:span text:style-name="T118">1.10</text:span><text:span text:style-name="T119">. Pakeičiu 20 punktą ir jį išdėstau taip:</text:span></text:p>
      <text:p text:style-name="P120"><text:span text:style-name="T121">„</text:span><text:span text:style-name="T122">20</text:span><text:span text:style-name="T123">. BK 216 straipsnio dispozicijoje nurodytos dvi savarankiškos pinigų plovimo nusikalstamos veikos, t. y.:</text:span></text:p>
      <text:p text:style-name="P124"><text:span text:style-name="T125">20.1</text:span><text:span text:style-name="T126">. BK 216 straipsnio dispozicijos pirmojoje dalyje nurodyto nusikaltimo objektyviąją pusę sudaro įstatyme nurodyti šie alternatyvūs veiksmai:</text:span></text:p>
      <text:p text:style-name="P127"><text:span text:style-name="T128">20.1.1</text:span><text:span text:style-name="T129">. finansinių operacijų su nusikalstamu būdu<text:s/></text:span><text:span text:style-name="T130">arba dalyvaujant nusikalstamoje veikoje</text:span><text:span text:style-name="T131"><text:s/></text:span><text:span text:style-name="T132">gautais</text:span><text:span text:style-name="T133"><text:s/>pinigais ar kitu turtu atlikimas, t. y. veiksmai, kuriais įtvirtinamos, pakeičiamos ar nutraukiamos su šiais dalykais susijusios civilinės teisės ir pareigos (pavyzdžiui, pinigų padėjimas ar priėmimas į sąskaitą, išdavimas, keitimas ar kitoks pinigų mokėjimas civilinių sandorių ar kitais pagrindais);</text:span></text:p>
      <text:p text:style-name="P134"><text:span text:style-name="T135">20.1.2</text:span><text:span text:style-name="T136">. sandorių su nusikalstamu būdu<text:s/></text:span><text:span text:style-name="T137">arba dalyvaujant nusikalstamoje veikoje</text:span><text:span text:style-name="T138"><text:s/></text:span><text:span text:style-name="T139">gautais</text:span><text:span text:style-name="T140"><text:s/>pinigais ar kitu turtu sudarymas, t. y. padarymas veiksmų, kuriais įtvirtinamos, pakeičiamos ar nutraukiamos su jais susijusios civilinės teisės ir pareigos (pavyzdžiui, turto pirkimas už nusikalstamu būdu<text:s/></text:span><text:span text:style-name="T141">arba dalyvaujant nusikalstamoje veikoje</text:span><text:span text:style-name="T142"><text:s/></text:span><text:span text:style-name="T143">gautus</text:span><text:span text:style-name="T144"><text:s/>pinigus arba iš nusikalstamos veikos gauto turto pardavimas, tokio turto dovanojimas ar keitimas į legalų turtą ir pan.);</text:span></text:p>
      <text:p text:style-name="P145"><text:span text:style-name="T146">20.1.3</text:span><text:span text:style-name="T147">. nusikalstamu būdu<text:s/></text:span><text:span text:style-name="T148">arba dalyvaujant nusikalstamoje veikoje<text:s/></text:span><text:span text:style-name="T149">gautų</text:span><text:span text:style-name="T150"><text:s/>pinigų ar kito turto naudojimas komercinėje, ūkinėje veikloje, t. y. tiesioginis ar netiesioginis investavimas į bet kurios rūšies įmonių ar kitų ūkio subjektų veiklą (pavyzdžiui, įmonės vertybinių popierių, verslo dalies įgijimas; nusikalstamu būdu<text:s/></text:span><text:span text:style-name="T151">arba dalyvaujant nusikalstamoje veikoje<text:s/></text:span><text:span text:style-name="T152">gauto</text:span><text:span text:style-name="T153"><text:s/>nekilnojamojo (pavyzdžiui, žemės, pastatų) ar kilnojamojo (pavyzdžiui, transporto priemonių, įrenginių) turto suteikimas ūkinei veiklai ir pan.);</text:span></text:p>
      <text:p text:style-name="P154"><text:span text:style-name="T155">20.1.4</text:span><text:span text:style-name="T156">. melagingas nurodymas, kad nusikalstamu būdu<text:s/></text:span><text:span text:style-name="T157">arba dalyvaujant nusikalstamoje veikoje<text:s/></text:span><text:span text:style-name="T158">gauti</text:span><text:span text:style-name="T159"><text:s/>pinigai ar kitas turtas yra gauti iš teisėtos veiklos (pavyzdžiui, toks iš nusikalstamos veikos gautų pinigų ar turto legalizavimas pasireiškia duomenų apie asmens pajamas, pelną, turtą ar jų naudojimą įrašymu į deklaraciją, nustatyta tvarka patvirtintą ataskaitą ar kitą dokumentą žinomai melagingai nurodant, kad pinigai ar kitas turtas gauti iš teisėtos veiklos, ir šiuos dokumentus pateikiant valstybės įgaliotai institucijai);</text:span></text:p>
      <text:p text:style-name="P160"><text:span text:style-name="T161">20.2</text:span><text:span text:style-name="T162">. BK 216 straipsnio dispozicijos antrojoje dalyje nurodyto nusikaltimo objektyviąją pusę sudaro<text:s/></text:span><text:span text:style-name="T163">savo paties ar kito asmens nusikalstamu<text:s/></text:span><text:span text:style-name="T164">būdu arba dalyvaujant nusikalstamoje veikoje<text:s/></text:span><text:span text:style-name="T165">gautų</text:span><text:span text:style-name="T166"><text:s/>pinigų ar kito</text:span><text:span text:style-name="T167"><text:s/>turto tikrojo pobūdžio, šaltinio, buvimo vietos, disponavimo juo, judėjimo arba nuosavybės ar kitų su tuo turtu susijusių teisių slėpimas<text:s/></text:span><text:span text:style-name="T168">(pavyzdžiui, asmuo, norėdamas tenkinti savo privačius interesus iš nusikalstamu būdu gautų lėšų, kito asmens vardu įgyja, naudoja turtą, jį valdo ir juo disponuoja, taip slėpdamas su tuo turtu susijusias tikrąsias nuosavybės teises).“</text:span></text:p>
      <text:p text:style-name="P169"><text:span text:style-name="T170">1.11</text:span><text:span text:style-name="T171">. Pakeičiu 21 punkto pirmąją pastraipą ir ją išdėstau taip:</text:span></text:p>
      <text:p text:style-name="P172"><text:span text:style-name="T173">„</text:span><text:span text:style-name="T174">21</text:span><text:span text:style-name="T175">.<text:s/></text:span><text:span text:style-name="T176">Atliekant Rekomendacijų 20.1 papunktyje nurodytus veiksmus gauti pinigai ar kitas turtas legalizuojami paverčiant juos teisėtais civilinės apyvartos objektais. Tokiu atveju nusikalstamu būdu arba dalyvaujant nusikalstamoje veikoje<text:s/></text:span><text:span text:style-name="T177">gautų</text:span><text:span text:style-name="T178"><text:s/>pinigų ar kito turto legalizavimo esmę lemia du pagrindiniai aspektai:“.</text:span></text:p>
      <text:p text:style-name="P179"><text:span text:style-name="T180">1.12</text:span><text:span text:style-name="T181">. Pakeičiu 23 punktą ir jį išdėstau taip:</text:span></text:p>
      <text:p text:style-name="P182"><text:span text:style-name="T183">„</text:span><text:span text:style-name="T184">23</text:span><text:span text:style-name="T185">. Jei asmuo neatliko Rekomendacijų 20 punkte nurodytų pinigų plovimo veiksmų, nusikalstamu būdu arba dalyvaujant nusikalstamoje veikoje<text:s/></text:span><text:span text:style-name="T186">gauti</text:span><text:span text:style-name="T187"><text:s/>pinigai ar kitas turtas turėtų būti konfiskuojami kaip pirminės nusikalstamos veikos rezultatas.“</text:span></text:p>
      <text:p text:style-name="P188"><text:span text:style-name="T189">1.13</text:span><text:span text:style-name="T190">. Pakeičiu 24 punktą ir jį išdėstau taip:</text:span></text:p>
      <text:p text:style-name="P191"><text:span text:style-name="T192">„</text:span><text:span text:style-name="T193">24</text:span><text:span text:style-name="T194">.<text:s/></text:span><text:span text:style-name="T195">BK 189 ir 216 straipsniuose nurodytos nusikalstamos veikos padaromos tiesiogine tyčia,</text:span><text:span text:style-name="T196"><text:line-break/>t. y. kaltininkas, darydamas šias nusikalstamas veikas, suvokia, kad savo veiksmais plauna<text:s/></text:span><text:soft-page-break/><text:span text:style-name="T197">nusikalstamu būdu arba dalyvaujant nusikalstamoje veikoje gautus pinigus ar kitą turtą (įgyja, valdo, naudoja, realizuoja, legalizuoja arba slepia tikrąją kilmę) ir nori tai daryti.“</text:span></text:p>
      <text:p text:style-name="P198"><text:span text:style-name="T199">1.14</text:span><text:span text:style-name="T200">. Pakeičiu 25 punktą ir jį išdėstau taip:</text:span></text:p>
      <text:p text:style-name="P201"><text:span text:style-name="T202">„</text:span><text:span text:style-name="T203">25</text:span><text:span text:style-name="T204">. Tik Rekomendacijų 20.1 papunktyje nurodytos pinigų plovimo nusikalstamos veikos<text:s/></text:span><text:span text:style-name="T205">subjektyviosios pusės būtinas požymis yra tikslas nuslėpti ar įteisinti nusikalstamu būdu arba dalyvaujant nusikalstamoje veikoje gautus pinigus ar kitą turtą arba padėti kitam nusikalstamoje veikoje dalyvaujančiam asmeniui išvengti teisinių šios veikos pasekmių. Kitos pinigų plovimo nusikalstamos veikos neturi tikslo, kaip būtino nusikalstamos veikos sudėties elemento.“</text:span></text:p>
      <text:p text:style-name="P206"><text:span text:style-name="T207">1.15</text:span><text:span text:style-name="T208">. Pakeičiu 28 punktą ir jį išdėstau taip:</text:span></text:p>
      <text:p text:style-name="P209"><text:span text:style-name="T210">„</text:span><text:span text:style-name="T211">28</text:span><text:span text:style-name="T212">. Jeigu asmuo rengiasi atlikti pinigų plovimo veiksmus su nusikalstamu būdu arba dalyvaujant nusikalstamoje veikoje gautomis lėšomis, atliekant finansines operacijas kredito, mokėjimo ar<text:s/></text:span><text:span text:style-name="T213">elektronini</text:span><text:span text:style-name="T214">ų pinigų</text:span><text:span text:style-name="T215"><text:s/>įstaigoje surinkta kliento pažinimo (KYC) informacija gali būti ypač svarbi įrodinėjant nusikalstamos veikos sudėties subjektyviosios pusės požymius (veiką padariusio asmens kaltę, taip pat jo tikslą įteisinti ar slėpti nusikalstamu būdu arba dalyvaujant nusikalstamoje veikoje gautą turtą).</text:span><text:span text:style-name="T216"><text:s/>Į FNTT PPPV tikslinga kreiptis, kai ikiteisminio tyrimo metu atsiranda poreikis gauti finansinę ar finansinės analizės informaciją apie tiriamo asmens pinigines operacijas ir sandorius.“</text:span></text:p>
      <text:p text:style-name="P217"><text:span text:style-name="T218">1.16</text:span><text:span text:style-name="T219">. Pakeičiu 29 punktą ir jį išdėstau taip:</text:span></text:p>
      <text:p text:style-name="P220"><text:span text:style-name="T221">„</text:span><text:span text:style-name="T222">29</text:span><text:span text:style-name="T223">.<text:s/></text:span><text:span text:style-name="T224">BK 189 ir 216 straipsniuose nustatytų nusikalstamų veikų sudėtys yra formaliosios, t. y. nusikalstamos veikos laikomos baigtomis atlikus bent vieną iš šių straipsnių dispozicijose nurodytų veiksmų. BK 216 straipsnio 1 dalies dispozicijoje įtvirtinto tikslo pasiekimas (t. y. ar pavyko nusikalstamu būdu arba dalyvaujant nusikalstamoje veikoje<text:s/></text:span><text:span text:style-name="T225">gautus</text:span><text:span text:style-name="T226"><text:s/>pinigus ar kitą turtą ir įteisinti, ir panaikinti jų neteisėtą kilmę, ar asmuo galėjo tokiais pinigais arba kitu turtu disponuoti kaip teisėtai gautais, ar kitas nusikalstamoje veikoje dalyvavęs asmuo išvengė teisinių šios veikos pasekmių) neturi reikšmės nusikaltimo baigtumui nustatyti.“</text:span></text:p>
      <text:p text:style-name="P227"><text:span text:style-name="T228">1.17</text:span><text:span text:style-name="T229">. Pakeičiu 30 punktą ir jį išdėstau taip:</text:span></text:p>
      <text:p text:style-name="P230"><text:span text:style-name="T231">„</text:span><text:span text:style-name="T232">30</text:span><text:span text:style-name="T233">. BK 189 ir 216 straipsniuose nustatytų nusikalstamų veikų subjektas gali būti pakaltinamas, jei yra 16 metų amžiaus sulaukęs fizinis asmuo. Asmuo pagal BK 216 straipsnį atsako ne tik už savo, bet ir už kitų asmenų nusikalstamu būdu arba dalyvaujant nusikalstamoje veikoje<text:s/></text:span><text:span text:style-name="T234">gautų</text:span><text:span text:style-name="T235"><text:s/>pinigų ar turto legalizavimą arba tikrosios nusikalstamu būdu arba dalyvaujant nusikalstamoje veikoje<text:s/></text:span><text:span text:style-name="T236">gautų</text:span><text:span text:style-name="T237"><text:s/>pinigų ar turto kilmės slėpimą. Tokiu atveju būtina nustatyti, kad asmuo žinojo, jog legalizuoja iš nusikalstamos</text:span><text:span text:style-name="T238"><text:s/>veiko</text:span><text:span text:style-name="T239">s gautus pinigus ar kitą turtą arba slepia tikrąją jų kilmę.“</text:span></text:p>
      <text:p text:style-name="P240"><text:span text:style-name="T241">1.18</text:span><text:span text:style-name="T242">.<text:s/></text:span><text:span text:style-name="T243">Pakeičiu 31 punktą ir jį išdėstau taip:</text:span></text:p>
      <text:p text:style-name="P244"><text:span text:style-name="T245">„</text:span><text:span text:style-name="T246">31</text:span><text:span text:style-name="T247">. Už BK 189 straipsnio 1 ir 2 dalyse, 216 straipsnyje nustatytus pinigų plovimo veiksmus (nusikalstamu būdu arba dalyvaujant nusikalstamoje veikoje gauto turto įgijimą, valdymą, naudojimą, realizavimą, legalizavimą bei tikrosios nusikalstamu būdu arba dalyvaujant nusikalstamoje veikoje gauto turto kilmės slėpimą) atsako ir juridinis asmuo.“</text:span></text:p>
      <text:p text:style-name="P248"><text:span text:style-name="T249">1.19</text:span><text:span text:style-name="T250">. Pakeičiu 32 punktą ir jį išdėstau taip:</text:span></text:p>
      <text:p text:style-name="P251"><text:span text:style-name="T252">„</text:span><text:span text:style-name="T253">32</text:span><text:span text:style-name="T254">. Galimybė pradėti kriminalinės žvalgybos tyrimą, kai BK 189 straipsnio 1 ir 2 dalių dispozicijose apibrėžtų apysunkių ar BK 216 straipsnio dispozicijoje apibrėžtos sunkios nusikalstamos veikos požymiai nėra nustatyti, bet turima informacijos apie rengiamą, daromą ar padarytą nusikaltimą, numatyta Lietuvos Respublikos kriminalinės žvalgybos įstatymo 8 straipsnio 1 dalies 1 punkte. Kriminalinės žvalgybos tyrimo metu renkamoje medžiagoje informacija ir atliktini veiksmai pasirenkami vadovaujantis Kriminalinės žvalgybos įstatymo nuostatomis ir kitais kriminalinės žvalgybos veiklą reglamentuojančiais teisės aktais.“</text:span></text:p>
      <text:p text:style-name="P255"><text:span text:style-name="T256">1.20</text:span><text:span text:style-name="T257">. Pakeičiu 33 punktą ir jį išdėstau taip:</text:span></text:p>
      <text:p text:style-name="P258"><text:span text:style-name="T259">„</text:span><text:span text:style-name="T260">33</text:span><text:span text:style-name="T261">. Kriminalinės žvalgybos tyrimas gali būti atliekamas ne tik dėl BK 189 straipsnio 1 ir 2 dalyse ar 216 straipsnyje nustatytos nusikalstamos veikos, bet ir dėl nusikalstamų veikų, iš kurių gaunami pinigai ar kitas turtas. Tyrimo praktika rodo, kad didesnė tikimybė asmens veiksmuose<text:s/></text:span><text:soft-page-break/><text:span text:style-name="T262">nustatyti pinigų plovimo požymių yra tada, kai kriminalinės žvalgybos informacija renkama kartu tiriant ir nusikalstamą veiką, iš kurios gaunami pinigai ar kitas turtas. Kriminalinės žvalgybos tyrimo metu gali būti atliekami visi Kriminalinės žvalgybos įstatyme nustatyti veiksmai.“</text:span></text:p>
      <text:p text:style-name="P263"><text:span text:style-name="T264">1.21</text:span><text:span text:style-name="T265">.</text:span><text:span text:style-name="T266"><text:s/>Pakeičiu 37.4. papunktį ir jį išdėstau taip:</text:span></text:p>
      <text:p text:style-name="P267"><text:span text:style-name="T268">„</text:span><text:span text:style-name="T269">37.4</text:span><text:span text:style-name="T270">. BK 216 straipsnio dispozicijos pirmojoje dalyje nurodytai pinigų plovimo padarymo veikai (Rekomendacijų 20.1 papunktis) nustatyti tikslą, sietiną su nusikalstamu būdu arba dalyvaujant nusikalstamoje veikoje gauto turto įteisinimu, nuslepiant tikrąją jo kilmę ir gavimo šaltinį (pavyzdžiui, tyčinius veiksmus, susijusius su klaidingos informacijos pateikimu, dokumentų, kuriuose nurodyta klaidinga informacija, surinkimu ir pan.).“</text:span></text:p>
      <text:p text:style-name="P271"><text:span text:style-name="T272">1.22</text:span><text:span text:style-name="T273">.</text:span><text:span text:style-name="T274"><text:s/>Pakeičiu 38 punktą ir jį išdėstau taip:</text:span></text:p>
      <text:p text:style-name="P275"><text:span text:style-name="T276">„</text:span><text:span text:style-name="T277">38</text:span><text:span text:style-name="T278">. Tiriant dėl savanaudiškumo padarytas ar savanaudiškumo požymių turinčias nusikalstamas veikas arba esant įtarimams, kad asmuo iš nusikalstamos veikos gavo pinigų, kito turto ar turtinės naudos, turi būti įvertinta, ar su nusikalstamu būdu arba dalyvaujant nusikalstamoje veikoje gautais pinigais ar kitu turtu nebuvo atlikti (atliekami) pinigų plovimo veiksmai.“</text:span></text:p>
      <text:p text:style-name="P279"><text:span text:style-name="T280">1.23</text:span><text:span text:style-name="T281">.</text:span><text:span text:style-name="T282"><text:s/>Pakeičiu 40 punktą ir jį išdėstau taip:</text:span></text:p>
      <text:p text:style-name="P283"><text:span text:style-name="T284">„</text:span><text:span text:style-name="T285">40</text:span><text:span text:style-name="T286">. Atliekant ikiteisminį tyrimą dėl pinigų plovimo, tikslinga aktyviai naudoti ne tik tarptautinio susižinojimo instrumentus (teisinės pagalbos prašymai, Europos tyrimo orderis (ETO), tiesioginiai kontaktai su užsienio partneriais ar institucijomis), bet ir finansinės žvalgybos institucijų turimus kanalus ir duomenų bazes (pavyzdžiui, FNTT PPPV prieiga prie pasaulinio finansinės žvalgybos duomenų tinklo (EGMONT grupė), informacijos apsikeitimo kanalu SIENA, ARO, CARIN tinklais dėl nusikalstamu būdu arba dalyvaujant nusikalstamoje veikoje gauto turto suradimo / susižinojimo / susigrąžinimo). Tikrinant pinigų srautus ir finansines operacijas, tikslinga naudotis ir Lietuvos mokesčių administratoriaus (Valstybinė mokesčių inspekcija) turimomis duomenų bazėmis dėl Lietuvos rezidentų ir nerezidentų turimo turto bei mokestinių prievolių ir finansinių srautų analizės.“</text:span></text:p>
      <text:p text:style-name="P287"><text:span text:style-name="T288">1.24</text:span><text:span text:style-name="T289">.</text:span><text:span text:style-name="T290"><text:s/>Pakeičiu 41 punktą ir jį išdėstau taip:</text:span></text:p>
      <text:p text:style-name="P291"><text:span text:style-name="T292">„</text:span><text:span text:style-name="T293">41</text:span><text:span text:style-name="T294">. Tiriant nusikalstamu būdu arba dalyvaujant nusikalstamoje veikoje gauto turto įgijimą, valdymą, naudojimą, realizavimą, legalizavimą ar tikrosios jo kilmės slėpimą ir tyrimo metu išnaudojus visas galimybes, bet nenustačius, kad pinigai ar kitas turtas gauti iš nusikalstamos veikos, arba neįrodžius, kad asmuo turtą įgijo, valdė, naudojo, realizavo, legalizavo ar slėpė tikrąją pinigų ar kito turto kilmę, būtina išsiaiškinti ir įvertinti, ar gautų pinigų arba kito turto atsiradimas sietinas su neteisėtu praturtėjimu, t. y. ar asmens veikoje yra BK 189</text:span><text:span text:style-name="T295">1</text:span><text:span text:style-name="T296"><text:s/>straipsnyje numatyto nusikaltimo (neteisėtas praturtėjimas) sudėties požymių.“</text:span></text:p>
      <text:p text:style-name="P297"><text:span text:style-name="T298">1.25</text:span><text:span text:style-name="T299">.</text:span><text:span text:style-name="T300"><text:s/>Pakeičiu 42 punktą ir jį išdėstau taip:</text:span></text:p>
      <text:p text:style-name="P301"><text:span text:style-name="T302">„</text:span><text:span text:style-name="T303">42</text:span><text:span text:style-name="T304">. Teismui pripažinus kaltininkus kaltais nusikalstamos veikos, numatytos BK 189 ar 216 straipsnyje, padarymu, nusikalstamu būdu gauti pinigai ar kitas turtas turi būti konfiskuoti. Siekiant užtikrinti galimą turto konfiskavimą, tyrimo metu būtina imtis priemonių pinigų ar kito turto, kuris atitinka BK 72 ir 72</text:span><text:span text:style-name="T305">3<text:s/></text:span><text:span text:style-name="T306">straipsniuose nurodytus požymius, suradimui ir galimam konfiskavimui užtikrinti, t. y. laiku apriboti nuosavybės teises į galimai nusikalstamu būdu gautą turtą. Laikino nuosavybės teisės apribojimo termino pratęsimų skaičius neribojamas ne tik baudžiamosiose bylose dėl sunkių ar labai sunkių nusikaltimų arba kai įtariamasis yra pasislėpęs, bet ir baudžiamosiose bylose dėl apysunkių nusikaltimų, numatytų BK 189 straipsnio 1 ir 2 dalyse, arba baudžiamosiose bylose, kuriose pareikštas civilinis ieškinys dėl nusikalstama veika padarytos žalos atlyginimo.“</text:span></text:p>
      <text:p text:style-name="P307"><text:span text:style-name="T308">2</text:span><text:span text:style-name="T309">.<text:s/></text:span><text:span text:style-name="T310">S k e l b i u šį įsakymą Teisės aktų registre.</text:span></text:p>
      <text:p text:style-name="P311"/>
      <text:p text:style-name="P312"/>
      <text:p text:style-name="P313"/>
      <text:p text:style-name="P314">Generalinė prokurorė<text:tab/>Nida Grunskienė</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vicieneLor</meta:initial-creator>
    <dc:creator>adlibuser</dc:creator>
    <meta:creation-date>2022-01-28T12:27:00Z</meta:creation-date>
    <dc:date>2022-01-28T12:27:00Z</dc:date>
    <meta:print-date>2020-10-27T11:30:00Z</meta:print-date>
    <meta:template xlink:href="Normal.dotm" xlink:type="simple"/>
    <meta:editing-cycles>2</meta:editing-cycles>
    <meta:editing-duration>PT0S</meta:editing-duration>
    <meta:user-defined meta:name="AppVersion">14.0000</meta:user-defined>
    <meta:user-defined meta:name="Company">LR Seimo kancelia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228" meta:word-count="2491" meta:character-count="19205" meta:row-count="413" meta:non-whitespace-character-count="16942"/>
  </office:meta>
</office:document-meta>
</file>