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aramondPro-Regular" svg:font-family="AGaramondPro-Regular" style:font-family-generic="roman" svg:panose-1="0 0 0 0 0 0 0 0 0 0"/>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787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text-indent="0.74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74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4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7409in" style:page-number="1"/>
      <style:text-properties style:font-size-complex="12pt" style:language-asian="lt" style:country-asian="LT"/>
    </style:style>
    <style:style style:name="P47" style:parent-style-name="Normal" style:family="paragraph">
      <style:paragraph-properties fo:text-indent="3.7409in"/>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align="end"/>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GaramondPro-Regular"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center" fo:text-indent="0.4923in"/>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center" fo:text-indent="0.4923in"/>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tyle-complex="italic"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weight-complex="bold" fo:font-style="italic" style:font-style-asian="italic"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tyle-complex="italic"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TimesNewRoman" style:font-name-asian="Calibri" style:font-name-complex="TimesNewRoman"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weight-complex="bold" style:font-style-complex="italic"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indent="0.4923in"/>
      <style:text-properties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0pt" style:font-size-asian="10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NewRoman" style:font-name-asian="Calibri" style:font-name-complex="TimesNewRoman"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NewRoman" style:font-name-asian="Calibri" style:font-name-complex="TimesNewRoman"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AGaramondPro-Regular"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4923in"/>
      <style:text-properties fo:font-weight="bold" style:font-weight-asian="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fo:text-indent="0.4923in"/>
    </style:style>
    <style:style style:name="T268" style:parent-style-name="DefaultParagraphFont" style:family="text">
      <style:text-properties style:font-size-complex="12pt"/>
    </style:style>
    <style:style style:name="P269" style:parent-style-name="Normal" style:family="paragraph">
      <style:paragraph-properties fo:text-align="center" fo:text-indent="0.4923in"/>
    </style:style>
    <style:style style:name="P270" style:parent-style-name="Normal" style:master-page-name="MPF2" style:family="paragraph">
      <style:paragraph-properties fo:break-before="page" fo:text-indent="3.6423in" style:page-number="1"/>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3.6423in"/>
      <style:text-properties style:font-size-complex="12pt"/>
    </style:style>
    <style:style style:name="P282" style:parent-style-name="Normal" style:family="paragraph">
      <style:paragraph-properties fo:text-indent="3.6423in"/>
      <style:text-properties style:font-size-complex="12pt"/>
    </style:style>
    <style:style style:name="P283" style:parent-style-name="Normal" style:family="paragraph">
      <style:paragraph-properties fo:text-indent="3.6423in"/>
      <style:text-properties style:font-size-complex="12pt"/>
    </style:style>
    <style:style style:name="P284" style:parent-style-name="Normal" style:family="paragraph">
      <style:paragraph-properties fo:text-indent="3.6423in"/>
    </style:style>
    <style:style style:name="T285" style:parent-style-name="DefaultParagraphFont" style:family="text">
      <style:text-properties style:font-size-complex="12pt"/>
    </style:style>
    <style:style style:name="P286" style:parent-style-name="Normal" style:family="paragraph">
      <style:paragraph-properties fo:text-align="end" fo:margin-top="0.0069in" fo:margin-right="0.127in" fo:text-indent="0.4923in">
        <style:tab-stops>
          <style:tab-stop style:type="left" style:position="0.4923in"/>
          <style:tab-stop style:type="left" style:position="0.5416in"/>
          <style:tab-stop style:type="left" style:position="0.5909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TableColumn293" style:family="table-column">
      <style:table-column-properties style:column-width="0.4888in"/>
    </style:style>
    <style:style style:name="TableColumn294" style:family="table-column">
      <style:table-column-properties style:column-width="2.1659in"/>
    </style:style>
    <style:style style:name="TableColumn295" style:family="table-column">
      <style:table-column-properties style:column-width="1.9687in"/>
    </style:style>
    <style:style style:name="TableColumn296" style:family="table-column">
      <style:table-column-properties style:column-width="1.9652in"/>
    </style:style>
    <style:style style:name="Table292" style:family="table">
      <style:table-properties style:width="6.5888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asian="Calibri"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asian="Calibri"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41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SORIAZĖS GYDYMO VAISTAIS, KURIŲ ĮSIGIJIMO IŠLAIDOS APMOKAMOS PRIVALOMOJO SVEIKATOS DRAUDIMO FONDO BIUDŽETO LĖŠOMIS, TVARKOS APRAŠO PATVIRTINIMO</text:span></text:p>
      <text:p text:style-name="P17"/>
      <text:p text:style-name="P18">2017<text:s/>m. rugpjūčio 30 d. Nr.V-1014</text:p>
      <text:p text:style-name="P19">Vilnius</text:p>
      <text:p text:style-name="P20"/>
      <text:p text:style-name="P21"><text:span text:style-name="T22">Siekdamas įgyvendinti Lietuvos Respublikos pacientų teisių ir žalos sveikatai atlyginimo įstatymo 2 straipsnio 6 dalies nuostatas ir tinkamai reglamentuoti gydymo vaistais, kurių įsigijimo išlaidos apmokamos Privalomojo sveikatos draudimo fondo biudžeto lėšomis, tvarką:</text:span></text:p>
      <text:p text:style-name="P23"><text:span text:style-name="T24">1</text:span><text:span text:style-name="T25">. T v i r t i n u Psoriazės</text:span><text:span text:style-name="T26"><text:s/></text:span><text:span text:style-name="T27">gydymo vaistais, kurių įsigijimo išlaidos apmokamos Privalomojo sveikatos draudimo fondo biudžeto lėšomis, tvarkos aprašą (pridedama).<text:s/></text:span></text:p>
      <text:p text:style-name="P28"><text:span text:style-name="T29">2</text:span><text:span text:style-name="T30">. P a v e d u įsakymo vykdymą kontroliuoti viceministrui pagal veiklos sritį.</text:span></text:p>
      <text:p text:style-name="Normal"/>
      <text:p text:style-name="Normal"/>
      <text:p text:style-name="Normal"/>
      <text:p text:style-name="Normal"><text:span text:style-name="T31">Sveikatos apsaugos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s text:c="2"/>Aurelijus Veryga</text:span></text:p>
      <text:soft-page-break/>
      <text:p text:style-name="P39">PATVIRTINTA</text:p>
      <text:p text:style-name="P47">Lietuvos Respublikos sveikatos apsaugos<text:s/></text:p>
      <text:p text:style-name="P48">ministro 2017 m. rugpjūčio 30 d.</text:p>
      <text:p text:style-name="P49">įsakymu Nr. V- 1014</text:p>
      <text:p text:style-name="P50"/>
      <text:p text:style-name="P51"/>
      <text:p text:style-name="P52"><text:span text:style-name="T53">PSORIAZĖS<text:s/></text:span><text:span text:style-name="T54">GYDYMO<text:s/></text:span><text:span text:style-name="T55">VAISTAIS, KURIŲ ĮSIGIJIMO IŠLAIDOS APMOKAMOS PRIVALOMOJO SVEIKATOS DRAUDIMO FONDO BIUDŽETO LĖŠOMIS, TVARKOS APRAŠAS</text:span></text:p>
      <text:p text:style-name="P56"/>
      <text:p text:style-name="P57"><text:span text:style-name="T58">I</text:span><text:span text:style-name="T59"><text:s/>SKYRIUS</text:span></text:p>
      <text:p text:style-name="P60"><text:span text:style-name="T61">BENDROSIOS NOSTATOS</text:span></text:p>
      <text:p text:style-name="P62"/>
      <text:p text:style-name="P63"><text:span text:style-name="T64">1</text:span><text:span text:style-name="T65">. Psoriazės</text:span><text:span text:style-name="T66"><text:s/></text:span><text:span text:style-name="T67">gydymo vaistais, kurių įsigijimo išlaidos apmokamos Privalomojo sveikatos draudimo fondo biudžeto lėšomis, tvarkos aprašas (toliau – Aprašas) nustato psoriazei, pagal T</text:span><text:span text:style-name="T68">arptautinės statistinės ligų ir sveikatos sutrikimų klasifikacijos dešimtojo pataisyto ir papildyto leidimo „Sisteminis ligų sąrašas“ (Australijos modifikacija)</text:span><text:span text:style-name="T69"><text:s/>(toliau – TLK-10-AM) žymimai kodu L40.0</text:span><text:span text:style-name="T70">,<text:s/></text:span><text:span text:style-name="T71">gydyti vartojamų vaistų, kurių įsigijimo išlaidos apmokamos Privalomojo sveikatos draudimo fondo (toliau – PSDF) biudžeto lėšomis, skyrimo apdraustiesiems privalomuoju sveikatos draudimu tvarką.</text:span></text:p>
      <text:p text:style-name="P72"><text:span text:style-name="T73">2</text:span><text:span text:style-name="T74">. Apraše vartojamos sąvokos ir jų apibrėžtys:</text:span></text:p>
      <text:p text:style-name="P75"><text:span text:style-name="T76">2.1</text:span><text:span text:style-name="T77">.<text:s/></text:span><text:span text:style-name="T78">Psoriazė</text:span><text:span text:style-name="T79"><text:s/>(žvynelinė) – lėtinė<text:s/></text:span><text:span text:style-name="T80">atsinaujinančios eigos uždegiminė liga, kuriai būdingas kūno odos išbėrimas papulėmis ir plokštelėmis, plaukuotosios galvos dalies, nagų ir sąnarių pažeidimai.<text:s/></text:span></text:p>
      <text:p text:style-name="P81"><text:span text:style-name="T82">2.2</text:span><text:span text:style-name="T83">. Kitos Apraše vartojamos sąvokos suprantamos taip, kaip jos yra apibrėžtos asmens sveikatos priežiūros paslaugų teikimą reglamentuojančiuose teisės aktuose.</text:span></text:p>
      <text:p text:style-name="P84"/>
      <text:p text:style-name="P85"><text:span text:style-name="T86">II</text:span><text:span text:style-name="T87"><text:s/>SKYRIUS</text:span></text:p>
      <text:p text:style-name="P88"><text:span text:style-name="T89">PSORIAZĖS<text:s/></text:span><text:span text:style-name="T90">DIAGNOSTIKOS IR STEBĖSENOS PRINCIPAI</text:span></text:p>
      <text:p text:style-name="P91"/>
      <text:p text:style-name="P92"><text:span text:style-name="T93">3</text:span><text:span text:style-name="T94">. Psoriazės diagnozę patvirtina gydytojas dermatovenerologas pagal savo kompetenciją, vadovaudamasis Europos dermatologų forumo ir Lietuvos dermatovenerologų draugijos metodinėmis rekomendacijomis.<text:s/></text:span></text:p>
      <text:p text:style-name="P95"><text:span text:style-name="T96">4</text:span><text:span text:style-name="T97">. Šeimos ar kitos specialybės gydytojas, pagal savo kompetenciją nustatęs vidutinio sunkumo ar sunkią psoriazę, siunčia pacientą gydytojo dermatovenerologo konsultacijos ir gydymo.</text:span></text:p>
      <text:p text:style-name="P98"><text:span text:style-name="T99">5</text:span><text:span text:style-name="T100">. V</text:span><text:span text:style-name="T101">idutinio sunkumo ir sunkios psoriazės</text:span><text:span text:style-name="T102"><text:s/>diagnostikai ir gydymui pasirinkti naudojami standartizuoto vertinimo kriterijai:<text:s/></text:span></text:p>
      <text:p text:style-name="P103"><text:span text:style-name="T104">5.1</text:span><text:span text:style-name="T105">. psoriazės ploto ir sunkumo indeksas (toliau –<text:s/></text:span><text:span text:style-name="T106">PASI)</text:span><text:span text:style-name="T107"><text:s/>(angl.<text:s/></text:span><text:span text:style-name="T108">Psoriasis Area and Severity Index</text:span><text:span text:style-name="T109">)</text:span><text:span text:style-name="T110">;</text:span><text:span text:style-name="T111"><text:s/></text:span></text:p>
      <text:p text:style-name="P112"><text:span text:style-name="T113">5.2</text:span><text:span text:style-name="T114">.<text:s/></text:span><text:span text:style-name="T115">kūno</text:span><text:span text:style-name="T116"><text:s/>p</text:span><text:span text:style-name="T117">ažeisto paviršiaus plotas (toliau – BSA) (angl.<text:s/></text:span><text:span text:style-name="T118">Affected Body Surface Area</text:span><text:span text:style-name="T119">).</text:span><text:span text:style-name="T120"><text:s/>BSA vertinamas tais atvejais, kai PASI nėra taikytinas (pustulinė, eritroderminė ar kita ligos forma);</text:span></text:p>
      <text:p text:style-name="P121"><text:span text:style-name="T122">5.3</text:span><text:span text:style-name="T123">.<text:s/></text:span><text:span text:style-name="T124">d</text:span><text:span text:style-name="T125">ermatologinis gyvenimo kokybės indeksas (toliau –<text:s/></text:span><text:span text:style-name="T126">DLQI)</text:span><text:span text:style-name="T127"><text:s/>(angl.<text:s/></text:span><text:span text:style-name="T128">Dermatology Life Quality Index</text:span><text:span text:style-name="T129">)<text:s/></text:span><text:span text:style-name="T130">vertinamas, kai skiriamas<text:s/></text:span><text:span text:style-name="T131">biologinis<text:s/></text:span><text:span text:style-name="T132">ligą modifikuojantis vaistas (toliau – bLMV);<text:s/></text:span></text:p>
      <text:p text:style-name="P133"><text:span text:style-name="T134">5.4</text:span><text:span text:style-name="T135">. p</text:span><text:span text:style-name="T136">soriazė pagal sunkumo laipsnį gali būti lengva – PASI ar BSA rodiklis ≤ 10 ir DLQI ≤ 10; v</text:span><text:span text:style-name="T137">idutinio sunkumo ar sunki psoriazė</text:span><text:span text:style-name="T138"><text:s/>– PASI ar BSA rodiklis &gt; 10 ir DLQI &gt; 10. Tam tikrais išskirtiniais atvejais (išbėrimai matomose vietose, rankų, veido, delnų, padų ir nagų pažeidimai) lengvos psoriazės diagnozė gali būti pakeista į v</text:span><text:span text:style-name="T139">idutinio sunkumo ar sunkios psoriazės</text:span><text:span text:style-name="T140">, kai DLQI rodiklis &gt; 10.</text:span><text:span text:style-name="T141"><text:s/></text:span></text:p>
      <text:p text:style-name="P142"><text:span text:style-name="T143">6</text:span><text:span text:style-name="T144">. Įvertinus psoriazės eigą ir gretutinę patologiją, gydymas ligą modifikuojančiais vaistais (toliau – LMV) pacientui parenkamas individualiai.<text:s/></text:span></text:p>
      <text:p text:style-name="P145"><text:span text:style-name="T146">7</text:span><text:span text:style-name="T147">. Paciento gydymo tikslas – ligos remisija arba mažas ligos aktyvumas (vertinant pagal Aprašo 5 punkte numatytus kriterijus). Šis tikslas turi būti pasiektas per 6 mėnesius, tačiau jei po 3 mėnesių nenustatytas ligos eigos pagerėjimas, gydymas koreguojamas. Gydymo efektas vertinamas pagal šių rodiklių dinamiką:<text:s/></text:span></text:p>
      <text:p text:style-name="P148"><text:span text:style-name="T149">7.1</text:span><text:span text:style-name="T150">. jei PASI rodiklis pagerėjo ≥ 75 proc. – gydymas tęsiamas</text:span><text:span text:style-name="T151">;<text:s/></text:span></text:p>
      <text:p text:style-name="P152"><text:span text:style-name="T153">7.2</text:span><text:span text:style-name="T154">. jei PASI rodiklis pagerėjo &lt; 50 proc. – gydymas keičiamas;</text:span></text:p>
      <text:p text:style-name="P155"><text:span text:style-name="T156">7.3</text:span><text:span text:style-name="T157">. jei PASI rodiklis pagerėjo 50–74 proc. ir DLQI rodiklis yra ≤ 5 – gydymas tęsiamas, o jei &gt; 5 – gydymas keičiamas.</text:span></text:p>
      <text:p text:style-name="P158"/>
      <text:p text:style-name="P159"><text:span text:style-name="T160">III</text:span><text:span text:style-name="T161"><text:s/>SKYRIUS</text:span></text:p>
      <text:p text:style-name="P162"><text:span text:style-name="T163">VAISTŲ, KURIŲ ĮSIGIJIMO IŠLAIDOS APMOKAMOS PSDF BIUDŽETO LĖŠOMIS, SKYRIMO PSORIAZEI GYDYTI TVARKA</text:span></text:p>
      <text:p text:style-name="P164"/>
      <text:p text:style-name="P165"><text:span text:style-name="T166">8</text:span><text:span text:style-name="T167">. Vidutinio sunkumo ir sunkios psoriazės</text:span><text:span text:style-name="T168"><text:s/></text:span><text:span text:style-name="T169">gydymas tradiciniais sintetiniais LMV (toliau – tsLMV) skiriamas tais atvejais, kai pacientas serga psoriaze ilgiau nei 6 mėnesius ir kai vietinio poveikio vaistai bei fototerapija neveiksmingi ar jų taikyti negalima.</text:span></text:p>
      <text:p text:style-name="P170"><text:span text:style-name="T171">9</text:span><text:span text:style-name="T172">. Gydymą kompensuojamais tsLMV skiria, tęsia ir keičia gydytojas dermatovenerologas. Šeimos gydytojas ar kitas specialistas pagal kompetenciją gali tęsti šį gydymą pagal dermatovenerologo rekomendacijas. tsLMV pirmą kartą skiriamas 1 mėnesiui, o vėliau, įvertinus gydymo efektyvumą pagal Aprašo 7 punkte numatytus kriterijus ir toleravimą, – ne trumpesniam nei 3 mėnesių gydymo kursui.</text:span></text:p>
      <text:p text:style-name="P173"><text:span text:style-name="T174">10</text:span><text:span text:style-name="T175">. Gydymas tsLMV stabdomas ar nutraukiamas pasireiškus vaisto šalutiniam poveikiui ar pasiekus ligos remisiją (sprendžia gydytojas dermatovenerologas).<text:s/></text:span></text:p>
      <text:p text:style-name="P176"><text:span text:style-name="T177">11</text:span><text:span text:style-name="T178">. tsLMV skyrimo eiliškumas suaugusiesiems, jei nėra kontraindikacijų:</text:span></text:p>
      <text:p text:style-name="P179"><text:span text:style-name="T180">11.1</text:span><text:span text:style-name="T181">. pirmiausiai skiriamas metotreksatas (toliau – MTX) kartu su foline rūgštimi,<text:s/></text:span><text:span text:style-name="T182">pradinė vaisto dozė 5–15 mg (maksimali – 25 mg) 1 kartą per savaitę;<text:s/></text:span></text:p>
      <text:p text:style-name="P183"><text:span text:style-name="T184">11.2</text:span><text:span text:style-name="T185">. esant kontraindikacijų skirti gydymą MTX ar kai jis netoleruojamas, skiriamas acitretinas, pra</text:span><text:span text:style-name="T186">dinė vaisto paros dozė – 0,3–0,5 mg/kg, maksimali – 1 mg/kg</text:span><text:span text:style-name="T187">;</text:span></text:p>
      <text:p text:style-name="P188"><text:span text:style-name="T189">11.3</text:span><text:span text:style-name="T190">. jei per 3 mėnesius nenustatomas ligos eigos pagerėjimas pagal Aprašo 7 punkte numatytus kriterijus, didinama tsLMV dozė;<text:s/></text:span></text:p>
      <text:p text:style-name="P191"><text:span text:style-name="T192">11.4</text:span><text:span text:style-name="T193">. jeigu skiriant maksimalią toleruojamą MTX ar acitretino dozę, gydymo tikslas nepasiekiamas per 6 mėnesius pagal Aprašo 7 punkte numatytus kriterijus, skiriamas bLMV. Tuo tikslu pacientas siunčiamas į asmens sveikatos priežiūros įstaigą (toliau – ASPĮ), teikiančią tretinio lygio ambulatorines ir (ar) stacionarines dermatovenerologijos paslaugas.</text:span></text:p>
      <text:p text:style-name="P194"><text:span text:style-name="T195">12</text:span><text:span text:style-name="T196">. Gydymas bLMV skiriamas užsitęsusiai ilgiau nei 6 mėnesius sunkios formos psoriazei (PASI rodiklis &gt; 15) gydyti, kai fototerapija ar standartinis sisteminis gydymas (MTX ar acitretinu) yra neveiksmingi arba yra jų taikymo kontraindikacijų. Gydymas bLMV skiriamas, keičiamas ar remisijos atveju stabdomas (išskyrus jo tęstinumą) trijų gydytojų dermatovenerologų konsiliumo sprendimu tretinio lygio ambulatorines ir (ar) stacionarines dermatovenerologijos paslaugas teikiančioje ASPĮ. Gydymą bLMV tęsia gydytojas dermatovenerologas tretinio lygio ambulatorines ir (ar) stacionarines dermatovenerologijos paslaugas teikiančioje ASPĮ. bLMV skyrimo eiliškumas nustatomas pagal mažiausią skiriamo vaisto metinę gydymo kainą (skelbiama Valstybinės ligonių kasos prie Sveikatos apsaugos ministerijos (toliau – VLK) tinklalapyje) ir vadovaujamasi šiais principais (eiliškumas nurodytas Aprašo priede):</text:span></text:p>
      <text:p text:style-name="P197"><text:span text:style-name="T198">12.1</text:span><text:span text:style-name="T199">. pirmaeilis bLMV yra naviko (angl.<text:s/></text:span><text:span text:style-name="T200">tumor</text:span><text:span text:style-name="T201">) nekrozės faktoriaus α (toliau – TNFα) blokatorius;<text:s/></text:span><text:span text:style-name="T202"><text:s text:c="3"/></text:span></text:p>
      <text:p text:style-name="P203"><text:span text:style-name="T204">12.2</text:span><text:span text:style-name="T205">.<text:s/></text:span><text:span text:style-name="T206">tam tikrais atvejais gali būti skiriamas kitas bLMV nei pirmaeilis TNF</text:span><text:span text:style-name="T207">α blokatorius:<text:s/></text:span></text:p>
      <text:p text:style-name="P208"><text:span text:style-name="T209">12.2.1</text:span><text:span text:style-name="T210">. jei pacientas netoleruoja MTX ar jis negali būti skiriamas dėl kontraindikacijų kartu su infliksimabu, skiriamas etanerceptas (toliau – ETN), adalimumabas, ustekinumabas; <text:s/></text:span></text:p>
      <text:p text:style-name="P211"><text:span text:style-name="T212">12.2.2</text:span><text:span text:style-name="T213">. jei pacientas yra po tuberkuliozės gydymo, serga latentine tuberkulioze ar neaktyviu virusiniu hepatitu, skiriamas ETN, jei jis netoleruojamas ar neefektyvus, skiriamas ustekinumabas;</text:span></text:p>
      <text:p text:style-name="P214"><text:span text:style-name="T215">12.2.3</text:span><text:span text:style-name="T216">. jei pacientas serga žarnų ar akių neinfekcine uždegimine liga, skiriamas infliksimabas ar adalimumabas;<text:s/></text:span></text:p>
      <text:p text:style-name="P217"><text:span text:style-name="T218">12.2.4</text:span><text:span text:style-name="T219">. jei pacientas serga supūliavusiu hidradenitu, skiriamas adalimumabas;</text:span></text:p>
      <text:p text:style-name="P220"><text:span text:style-name="T221">12.2.5</text:span><text:span text:style-name="T222">. jei pacientui nustatyta alergija vienam iš TNF</text:span><text:span text:style-name="T223">α</text:span><text:span text:style-name="T224"><text:s/>blokatorių, skiriamas kito veikimo mechanizmo TNF</text:span><text:span text:style-name="T225">α</text:span><text:span text:style-name="T226"><text:s/>blokatorius arba kitas bLMV;</text:span></text:p>
      <text:p text:style-name="P227"><text:span text:style-name="T228">12.2.6</text:span><text:span text:style-name="T229">. jei pacientas yra vaikas ir serga sunkia psoriaze (PASI ar BSA rodiklis &gt; 15 ir DLQI &gt; 10), ir liga trunka ilgiau nei 6 mėnesius, nuo 4 metų amžiaus ir vyresniems vaikams skiriamas adalimumabas, kai vietinis gydymas ar fototerapija neveiksmingi ar jų pacientas netoleruoja; vaisto dozė – 0,8 mg/kg kūno svorio (iki didžiausios 40 mg dozės), dvi pirmąsias dozes suleidžiant po oda kartą per savaitę, o vėliau – kas antrą savaitę. Jei adalimumabo negalima skirti ar jis neveiksmingas (vertinama pagal Aprašo 7 punkte numatytus kriterijus), 6 metų ir vyresniems vaikams skiriamas ETN, kai fototerapija ar gydymas MTX neveiksmingi ar jų pacientas netoleruoja; vaisto dozė – 0,8 mg/kg kūno svorio (ne daugiau kaip 50 mg vienoje dozėje), leidžiamas po oda kartą per savaitę<text:s/></text:span><text:span text:style-name="T230">ne ilgiau kaip 24 savaites. Pacientams, kuriems po 12 savaičių atsako į gydymą nėra, gydymą būtina nutraukti. Jei tikslingas pakartotinis gydymas ETN, laikomasi pirmiau nurodytų rekomendacijų dėl gydymo trukmės ir dozės;</text:span></text:p>
      <text:p text:style-name="P231"><text:span text:style-name="T232">12.3</text:span><text:span text:style-name="T233">. jei gydymas pirmaeiliu bLMV yra neefektyvus, t. y. per 3 mėnesius nuo gydymo pradžios nėra pagerėjimo, papildomai gali būti skiriamas vietinis gydymas ir (ar) MTX. Jei skiriant kombinuotą gydymą, nepavyksta pasiekti gydymo tikslo per 6 mėnesius pagal Aprašo 7 punkte numatytus kriterijus ar pacientas šio gydymo netoleruoja ar atsirado kontraindikacijų jį tęsti, gydytojų dermatovenerologų konsiliumas sprendžia dėl gydymo keitimo antraeiliu bLMV.</text:span></text:p>
      <text:p text:style-name="P234"/>
      <text:p text:style-name="P235"><text:span text:style-name="T236">IV</text:span><text:span text:style-name="T237"><text:s/>SKYRIUS</text:span></text:p>
      <text:p text:style-name="P238"><text:span text:style-name="T239">PACIENTŲ, GYDOMŲ<text:s/></text:span><text:span text:style-name="T240">VAISTAIS, KURIŲ ĮSIGIJIMO IŠLAIDOS APMOKAMOS PSDF BIUDŽETO LĖŠOMIS, STEBĖJIMAS</text:span></text:p>
      <text:p text:style-name="P241"/>
      <text:p text:style-name="P242"><text:span text:style-name="T243">13</text:span><text:span text:style-name="T244">. Pacientas apžiūrimas gydytojo dermatovenerologo kas 1–3 mėnesius. Gydymas infliksimabu skiriamas dienos stacionare.<text:s/></text:span></text:p>
      <text:p text:style-name="P245"><text:span text:style-name="T246">14</text:span><text:span text:style-name="T247">. Per kiekvieną vizitą pacientas apklausiamas dėl vaisto šalutinių reiškinių, įvertinami laboratorinių tyrimų rezultatai – periferinio kraujo ir šlapimo bendrasis tyrimas, kepenų fermentai, kreatininas. Ne rečiau kaip kartą per metus atliekama dviejų krypčių krūtinės ląstos rentgenograma.<text:s/></text:span></text:p>
      <text:p text:style-name="P248"><text:span text:style-name="T249">15</text:span><text:span text:style-name="T250">. Pradedant gydymą ir per kiekvieną paciento vizitą papildomai įvertinami šie laboratorinių tyrimų rezultatai, kai skiriama:<text:s/></text:span></text:p>
      <text:p text:style-name="P251"><text:span text:style-name="T252">15.1</text:span><text:span text:style-name="T253">. MTX – serumo albuminas;</text:span></text:p>
      <text:p text:style-name="P254"><text:span text:style-name="T255">15.2</text:span><text:span text:style-name="T256">. acitretinas – trigliceridai, bendras cholesterolis, aukšto tankio lipoproteinai ir glikemija;</text:span></text:p>
      <text:p text:style-name="P257"><text:span text:style-name="T258">15.3</text:span><text:span text:style-name="T259">. bLMV – C reaktyvinis baltymas.</text:span></text:p>
      <text:p text:style-name="P260"><text:span text:style-name="T261">16</text:span><text:span text:style-name="T262">. Prieš pradedant gydymą LMV (išskyrus acitretino skyrimo atvejį), atliekami tyrimai dėl virusinio hepatito B, C, žmogaus imunodeficito viruso, dviejų krypčių krūtinės ląstos rentgenograma, tuberkulino odos mėginys ar gama interferono išskyrimo mėginys.</text:span></text:p>
      <text:p text:style-name="P263"><text:span text:style-name="T264">17</text:span><text:span text:style-name="T265">. Prieš pradedant gydymą LMV ne menopauzės amžiaus moterims, atliekamas šlapimo testas dėl nėštumo.</text:span></text:p>
      <text:p text:style-name="P266"/>
      <text:p text:style-name="P267"><text:span text:style-name="T268">__________________________</text:span></text:p>
      <text:p text:style-name="P269"/>
      <text:soft-page-break/>
      <text:p text:style-name="P270"><text:span text:style-name="T278">Psoriazės<text:s/></text:span><text:span text:style-name="T279">gydymo<text:s/></text:span><text:span text:style-name="T280">vaistais, kurių įsigijimo</text:span></text:p>
      <text:p text:style-name="P281">išlaidos apmokamos Privalomojo sveikatos</text:p>
      <text:p text:style-name="P282">draudimo fondo biudžeto lėšomis,<text:s/></text:p>
      <text:p text:style-name="P283">tvarkos aprašo<text:s/></text:p>
      <text:p text:style-name="P284"><text:span text:style-name="T285">priedas</text:span></text:p>
      <text:p text:style-name="P286"/>
      <text:p text:style-name="P287"><text:span text:style-name="T288">BLMV SKYRIMO EILIŠKUMAS GYDANT PSORIAZĘ (</text:span><text:span text:style-name="T289">L40.0</text:span><text:span text:style-name="T290">)</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Eil. Nr.</text:span></text:p>
          </table:table-cell>
          <table:table-cell table:style-name="TableCell301">
            <text:p text:style-name="P302"><text:span text:style-name="T303">Skyrimo sąlygos</text:span></text:p>
          </table:table-cell>
          <table:table-cell table:style-name="TableCell304">
            <text:p text:style-name="P305"><text:span text:style-name="T306">Pirmaeilis vaistinis preparatas*</text:span></text:p>
          </table:table-cell>
          <table:table-cell table:style-name="TableCell307">
            <text:p text:style-name="P308"><text:span text:style-name="T309">Antraeiliai ir tolesni vaistiniai preparatai*</text:span></text:p>
          </table:table-cell>
        </table:table-row>
        <table:table-row table:style-name="TableRow310">
          <table:table-cell table:style-name="TableCell311">
            <text:p text:style-name="P312"><text:span text:style-name="T313">1.</text:span></text:p>
          </table:table-cell>
          <table:table-cell table:style-name="TableCell314">
            <text:p text:style-name="P315"><text:span text:style-name="T316">Nėra apribojimų skirti pigiausią vaistinį preparatą, kurio gydymo kaina mažiausia</text:span></text:p>
          </table:table-cell>
          <table:table-cell table:style-name="TableCell317">
            <text:p text:style-name="P318"><text:span text:style-name="T319">TNFα blokatorius, kurio gydymo kaina mažiausia</text:span></text:p>
            <text:p text:style-name="P320"/>
          </table:table-cell>
          <table:table-cell table:style-name="TableCell321">
            <text:p text:style-name="P322"><text:span text:style-name="T323">Kito veikimo TNFα blokatorius arba Ustekinumabas</text:span></text:p>
            <text:p text:style-name="P324"/>
          </table:table-cell>
        </table:table-row>
        <table:table-row table:style-name="TableRow325">
          <table:table-cell table:style-name="TableCell326">
            <text:p text:style-name="P327"><text:span text:style-name="T328">2.</text:span></text:p>
          </table:table-cell>
          <table:table-cell table:style-name="TableCell329">
            <text:p text:style-name="P330"><text:span text:style-name="T331">Netoleruoja MTX ar yra kontraindikacijų jį skirti</text:span></text:p>
          </table:table-cell>
          <table:table-cell table:style-name="TableCell332">
            <text:p text:style-name="P333"><text:span text:style-name="T334">TNFα blokatorius (išskyrus Infliximabą)</text:span></text:p>
          </table:table-cell>
          <table:table-cell table:style-name="TableCell335">
            <text:p text:style-name="P336"><text:span text:style-name="T337">Ustekinumabas</text:span></text:p>
          </table:table-cell>
        </table:table-row>
        <table:table-row table:style-name="TableRow338">
          <table:table-cell table:style-name="TableCell339">
            <text:p text:style-name="P340"><text:span text:style-name="T341">3.</text:span></text:p>
          </table:table-cell>
          <table:table-cell table:style-name="TableCell342">
            <text:p text:style-name="P343"><text:span text:style-name="T344">Gydyta ar latentinė tuberkuliozė, neaktyvus virusinis hepatitas</text:span></text:p>
          </table:table-cell>
          <table:table-cell table:style-name="TableCell345">
            <text:p text:style-name="Normal"><text:span text:style-name="T346">ETN</text:span></text:p>
            <text:p text:style-name="P347"/>
          </table:table-cell>
          <table:table-cell table:style-name="TableCell348">
            <text:p text:style-name="Normal"><text:span text:style-name="T349">Ustekinumabas</text:span></text:p>
            <text:p text:style-name="P350"/>
          </table:table-cell>
        </table:table-row>
        <table:table-row table:style-name="TableRow351">
          <table:table-cell table:style-name="TableCell352">
            <text:p text:style-name="P353"><text:span text:style-name="T354">4.</text:span></text:p>
          </table:table-cell>
          <table:table-cell table:style-name="TableCell355">
            <text:p text:style-name="P356"><text:span text:style-name="T357">Gretutinė lėtinė uždegiminė žarnyno ar akių liga</text:span></text:p>
          </table:table-cell>
          <table:table-cell table:style-name="TableCell358">
            <text:p text:style-name="P359"><text:span text:style-name="T360">TNFα blokatorius (išskyrus ETN)</text:span></text:p>
          </table:table-cell>
          <table:table-cell table:style-name="TableCell361">
            <text:p text:style-name="P362"><text:span text:style-name="T363">Ustekinumabas</text:span></text:p>
          </table:table-cell>
        </table:table-row>
        <table:table-row table:style-name="TableRow364">
          <table:table-cell table:style-name="TableCell365">
            <text:p text:style-name="P366"><text:span text:style-name="T367">5.</text:span></text:p>
          </table:table-cell>
          <table:table-cell table:style-name="TableCell368">
            <text:p text:style-name="P369"><text:span text:style-name="T370">Vaikas nuo 4 m. amžiaus</text:span></text:p>
          </table:table-cell>
          <table:table-cell table:style-name="TableCell371">
            <text:p text:style-name="Normal"><text:span text:style-name="T372">Adalimumabas</text:span></text:p>
          </table:table-cell>
          <table:table-cell table:style-name="TableCell373">
            <text:p text:style-name="Normal"><text:span text:style-name="T374">ETN</text:span></text:p>
          </table:table-cell>
        </table:table-row>
        <table:table-row table:style-name="TableRow375">
          <table:table-cell table:style-name="TableCell376">
            <text:p text:style-name="P377"><text:span text:style-name="T378">6.</text:span></text:p>
          </table:table-cell>
          <table:table-cell table:style-name="TableCell379">
            <text:p text:style-name="Normal"><text:span text:style-name="T380">Supūliavęs hidradenitas</text:span></text:p>
          </table:table-cell>
          <table:table-cell table:style-name="TableCell381">
            <text:p text:style-name="Normal"><text:span text:style-name="T382">Adalimumabas</text:span></text:p>
          </table:table-cell>
          <table:table-cell table:style-name="TableCell383">
            <text:p text:style-name="P384"><text:span text:style-name="T385">Kitas TNFα blokatorius (išskyrus ETN)</text:span></text:p>
          </table:table-cell>
        </table:table-row>
        <table:table-row table:style-name="TableRow386">
          <table:table-cell table:style-name="TableCell387">
            <text:p text:style-name="P388"><text:span text:style-name="T389">7.</text:span></text:p>
          </table:table-cell>
          <table:table-cell table:style-name="TableCell390">
            <text:p text:style-name="P391"><text:span text:style-name="T392">Alergija vienam iš TNFα blokatorių</text:span></text:p>
          </table:table-cell>
          <table:table-cell table:style-name="TableCell393">
            <text:p text:style-name="P394"><text:span text:style-name="T395">Kito veikimo TNFα blokatorius</text:span></text:p>
          </table:table-cell>
          <table:table-cell table:style-name="TableCell396">
            <text:p text:style-name="Normal"><text:span text:style-name="T397">Ustekinumabas</text:span></text:p>
          </table:table-cell>
        </table:table-row>
        <table:table-row table:style-name="TableRow398">
          <table:table-cell table:style-name="TableCell399">
            <text:p text:style-name="P400"><text:span text:style-name="T401">8.</text:span></text:p>
          </table:table-cell>
          <table:table-cell table:style-name="TableCell402">
            <text:p text:style-name="Normal"><text:span text:style-name="T403">Alergija Ustekinumabui</text:span></text:p>
          </table:table-cell>
          <table:table-cell table:style-name="TableCell404">
            <text:p text:style-name="Normal"><text:span text:style-name="T405">TNFα blokatorius<text:s/></text:span></text:p>
          </table:table-cell>
          <table:table-cell table:style-name="TableCell406">
            <text:p text:style-name="P407"><text:span text:style-name="T408">–</text:span></text:p>
          </table:table-cell>
        </table:table-row>
      </table:table>
      <text:p text:style-name="P409"/>
      <text:p text:style-name="P410">* – atsižvelgiant į mažiausią metinę gydymo kainą pradedant gydymą (skelbiama Valstybinės ligonių kasos prie Sveikatos apsaugos ministerijos svetainėje).</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GaramondPro-Regular" svg:font-family="AGaramondPro-Regular" style:font-family-generic="roman" svg:panose-1="0 0 0 0 0 0 0 0 0 0"/>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3</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02T06:22:00Z</meta:creation-date>
    <dc:date>2019-04-02T06:22:00Z</dc:date>
    <meta:print-date>2001-05-09T09:40:00Z</meta:print-date>
    <meta:template xlink:href="Normal.dotm" xlink:type="simple"/>
    <meta:editing-cycles>2</meta:editing-cycles>
    <meta:editing-duration>PT0S</meta:editing-duration>
    <meta:document-statistic meta:page-count="5" meta:paragraph-count="23" meta:word-count="1773" meta:character-count="11862" meta:row-count="84" meta:non-whitespace-character-count="10112"/>
  </office:meta>
</office:document-meta>
</file>