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3.4625in"/>
          <style:tab-stop style:type="right" style:position="6.925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Arial" style:font-name-complex="Arial" fo:language="en" fo:country="US"/>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font-style="italic" style:font-style-asian="italic"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222in" fo:text-indent="0.5in"/>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222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language-asian="lt" style:country-asian="LT"/>
    </style:style>
    <style:style style:name="T36" style:parent-style-name="DefaultParagraphFont" style:family="text">
      <style:text-properties fo:font-weight="bold" style:font-weight-asian="bold" style:font-weight-complex="bold" fo:color="#000000" style:text-position="super 66.6%" style:language-asian="lt" style:country-asian="LT"/>
    </style:style>
    <style:style style:name="T37" style:parent-style-name="DefaultParagraphFont" style:family="text">
      <style:text-properties fo:font-weight="bold" style:font-weight-asian="bold" style:font-weight-complex="bold" fo:color="#000000" style:language-asian="lt" style:country-asian="LT"/>
    </style:style>
    <style:style style:name="P38" style:parent-style-name="Normal" style:family="paragraph">
      <style:paragraph-properties fo:text-align="center"/>
    </style:style>
    <style:style style:name="P39" style:parent-style-name="Normal" style:family="paragraph">
      <style:paragraph-properties fo:text-align="justify" style:line-height-at-least="0.2222in" fo:text-indent="0.5in"/>
    </style:style>
    <style:style style:name="T40" style:parent-style-name="DefaultParagraphFont" style:family="text">
      <style:text-properties style:text-position="super 66.6%"/>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222in"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222in" fo:text-indent="0.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222in"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222in" fo:text-indent="0.5in"/>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68" style:parent-style-name="Normal" style:master-page-name="MPF1" style:family="paragraph">
      <style:paragraph-properties fo:break-before="page" fo:text-indent="3.3472in" style:page-number="1"/>
      <style:text-properties style:font-size-complex="12pt" style:language-asian="ar" style:country-asian="SA"/>
    </style:style>
    <style:style style:name="P71" style:parent-style-name="Normal" style:family="paragraph">
      <style:paragraph-properties fo:text-indent="3.3472in"/>
      <style:text-properties style:font-size-complex="12pt" style:language-asian="lt" style:country-asian="LT"/>
    </style:style>
    <style:style style:name="P72" style:parent-style-name="Normal" style:family="paragraph">
      <style:paragraph-properties fo:text-indent="3.3472in"/>
      <style:text-properties style:font-size-complex="12pt" style:language-asian="lt" style:country-asian="LT"/>
    </style:style>
    <style:style style:name="P73" style:parent-style-name="Normal" style:family="paragraph">
      <style:paragraph-properties fo:text-indent="3.3472in"/>
      <style:text-properties style:font-size-complex="12pt"/>
    </style:style>
    <style:style style:name="P74" style:parent-style-name="Normal" style:family="paragraph">
      <style:paragraph-properties fo:text-indent="3.347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3.3472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color="#808080"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letter-kerning="true"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text-transform="uppercase" style:font-size-complex="12pt"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ext-properties fo:font-weight="bold" style:font-weight-asian="bold"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tab-stops>
          <style:tab-stop style:type="left" style:position="4.3312in"/>
          <style:tab-stop style:type="right" style:position="5.768in"/>
        </style:tab-stops>
      </style:paragraph-properties>
    </style:style>
    <style:style style:name="P241" style:parent-style-name="Normal" style:family="paragraph">
      <style:paragraph-properties fo:text-align="center">
        <style:tab-stops>
          <style:tab-stop style:type="left" style:position="4.3312in"/>
          <style:tab-stop style:type="right" style:position="5.768in"/>
        </style:tab-stops>
      </style:paragraph-properties>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style:style>
    <style:style style:name="P244" style:parent-style-name="Normal" style:master-page-name="MPF2" style:family="paragraph">
      <style:paragraph-properties fo:break-before="page" fo:text-indent="3.5437in" style:page-number="1">
        <style:tab-stops>
          <style:tab-stop style:type="left" style:position="4.725in"/>
        </style:tab-stops>
      </style:paragraph-properties>
      <style:text-properties style:font-size-complex="12pt" style:language-asian="lt" style:country-asian="LT"/>
    </style:style>
    <style:style style:name="P248" style:parent-style-name="Normal" style:family="paragraph">
      <style:paragraph-properties fo:text-indent="3.5437in">
        <style:tab-stops>
          <style:tab-stop style:type="left" style:position="4.7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indent="3.5437in">
        <style:tab-stops>
          <style:tab-stop style:type="left" style:position="4.725in"/>
        </style:tab-stops>
      </style:paragraph-properties>
      <style:text-properties style:font-size-complex="12pt" style:language-asian="lt" style:country-asian="LT"/>
    </style:style>
    <style:style style:name="P253" style:parent-style-name="Normal" style:family="paragraph">
      <style:paragraph-properties fo:text-indent="3.5437in">
        <style:tab-stops>
          <style:tab-stop style:type="left" style:position="4.725in"/>
        </style:tab-stops>
      </style:paragraph-properties>
      <style:text-properties style:font-size-complex="12pt" style:language-asian="lt" style:country-asian="LT"/>
    </style:style>
    <style:style style:name="P254" style:parent-style-name="Normal" style:family="paragraph">
      <style:paragraph-properties fo:text-indent="3.5437in">
        <style:tab-stops>
          <style:tab-stop style:type="left" style:position="4.725in"/>
        </style:tab-stops>
      </style:paragraph-properties>
      <style:text-properties style:font-size-complex="12pt" style:language-asian="lt" style:country-asian="LT"/>
    </style:style>
    <style:style style:name="P255" style:parent-style-name="Normal" style:family="paragraph">
      <style:paragraph-properties fo:text-indent="3.5437in">
        <style:tab-stops>
          <style:tab-stop style:type="left" style:position="4.725in"/>
        </style:tab-stops>
      </style:paragraph-properties>
      <style:text-properties style:font-size-complex="12pt" style:language-asian="lt" style:country-asian="LT"/>
    </style:style>
    <style:style style:name="P256" style:parent-style-name="Normal" style:family="paragraph">
      <style:paragraph-properties fo:text-indent="3.5437in">
        <style:tab-stops>
          <style:tab-stop style:type="left" style:position="4.725in"/>
        </style:tab-stops>
      </style:paragraph-properties>
      <style:text-properties style:font-size-complex="12pt" style:language-asian="lt" style:country-asian="LT"/>
    </style:style>
    <style:style style:name="P257"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258" style:parent-style-name="Normal" style:family="paragraph">
      <style:paragraph-properties fo:text-indent="3.2284in">
        <style:tab-stops>
          <style:tab-stop style:type="left" style:position="4.725in"/>
        </style:tab-stops>
      </style:paragraph-properties>
      <style:text-properties style:language-asian="ar" style:country-asian="SA"/>
    </style:style>
    <style:style style:name="P259" style:parent-style-name="Normal" style:family="paragraph">
      <style:paragraph-properties fo:text-align="center"/>
      <style:text-properties fo:font-weight="bold" style:font-weight-asian="bold" style:font-size-complex="12pt" style:language-asian="lt" style:country-asian="LT"/>
    </style:style>
    <style:style style:name="P260" style:parent-style-name="Normal" style:family="paragraph">
      <style:paragraph-properties fo:text-align="center"/>
      <style:text-properties fo:font-weight="bold" style:font-weight-asian="bold" style:font-size-complex="12pt" style:language-asian="lt" style:country-asian="LT"/>
    </style:style>
    <style:style style:name="P261" style:parent-style-name="Normal" style:family="paragraph">
      <style:paragraph-properties fo:text-align="center"/>
      <style:text-properties fo:font-weight="bold" style:font-weight-asian="bold"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TableColumn264" style:family="table-column">
      <style:table-column-properties style:column-width="3.6388in" style:use-optimal-column-width="false"/>
    </style:style>
    <style:style style:name="TableColumn265" style:family="table-column">
      <style:table-column-properties style:column-width="3.0513in" style:use-optimal-column-width="false"/>
    </style:style>
    <style:style style:name="Table263" style:family="table">
      <style:table-properties style:width="6.6902in" fo:margin-left="0in" table:align="left"/>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P27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fo:font-style="italic" style:font-style-asian="italic" style:font-style-complex="italic"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style:tab-stops>
          <style:tab-stop style:type="left" style:position="0.8861in"/>
          <style:tab-stop style:type="left" style:position="1.1812in"/>
        </style:tab-stops>
      </style:paragraph-properties>
      <style:text-properties style:font-size-complex="12pt"/>
    </style:style>
    <style:style style:name="P292" style:parent-style-name="Normal" style:family="paragraph">
      <style:paragraph-properties>
        <style:tab-stops>
          <style:tab-stop style:type="left" style:position="0.8861in"/>
          <style:tab-stop style:type="left" style:position="1.1812in"/>
        </style:tab-stops>
      </style:paragraph-properties>
      <style:text-properties style:font-size-complex="12pt"/>
    </style:style>
    <style:style style:name="P293" style:parent-style-name="Normal" style:family="paragraph">
      <style:paragraph-properties fo:text-align="center">
        <style:tab-stops>
          <style:tab-stop style:type="left" style:position="0.8861in"/>
          <style:tab-stop style:type="left" style:position="1.1812in"/>
        </style:tab-stops>
      </style:paragraph-properties>
    </style:style>
    <style:style style:name="T294" style:parent-style-name="DefaultParagraphFont" style:family="text">
      <style:text-properties style:font-size-complex="12pt"/>
    </style:style>
    <style:style style:name="P295" style:parent-style-name="Normal" style:family="paragraph">
      <style:paragraph-properties fo:text-align="center">
        <style:tab-stops>
          <style:tab-stop style:type="left" style:position="0.8861in"/>
          <style:tab-stop style:type="left" style:position="1.1812in"/>
        </style:tab-stops>
      </style:paragraph-properties>
    </style:style>
    <style:style style:name="P296" style:parent-style-name="Normal" style:master-page-name="MPF3" style:family="paragraph">
      <style:paragraph-properties fo:break-before="page" fo:text-indent="3.3472in" style:page-number="1"/>
      <style:text-properties style:font-size-complex="12pt" style:language-asian="ar" style:country-asian="SA"/>
    </style:style>
    <style:style style:name="P300" style:parent-style-name="Normal" style:family="paragraph">
      <style:paragraph-properties fo:text-indent="3.3472in"/>
      <style:text-properties style:font-size-complex="12pt" style:language-asian="lt" style:country-asian="LT"/>
    </style:style>
    <style:style style:name="P301" style:parent-style-name="Normal" style:family="paragraph">
      <style:paragraph-properties fo:text-indent="3.3472in"/>
      <style:text-properties style:font-size-complex="12pt" style:language-asian="lt" style:country-asian="LT"/>
    </style:style>
    <style:style style:name="P302" style:parent-style-name="Normal" style:family="paragraph">
      <style:paragraph-properties fo:text-indent="3.3472in"/>
      <style:text-properties style:font-size-complex="12pt"/>
    </style:style>
    <style:style style:name="P303" style:parent-style-name="Normal" style:family="paragraph">
      <style:paragraph-properties fo:text-indent="3.347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indent="3.347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margin-left="3.6423in">
        <style:tab-stops/>
      </style:paragraph-properties>
      <style:text-properties style:font-size-complex="12pt"/>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widows="0" fo:orphans="0"/>
      <style:text-properties fo:font-weight="bold" style:font-weight-asian="bold" style:font-weight-complex="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text-align="center" fo:line-height="115%"/>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text-align="center" fo:line-height="115%"/>
      <style:text-properties fo:color="#000000" style:font-size-complex="12pt" style:language-asian="lt" style:country-asian="LT"/>
    </style:style>
    <style:style style:name="P32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style="italic" style:font-style-asian="italic" style:font-style-complex="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P352" style:parent-style-name="Normal" style:family="paragraph">
      <style:paragraph-properties fo:text-align="justify" fo:line-height="115%" fo:text-indent="0.3937in"/>
      <style:text-properties fo:font-weight="bold" style:font-weight-asian="bold" fo:color="#000000" style:font-size-complex="12pt" style:language-asian="lt" style:country-asian="LT"/>
    </style:style>
    <style:style style:name="P353" style:parent-style-name="Normal" style:family="paragraph">
      <style:paragraph-properties fo:text-align="justify" fo:line-height="115%"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text-position="super 66.6%"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text-position="super 66.6%"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text-position="super 66.6%"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text-position="super 66.6%"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style:font-weight-complex="bold"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text-position="super 66.6%"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style:font-weight-complex="bold"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P390" style:parent-style-name="Normal" style:family="paragraph">
      <style:paragraph-properties fo:text-align="justify" fo:line-height="115%" fo:text-indent="0.4923in"/>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text-position="super 66.6%"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style:font-weight-complex="bold"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text-position="super 66.6%"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style:font-weight-complex="bold"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text-position="super 66.6%"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text-position="super 66.6%"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line-height="115%"/>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text-align="center" fo:line-height="115%"/>
      <style:text-properties fo:text-transform="uppercase" fo:color="#000000" style:font-size-complex="12pt" style:language-asian="lt" style:country-asian="L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line-height="115%" fo:text-indent="0.4923in"/>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line-height="115%" fo:text-indent="0.3937in"/>
    </style:style>
    <style:style style:name="P466" style:parent-style-name="Normal" style:family="paragraph">
      <style:paragraph-properties fo:text-align="center" fo:line-height="115%"/>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P469" style:parent-style-name="Normal" style:master-page-name="MPF4" style:family="paragraph">
      <style:paragraph-properties fo:break-before="page" fo:margin-left="3.6in" style:page-number="1">
        <style:tab-stops/>
      </style:paragraph-properties>
      <style:text-properties style:font-weight-complex="bold"/>
    </style:style>
    <style:style style:name="P473" style:parent-style-name="Normal" style:family="paragraph">
      <style:paragraph-properties fo:margin-left="3.6in">
        <style:tab-stops/>
      </style:paragraph-properties>
      <style:text-properties style:font-weight-complex="bold"/>
    </style:style>
    <style:style style:name="P474" style:parent-style-name="Normal" style:family="paragraph">
      <style:paragraph-properties fo:margin-left="3.6in">
        <style:tab-stops/>
      </style:paragraph-properties>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fo:font-style="italic" style:font-style-asian="italic"/>
    </style:style>
    <style:style style:name="T477" style:parent-style-name="DefaultParagraphFont" style:family="text">
      <style:text-properties style:font-weight-complex="bold"/>
    </style:style>
    <style:style style:name="P478" style:parent-style-name="Normal" style:family="paragraph">
      <style:paragraph-properties fo:margin-left="3.6in">
        <style:tab-stops/>
      </style:paragraph-properties>
      <style:text-properties style:font-weight-complex="bold"/>
    </style:style>
    <style:style style:name="P479" style:parent-style-name="Normal" style:family="paragraph">
      <style:paragraph-properties fo:margin-left="3.6in">
        <style:tab-stops/>
      </style:paragraph-properties>
      <style:text-properties style:font-weight-complex="bold"/>
    </style:style>
    <style:style style:name="P480" style:parent-style-name="Normal" style:family="paragraph">
      <style:paragraph-properties fo:margin-left="3.6in">
        <style:tab-stops/>
      </style:paragraph-properties>
    </style:style>
    <style:style style:name="P481" style:parent-style-name="Normal" style:family="paragraph">
      <style:paragraph-properties fo:margin-left="3.6in">
        <style:tab-stops/>
      </style:paragraph-properties>
    </style:style>
    <style:style style:name="P482" style:parent-style-name="Normal" style:family="paragraph">
      <style:paragraph-properties fo:text-align="center"/>
    </style:style>
    <style:style style:name="T4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P486" style:parent-style-name="Normal" style:family="paragraph">
      <style:paragraph-properties fo:text-align="center" fo:text-indent="0.3312in"/>
      <style:text-properties fo:font-size="10pt" style:font-size-asian="10pt"/>
    </style:style>
    <style:style style:name="P487" style:parent-style-name="Normal" style:family="paragraph">
      <style:paragraph-properties fo:text-align="center" fo:text-indent="0.3937in"/>
    </style:style>
    <style:style style:name="P488" style:parent-style-name="Normal" style:family="paragraph">
      <style:paragraph-properties fo:text-align="center"/>
    </style:style>
    <style:style style:name="T4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90" style:parent-style-name="Normal" style:family="paragraph">
      <style:paragraph-properties fo:text-align="justify" fo:text-indent="0.3937in"/>
    </style:style>
    <style:style style:name="P491" style:parent-style-name="Normal" style:family="paragraph">
      <style:paragraph-properties fo:text-align="center"/>
    </style:style>
    <style:style style:name="P492" style:parent-style-name="Normal" style:family="paragraph">
      <style:paragraph-properties fo:text-align="justify" fo:text-indent="0.3937in"/>
    </style:style>
    <style:style style:name="P493" style:parent-style-name="Normal" style:family="paragraph">
      <style:paragraph-properties fo:text-align="center" fo:text-indent="-0.0986in"/>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style:text-position="super 66.6%"/>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indent="1.9687in"/>
      <style:text-properties fo:font-size="10pt" style:font-size-asian="10pt"/>
    </style:style>
    <style:style style:name="P501" style:parent-style-name="Normal" style:family="paragraph">
      <style:paragraph-properties fo:text-align="center" fo:text-indent="0.3937in"/>
    </style:style>
    <style:style style:name="P502"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style="italic" style:font-style-asian="italic"/>
    </style:style>
    <style:style style:name="T505" style:parent-style-name="DefaultParagraphFont" style:family="text">
      <style:text-properties style:font-weight-complex="bold"/>
    </style:style>
    <style:style style:name="P506"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507" style:parent-style-name="Normal" style:family="paragraph">
      <style:paragraph-properties fo:text-align="center" fo:text-indent="0.3937in"/>
    </style:style>
    <style:style style:name="T508" style:parent-style-name="DefaultParagraphFont" style:family="text">
      <style:text-properties fo:font-size="10pt" style:font-size-asian="10pt"/>
    </style:style>
    <style:style style:name="T509" style:parent-style-name="DefaultParagraphFont" style:family="text">
      <style:text-properties fo:font-weight="bold" style:font-weight-asian="bold" style:font-weight-complex="bold"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center" fo:text-indent="0.3937in"/>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weight-complex="bold"/>
    </style:style>
    <style:style style:name="P514" style:parent-style-name="Normal" style:family="paragraph">
      <style:paragraph-properties fo:text-align="justify"/>
    </style:style>
    <style:style style:name="P515" style:parent-style-name="Normal" style:family="paragraph">
      <style:paragraph-properties fo:text-align="center" fo:text-indent="0.3937in"/>
    </style:style>
    <style:style style:name="T516" style:parent-style-name="DefaultParagraphFont" style:family="text">
      <style:text-properties fo:font-size="10pt" style:font-size-asian="10pt"/>
    </style:style>
    <style:style style:name="T517" style:parent-style-name="DefaultParagraphFont" style:family="text">
      <style:text-properties style:text-position="super 65%"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ableColumn523" style:family="table-column">
      <style:table-column-properties style:column-width="2.2284in"/>
    </style:style>
    <style:style style:name="TableColumn524" style:family="table-column">
      <style:table-column-properties style:column-width="2.2291in"/>
    </style:style>
    <style:style style:name="Table522" style:family="table">
      <style:table-properties style:width="4.4576in" fo:margin-left="0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margin-left="0.9in" fo:text-indent="1.8201in">
        <style:tab-stops/>
      </style:paragraph-properties>
    </style:style>
    <style:style style:name="T546" style:parent-style-name="DefaultParagraphFont" style:family="text">
      <style:text-properties fo:font-size="10pt" style:font-size-asian="10pt"/>
    </style:style>
    <style:style style:name="T547" style:parent-style-name="DefaultParagraphFont" style:family="text">
      <style:text-properties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weight-complex="bold"/>
    </style:style>
    <style:style style:name="P550" style:parent-style-name="Normal" style:family="paragraph">
      <style:paragraph-properties fo:text-align="justify"/>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fo:background-color="#00FFFF"/>
    </style:style>
    <style:style style:name="P558" style:parent-style-name="Normal" style:family="paragraph">
      <style:paragraph-properties fo:text-align="justify" fo:text-indent="0.3937in"/>
      <style:text-properties style:font-name-asian="Calibri"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1.1666in"/>
      <style:text-properties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style>
    <style:style style:name="P579" style:parent-style-name="Normal" style:master-page-name="MPF5" style:family="paragraph">
      <style:paragraph-properties fo:break-before="page" fo:text-indent="3.3472in" style:page-number="1"/>
    </style:style>
    <style:style style:name="P583" style:parent-style-name="Normal" style:family="paragraph">
      <style:paragraph-properties fo:text-indent="3.3472in"/>
    </style:style>
    <style:style style:name="P584" style:parent-style-name="Normal" style:family="paragraph">
      <style:paragraph-properties fo:text-indent="3.3472in"/>
    </style:style>
    <style:style style:name="P585" style:parent-style-name="Normal" style:family="paragraph">
      <style:paragraph-properties fo:text-indent="3.3472in"/>
    </style:style>
    <style:style style:name="P586" style:parent-style-name="Normal" style:family="paragraph">
      <style:paragraph-properties fo:text-align="justify" fo:text-indent="0.3937in"/>
    </style:style>
    <style:style style:name="P587" style:parent-style-name="Normal" style:family="paragraph">
      <style:paragraph-properties fo:text-align="center" fo:text-indent="0.3937in"/>
    </style:style>
    <style:style style:name="P588" style:parent-style-name="Normal" style:family="paragraph">
      <style:paragraph-properties fo:text-align="center"/>
      <style:text-properties fo:font-weight="bold" style:font-weight-asian="bold" style:font-weight-complex="bold"/>
    </style:style>
    <style:style style:name="P589" style:parent-style-name="Normal" style:family="paragraph">
      <style:paragraph-properties fo:text-align="center" fo:text-indent="0.3937in"/>
      <style:text-properties fo:font-weight="bold" style:font-weight-asian="bold" style:font-weight-complex="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ableColumn594" style:family="table-column">
      <style:table-column-properties style:column-width="3.2458in"/>
    </style:style>
    <style:style style:name="TableColumn595" style:family="table-column">
      <style:table-column-properties style:column-width="3.0472in"/>
    </style:style>
    <style:style style:name="Table593" style:family="table">
      <style:table-properties style:width="6.293in" fo:margin-left="0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weight-complex="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ableRow602" style:family="table-row">
      <style:table-row-properties style:min-row-height="0.1729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15%"/>
    </style:style>
    <style:style style:name="T605" style:parent-style-name="DefaultParagraphFont" style:family="text">
      <style:text-properties fo:language="en" fo:country="U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line-height="115%"/>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15%"/>
    </style:style>
    <style:style style:name="T611" style:parent-style-name="DefaultParagraphFont" style:family="text">
      <style:text-properties fo:language="en" fo:country="U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line-height="115%"/>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5%"/>
    </style:style>
    <style:style style:name="T617" style:parent-style-name="DefaultParagraphFont" style:family="text">
      <style:text-properties fo:language="en" fo:country="U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line-height="115%"/>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15%"/>
    </style:style>
    <style:style style:name="T623" style:parent-style-name="DefaultParagraphFont" style:family="text">
      <style:text-properties fo:language="en" fo:country="U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line-height="115%"/>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15%"/>
    </style:style>
    <style:style style:name="T629" style:parent-style-name="DefaultParagraphFont" style:family="text">
      <style:text-properties fo:language="en" fo:country="U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line-height="115%"/>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15%"/>
    </style:style>
    <style:style style:name="T635" style:parent-style-name="DefaultParagraphFont" style:family="text">
      <style:text-properties fo:language="en" fo:country="U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line-height="115%"/>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15%"/>
    </style:style>
    <style:style style:name="T641" style:parent-style-name="DefaultParagraphFont" style:family="text">
      <style:text-properties fo:language="en" fo:country="U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115%"/>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15%"/>
    </style:style>
    <style:style style:name="T647" style:parent-style-name="DefaultParagraphFont" style:family="text">
      <style:text-properties fo:language="en" fo:country="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line-height="115%"/>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line-height="115%"/>
    </style:style>
    <style:style style:name="T653" style:parent-style-name="DefaultParagraphFont" style:family="text">
      <style:text-properties fo:language="en" fo:country="U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15%"/>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15%"/>
    </style:style>
    <style:style style:name="T659" style:parent-style-name="DefaultParagraphFont" style:family="text">
      <style:text-properties fo:language="en" fo:country="U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15%"/>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line-height="115%"/>
      <style:text-properties fo:language="en" fo:country="U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15%"/>
    </style:style>
    <style:style style:name="P667" style:parent-style-name="Normal" style:family="paragraph">
      <style:paragraph-properties fo:text-align="justify" fo:text-indent="0.3937in"/>
    </style:style>
    <style:style style:name="T668" style:parent-style-name="DefaultParagraphFont" style:family="text">
      <style:text-properties fo:font-weight="bold" style:font-weight-asian="bold"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fo:text-indent="0.3937in"/>
    </style:style>
    <style:style style:name="P671" style:parent-style-name="Normal" style:family="paragraph">
      <style:paragraph-properties fo:text-align="center"/>
    </style:style>
    <style:style style:name="P672" style:parent-style-name="Normal" style:family="paragraph">
      <style:paragraph-properties fo:text-align="justify" fo:text-indent="0.3937in"/>
    </style:style>
    <style:style style:name="P673" style:parent-style-name="Normal" style:master-page-name="MPF6" style:family="paragraph">
      <style:paragraph-properties fo:break-before="page" fo:text-indent="3.9375in" style:page-number="1"/>
      <style:text-properties style:font-weight-complex="bold"/>
    </style:style>
    <style:style style:name="P677" style:parent-style-name="Normal" style:family="paragraph">
      <style:paragraph-properties fo:text-indent="3.9375in"/>
      <style:text-properties style:font-weight-complex="bold"/>
    </style:style>
    <style:style style:name="P678" style:parent-style-name="Normal" style:family="paragraph">
      <style:paragraph-properties fo:text-indent="3.9375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fo:font-style="italic" style:font-style-asian="italic"/>
    </style:style>
    <style:style style:name="T681" style:parent-style-name="DefaultParagraphFont" style:family="text">
      <style:text-properties style:font-weight-complex="bold"/>
    </style:style>
    <style:style style:name="P682" style:parent-style-name="Normal" style:family="paragraph">
      <style:paragraph-properties fo:text-indent="3.9375in"/>
      <style:text-properties style:font-weight-complex="bold"/>
    </style:style>
    <style:style style:name="P683" style:parent-style-name="Normal" style:family="paragraph">
      <style:paragraph-properties fo:text-indent="3.9375in"/>
      <style:text-properties style:font-weight-complex="bold"/>
    </style:style>
    <style:style style:name="P684" style:parent-style-name="Normal" style:family="paragraph">
      <style:paragraph-properties fo:text-indent="3.9375in"/>
    </style:style>
    <style:style style:name="P685" style:parent-style-name="Normal" style:family="paragraph">
      <style:paragraph-properties fo:text-align="justify" fo:margin-left="3.6in">
        <style:tab-stops/>
      </style:paragraph-properties>
    </style:style>
    <style:style style:name="P686" style:parent-style-name="Normal" style:family="paragraph">
      <style:paragraph-properties fo:text-align="center"/>
    </style:style>
    <style:style style:name="T6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88" style:parent-style-name="Normal" style:family="paragraph">
      <style:paragraph-properties fo:text-align="justify" fo:text-indent="0.3937in"/>
    </style:style>
    <style:style style:name="P689" style:parent-style-name="Normal" style:family="paragraph">
      <style:paragraph-properties fo:text-align="center"/>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fo:text-indent="0.3937in"/>
    </style:style>
    <style:style style:name="P692" style:parent-style-name="Normal" style:family="paragraph">
      <style:paragraph-properties fo:text-align="center"/>
    </style:style>
    <style:style style:name="T6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94" style:parent-style-name="Normal" style:family="paragraph">
      <style:paragraph-properties fo:text-align="justify" fo:text-indent="0.3937in"/>
    </style:style>
    <style:style style:name="P695" style:parent-style-name="Normal" style:family="paragraph">
      <style:paragraph-properties fo:text-align="center"/>
    </style:style>
    <style:style style:name="P696" style:parent-style-name="Normal" style:family="paragraph">
      <style:paragraph-properties fo:text-align="justify" fo:text-indent="0.3937in"/>
    </style:style>
    <style:style style:name="P697" style:parent-style-name="Normal" style:family="paragraph">
      <style:paragraph-properties fo:text-align="center"/>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style:text-position="super 66.6%"/>
    </style:style>
    <style:style style:name="P702" style:parent-style-name="Normal" style:family="paragraph">
      <style:paragraph-properties fo:text-align="center" fo:text-indent="0.3937in"/>
      <style:text-properties fo:font-size="10pt" style:font-size-asian="10pt"/>
    </style:style>
    <style:style style:name="P703" style:parent-style-name="Normal" style:family="paragraph">
      <style:paragraph-properties fo:text-align="center" fo:text-indent="0.3937in"/>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style:style>
    <style:style style:name="T706" style:parent-style-name="DefaultParagraphFont" style:family="text">
      <style:text-properties style:font-weight-complex="bold"/>
    </style:style>
    <style:style style:name="P707" style:parent-style-name="Normal" style:family="paragraph">
      <style:paragraph-properties fo:text-align="justify"/>
    </style:style>
    <style:style style:name="P708" style:parent-style-name="Normal" style:family="paragraph">
      <style:paragraph-properties fo:text-align="center" fo:text-indent="0.3937in"/>
    </style:style>
    <style:style style:name="T709" style:parent-style-name="DefaultParagraphFont" style:family="text">
      <style:text-properties fo:font-size="10pt" style:font-size-asian="10pt"/>
    </style:style>
    <style:style style:name="T710" style:parent-style-name="DefaultParagraphFont" style:family="text">
      <style:text-properties fo:font-weight="bold" style:font-weight-asian="bold" style:font-weight-complex="bold"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center" fo:text-indent="0.3937in"/>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weight-complex="bold"/>
    </style:style>
    <style:style style:name="P715" style:parent-style-name="Normal" style:family="paragraph">
      <style:paragraph-properties fo:text-align="justify"/>
    </style:style>
    <style:style style:name="P716" style:parent-style-name="Normal" style:family="paragraph">
      <style:paragraph-properties fo:text-align="center" fo:text-indent="0.3937in"/>
    </style:style>
    <style:style style:name="T717" style:parent-style-name="DefaultParagraphFont" style:family="text">
      <style:text-properties fo:font-size="10pt" style:font-size-asian="10pt"/>
    </style:style>
    <style:style style:name="T718" style:parent-style-name="DefaultParagraphFont" style:family="text">
      <style:text-properties style:text-position="super 65%"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ableColumn724" style:family="table-column">
      <style:table-column-properties style:column-width="2.2284in"/>
    </style:style>
    <style:style style:name="TableColumn725" style:family="table-column">
      <style:table-column-properties style:column-width="2.2291in"/>
    </style:style>
    <style:style style:name="Table723" style:family="table">
      <style:table-properties style:width="4.4576in" fo:margin-left="0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4305in"/>
    </style:style>
    <style:style style:name="P743" style:parent-style-name="Normal" style:family="paragraph">
      <style:paragraph-properties fo:text-align="justify" fo:margin-left="2.7in" fo:text-indent="1.3784in">
        <style:tab-stops/>
      </style:paragraph-properties>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1.5625in"/>
    </style:style>
    <style:style style:name="T748" style:parent-style-name="DefaultParagraphFont" style:family="text">
      <style:text-properties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weight-complex="bold"/>
    </style:style>
    <style:style style:name="P751" style:parent-style-name="Normal" style:family="paragraph">
      <style:paragraph-properties fo:text-align="justify"/>
    </style:style>
    <style:style style:name="P752" style:parent-style-name="Normal" style:family="paragraph">
      <style:paragraph-properties fo:text-align="justify" fo:text-indent="0.3937in"/>
    </style:style>
    <style:style style:name="T753" style:parent-style-name="DefaultParagraphFont" style:family="text">
      <style:text-properties style:font-weight-complex="bold"/>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weight-complex="bold"/>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style>
    <style:style style:name="T762" style:parent-style-name="DefaultParagraphFont" style:family="text">
      <style:text-properties style:text-position="super 66.6%"/>
    </style:style>
    <style:style style:name="T763" style:parent-style-name="DefaultParagraphFont" style:family="text">
      <style:text-properties style:text-position="super 66.6%"/>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P768" style:parent-style-name="Normal" style:family="paragraph">
      <style:paragraph-properties fo:text-align="justify"/>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1.1666in"/>
      <style:text-properties fo:font-size="10pt" style:font-size-asian="10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center"/>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center"/>
    </style:style>
    <style:style style:name="P776" style:parent-style-name="Normal" style:master-page-name="MPF7" style:family="paragraph">
      <style:paragraph-properties fo:break-before="page" fo:margin-left="2.7in" fo:text-indent="0.9in" style:page-number="1">
        <style:tab-stops/>
      </style:paragraph-properties>
      <style:text-properties style:font-size-complex="12pt"/>
    </style:style>
    <style:style style:name="P782" style:parent-style-name="Normal" style:family="paragraph">
      <style:paragraph-properties fo:margin-left="2.7in" fo:text-indent="0.9in">
        <style:tab-stops/>
      </style:paragraph-properties>
      <style:text-properties style:font-size-complex="12pt"/>
    </style:style>
    <style:style style:name="P783" style:parent-style-name="Normal" style:family="paragraph">
      <style:paragraph-properties fo:margin-left="2.7in" fo:text-indent="0.9in">
        <style:tab-stops/>
      </style:paragraph-properties>
      <style:text-properties style:font-size-complex="12pt"/>
    </style:style>
    <style:style style:name="P784" style:parent-style-name="Normal" style:family="paragraph">
      <style:paragraph-properties fo:margin-left="2.7in" fo:text-indent="0.9in">
        <style:tab-stops/>
      </style:paragraph-properties>
      <style:text-properties style:font-size-complex="12pt"/>
    </style:style>
    <style:style style:name="P785" style:parent-style-name="Normal" style:family="paragraph">
      <style:paragraph-properties fo:text-align="center" fo:text-indent="0.3937in"/>
      <style:text-properties style:font-size-complex="12pt"/>
    </style:style>
    <style:style style:name="P786" style:parent-style-name="Normal" style:family="paragraph">
      <style:paragraph-properties fo:text-align="center" fo:text-indent="0.3937in"/>
      <style:text-properties style:font-size-complex="12pt"/>
    </style:style>
    <style:style style:name="P787" style:parent-style-name="Normal" style:family="paragraph">
      <style:paragraph-properties fo:text-align="center"/>
      <style:text-properties fo:font-weight="bold" style:font-weight-asian="bold" style:font-weight-complex="bold" style:font-size-complex="12pt"/>
    </style:style>
    <style:style style:name="P788" style:parent-style-name="Normal" style:family="paragraph">
      <style:paragraph-properties fo:text-align="center" fo:text-indent="0.3937in"/>
      <style:text-properties fo:font-weight="bold" style:font-weight-asian="bold" style:font-weight-complex="bold" style:font-size-complex="12pt"/>
    </style:style>
    <style:style style:name="P789" style:parent-style-name="Normal" style:family="paragraph">
      <style:paragraph-properties fo:text-align="center" fo:text-indent="0.3937in"/>
      <style:text-properties style:font-size-complex="12pt"/>
    </style:style>
    <style:style style:name="P790" style:parent-style-name="Normal" style:family="paragraph">
      <style:paragraph-properties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fo:language="en" fo:country="US"/>
    </style:style>
    <style:style style:name="T793" style:parent-style-name="DefaultParagraphFont" style:family="text">
      <style:text-properties style:font-size-complex="12pt"/>
    </style:style>
    <style:style style:name="P794" style:parent-style-name="Normal" style:family="paragraph">
      <style:paragraph-properties fo:text-align="center" fo:text-indent="0.3937in"/>
      <style:text-properties style:font-size-complex="12pt"/>
    </style:style>
    <style:style style:name="TableColumn796" style:family="table-column">
      <style:table-column-properties style:column-width="3.3354in"/>
    </style:style>
    <style:style style:name="TableColumn797" style:family="table-column">
      <style:table-column-properties style:column-width="2.9569in"/>
    </style:style>
    <style:style style:name="Table795" style:family="table">
      <style:table-properties style:width="6.2923in" fo:margin-left="0in" table:align="lef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15%" fo:margin-right="-0.077in"/>
    </style:style>
    <style:style style:name="T809" style:parent-style-name="DefaultParagraphFont" style:family="text">
      <style:text-properties fo:language="en" fo:country="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15%" fo:text-indent="0.3937in"/>
      <style:text-properties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15%" fo:margin-right="-0.077in"/>
    </style:style>
    <style:style style:name="T815" style:parent-style-name="DefaultParagraphFont" style:family="text">
      <style:text-properties fo:language="en" fo:country="U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115%" fo:text-indent="0.3937in"/>
      <style:text-properties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15%" fo:margin-right="-0.077in"/>
    </style:style>
    <style:style style:name="T821" style:parent-style-name="DefaultParagraphFont" style:family="text">
      <style:text-properties fo:language="en" fo:country="U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15%" fo:text-indent="0.3937in"/>
      <style:text-properties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15%" fo:margin-right="-0.077in"/>
    </style:style>
    <style:style style:name="T827" style:parent-style-name="DefaultParagraphFont" style:family="text">
      <style:text-properties fo:language="en" fo:country="U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15%" fo:text-indent="0.3937in"/>
      <style:text-properties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15%" fo:margin-right="-0.077in"/>
    </style:style>
    <style:style style:name="T833" style:parent-style-name="DefaultParagraphFont" style:family="text">
      <style:text-properties fo:language="en" fo:country="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line-height="115%" fo:text-indent="0.3937in"/>
      <style:text-properties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15%" fo:margin-right="-0.077in"/>
    </style:style>
    <style:style style:name="T839" style:parent-style-name="DefaultParagraphFont" style:family="text">
      <style:text-properties fo:language="en" fo:country="U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15%" fo:text-indent="0.3937in"/>
      <style:text-properties style:font-size-complex="12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15%" fo:margin-right="-0.077in"/>
    </style:style>
    <style:style style:name="T845" style:parent-style-name="DefaultParagraphFont" style:family="text">
      <style:text-properties fo:language="en" fo:country="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15%" fo:text-indent="0.3937in"/>
      <style:text-properties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15%" fo:margin-right="-0.077in"/>
    </style:style>
    <style:style style:name="T851" style:parent-style-name="DefaultParagraphFont" style:family="text">
      <style:text-properties fo:language="en" fo:country="U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15%" fo:text-indent="0.3937in"/>
      <style:text-properties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line-height="115%" fo:margin-right="-0.077in"/>
    </style:style>
    <style:style style:name="T857" style:parent-style-name="DefaultParagraphFont" style:family="text">
      <style:text-properties fo:language="en" fo:country="U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line-height="115%" fo:text-indent="0.3937in"/>
      <style:text-properties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15%" fo:margin-right="-0.077in"/>
    </style:style>
    <style:style style:name="T863" style:parent-style-name="DefaultParagraphFont" style:family="text">
      <style:text-properties fo:language="en" fo:country="U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15%" fo:text-indent="0.3937in"/>
      <style:text-properties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15%" fo:margin-right="-0.077in"/>
      <style:text-properties style:font-size-complex="12pt" fo:language="en" fo:country="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15%" fo:margin-right="-0.077in"/>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center" fo:text-indent="0.3937in"/>
      <style:text-properties style:font-size-complex="12pt"/>
    </style:style>
    <style:style style:name="P875" style:parent-style-name="Normal" style:family="paragraph">
      <style:paragraph-properties fo:text-align="center"/>
    </style:style>
    <style:style style:name="T876" style:parent-style-name="DefaultParagraphFont" style:family="text">
      <style:text-properties style:font-size-complex="12pt"/>
    </style:style>
    <style:style style:name="P877"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6"/>
      <text:p text:style-name="P7">Lietuvos Respublikos Vyriausybė</text:p>
      <text:p text:style-name="P8"/>
      <text:p text:style-name="P9">nutarimas</text:p>
      <text:p text:style-name="P10"><text:span text:style-name="T11">DĖL LIETUVOS RESPUBLIKOS VYRIAUSYBĖS 2004 M. RUGSĖJO 6 D. NUTARIMO NR. 1136 „DĖL VALSTYBĖS PAGALBOS PRIEMONĖS IR NEREIKŠMINGOS (</text:span><text:span text:style-name="T12">DE MINIMIS</text:span><text:span text:style-name="T13">) PAGALBOS PRIEMONĖS EKSPERTIZĖS ATLIKIMO, IŠVADŲ IR REKOMENDACIJŲ TEIKIMO, PRANEŠIMŲ APIE VALSTYBĖS PAGALBĄ IR KITOS INFORMACIJOS, SUSIJUSIOS SU VALSTYBĖS PAGALBA, PATEIKIMO EUROPOS KOMISIJAI TAISYKLIŲ PATVIRTINIMO“ PAKEITIMO</text:span></text:p>
      <text:p text:style-name="P14"/>
      <text:p text:style-name="P15"><text:span text:style-name="T16">2023 m. gruodžio 13 d. Nr.<text:s/></text:span>969</text:p>
      <text:p text:style-name="P17">Vilnius</text:p>
      <text:p text:style-name="P18"/>
      <text:p text:style-name="P19"/>
      <text:p text:style-name="P20">Lietuvos Respublikos Vyriausybė <text:s/><text:span text:style-name="T21">nutari</text:span><text:span text:style-name="T22">a</text:span>:<text:span text:style-name="T23"><text:s/></text:span></text:p>
      <text:p text:style-name="P24"><text:span text:style-name="T25">1</text:span><text:span text:style-name="T26">. Pakeisti Lietuvos Respublikos Vyriausybės 2004 m. rugsėjo 6 d. nutarimą Nr. 1136 „Dėl Valstybės pagalbos priemonės ir nereikšmingos (</text:span><text:span text:style-name="T27">de minimis</text:span><text:span text:style-name="T28">) pagalbos priemonės ekspertizės atlikimo, išvadų ir rekomendacijų teikimo, pranešimų apie valstybės pagalbą ir kitos informacijos, susijusios su valstybės pagalba, pateikimo Europos Komisijai taisyklių patvirtinimo“ ir jį išdėstyti nauja redakcija:</text:span></text:p>
      <text:p text:style-name="P29"><text:span text:style-name="T30">„</text:span><text:span text:style-name="T31">LIETUVOS RESPUBLIKOS VYRIAUSYBĖ</text:span></text:p>
      <text:p text:style-name="P32"/>
      <text:p text:style-name="P33">NUTARIMAS</text:p>
      <text:p text:style-name="P34"><text:span text:style-name="T35">DĖL LIETUVOS RESPUBLIKOS KONKURENCIJOS ĮSTATYMO 55 IR 55</text:span><text:span text:style-name="T36">1</text:span><text:span text:style-name="T37"><text:s/>STRAIPSNIŲ NUOSTATŲ ĮGYVENDINIMO</text:span></text:p>
      <text:p text:style-name="P38"/>
      <text:p text:style-name="P39">Vadovaudamasi Lietuvos Respublikos konkurencijos įstatymo 55 straipsnio 2 dalimi, 55<text:span text:style-name="T40">1</text:span> straipsnio 6 dalimi, Lietuvos Respublikos Vyriausybė<text:span text:style-name="T41"><text:s/>nutari</text:span><text:span text:style-name="T42">a</text:span>:<text:s/></text:p>
      <text:p text:style-name="P43"><text:span text:style-name="T44">Patvirtinti pridedamus:</text:span></text:p>
      <text:p text:style-name="P45"><text:span text:style-name="T46">1</text:span><text:span text:style-name="T47">.</text:span><text:span text:style-name="T48"><text:tab/>Valstybės pagalbos arba nereikšmingos (</text:span><text:span text:style-name="T49">de minimis</text:span><text:span text:style-name="T50">) pagalbos priemonių projektų ekspertizės atlikimo, išvadų ir rekomendacijų teikimo, pranešimų ir kitos informacijos apie valstybės pagalbą pateikimo Europos Komisijai taisykles;</text:span></text:p>
      <text:p text:style-name="P51"><text:span text:style-name="T52">2</text:span><text:span text:style-name="T53">. Neteisėtos ar nesuderinamos valstybės pagalbos arba nereikšmingos (</text:span><text:span text:style-name="T54">de minimis</text:span><text:span text:style-name="T55">) pagalbos grąžinimo procedūros aprašą.“</text:span></text:p>
      <text:p text:style-name="P56">2. Nustatyti, kad iki šio nutarimo įsigaliojimo dienos pradėtos valstybės pagalbos priemonių ar nereikšmingos (<text:span text:style-name="T57">de minimis</text:span>) pagalbos priemonių ar jų projektų ekspertizės, išvadų ir rekomendacijų teikimo, pranešimų apie valstybės pagalbą ir kitos informacijos, susijusios su valstybės pagalba, teikimo Europos Komisijai procedūros baigiamos pagal iki šio nutarimo įsigaliojimo galiojusias Valstybės pagalbos priemonės ir nereikšmingos (<text:span text:style-name="T58">de minimis</text:span>) pagalbos priemonės ekspertizės atlikimo, išvadų ir rekomendacijų teikimo, pranešimų apie valstybės pagalbą ir kitos informacijos, susijusios su valstybės pagalba, pateikimo Europos Komisijai taisyklių nuostatas.</text:p>
      <text:p text:style-name="P59"/>
      <text:p text:style-name="P60"/>
      <text:p text:style-name="P61"/>
      <text:p text:style-name="P62">Ministrė Pirmininkė<text:tab/>Ingrida Šimonytė</text:p>
      <text:p text:style-name="P63"/>
      <text:p text:style-name="P64"/>
      <text:p text:style-name="P65"/>
      <text:p text:style-name="P66">Ekonomikos ir inovacijų ministrė<text:tab/>Aušrinė Armonaitė</text:p>
      <text:p text:style-name="P67"/>
      <text:p text:style-name="P68">PATVIRTINTA</text:p>
      <text:p text:style-name="P71">Lietuvos Respublikos Vyriausybės</text:p>
      <text:p text:style-name="P72">2004 m. rugsėjo 6 d. nutarimu Nr. 1136<text:s/></text:p>
      <text:p text:style-name="P73">(Lietuvos Respublikos Vyriausybės<text:s/></text:p>
      <text:p text:style-name="P74"><text:span text:style-name="T75">2023 m. gruodžio 13 d.<text:s/></text:span><text:span text:style-name="T76">nutarimo Nr.</text:span><text:span text:style-name="T77"><text:s/></text:span><text:span text:style-name="T78">969</text:span></text:p>
      <text:p text:style-name="P79"><text:span text:style-name="T80">redakcija)</text:span><text:span text:style-name="T81"><text:s/></text:span></text:p>
      <text:p text:style-name="P82"/>
      <text:p text:style-name="P83"><text:span text:style-name="T84">VALSTYBĖS PAGALBOS ARBA NEREIKŠMINGOS (</text:span><text:span text:style-name="T85">DE MINIMIS</text:span><text:span text:style-name="T86">) PAGALBOS PRIEMONIŲ PROJEKTŲ</text:span><text:span text:style-name="T87"><text:s/></text:span><text:span text:style-name="T88">EKSPERTIZĖS ATLIKIMO, IŠVADŲ IR REKOMENDACIJŲ TEIKIMO, PRANEŠIMŲ IR KITOS INFORMACIJOS</text:span><text:span text:style-name="T89"><text:s/></text:span><text:span text:style-name="T90">A</text:span><text:span text:style-name="T91">PIE VALSTYBĖS PAGALBĄ<text:s/></text:span><text:span text:style-name="T92">PATEIKIMO EUROPOS KOMISIJAI 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Valstybės pagalbos arba nereikšmingos (</text:span><text:span text:style-name="T104">de minimis</text:span><text:span text:style-name="T105">) pagalbos priemonių projektų ekspertizės atlikimo, išvadų ir rekomendacijų teikimo, pranešimų ir kitos informacijos apie valstybės pagalbą pateikimo Europos Komisijai taisyklės (toliau – Taisyklės) nustato Lietuvos Respublikos konkurencijos tarybos atliekamą<text:s/></text:span><text:span text:style-name="T106">valstybės pagalbos<text:s/></text:span><text:span text:style-name="T107">arba nereikšmingos (</text:span><text:span text:style-name="T108">de minimis</text:span><text:span text:style-name="T109">) pagalbos (toliau kartu – pagalba)</text:span><text:span text:style-name="T110">, kuriai taikomos Europos Sąjungos (toliau – ES) pagalbos taisyklės,</text:span><text:span text:style-name="T111"><text:s/>priemonių projektų ekspertizės atlikimo ir pagalbos priemonių projektų teikimo Konkurencijos tarybai tvarką, išvadų dėl pagalbos priemonių projektų atitikties ES pagalbos taisyklėms (toliau – išvada), rekomendacijų dėl pagalbos ir pareigos išieškoti pagalbos teikėjo suteiktą pagalbą nesilaikant Sutarties dėl Europos Sąjungos veikimo 108 straipsnio 3 dalyje nustatyto reikalavimo arba pažeidžiant taikomo (-ų) ES teisės akto (</text:span><text:span text:style-name="T112">‑ų) ar Europos Komisijos sprendimo (-ų) reikalavimus (toliau  – neteisėta pagalba) arba pagalbos teikėjo suteiktą pagalbą, kuri Europos Komisijos buvo pripažinta neteisėta ir nesuderinama su ES vidaus rinka (toliau – nesuderinama pagalba) (toliau kartu  – rekomendacijos), teikimo tvarką, pranešimų apie valstybės pagalbą, informacijos apie valstybės pagalbą santraukų, atsakymų į klausimus, susijusius su pagalba, ir pagalbos teikėjų metinių suteiktos valstybės pagalbos pagal valstybės pagalbos schemas ir individualius pagalbos atvejus (</text:span><text:span text:style-name="T113">ad hoc</text:span><text:span text:style-name="T114">) ataskaitų (toliau – ataskaitos apie valstybės pagalbą) teikimo Europos Komisijai tvarką.</text:span></text:p>
      <text:p text:style-name="P115"><text:span text:style-name="T116">2</text:span><text:span text:style-name="T117">.</text:span><text:span text:style-name="T118"><text:tab/>Taisyklėse vartojamos sąvokos:</text:span></text:p>
      <text:p text:style-name="P119"><text:span text:style-name="T120">2.1</text:span><text:span text:style-name="T121">.</text:span><text:span text:style-name="T122"><text:tab/></text:span><text:span text:style-name="T123">Informacijos apie<text:s/></text:span><text:span text:style-name="T124">valstybės</text:span><text:span text:style-name="T125"><text:s/></text:span><text:span text:style-name="T126">pagalbą santrauka</text:span><text:span text:style-name="T127"><text:s/>(toliau – santrauka) – apie valstybės pagalbą pranešama glausta informacija, kuriai taikoma išimtis dėl išankstinio pranešimo Europos Komisijai, kaip tai nustatyta bendrųjų išimčių reglamentuose, priimtuose pagal 2015 m. liepos 13 d. Tarybos reglamento (ES) 2015/1588 dėl Sutarties dėl Europos Sąjungos veikimo 107 ir 108 straipsnių taikymo kai kurioms horizontalios valstybės pagalbos rūšims su visais pakeitimais 1 straipsnį.</text:span></text:p>
      <text:p text:style-name="P128"><text:span text:style-name="T129">2.2</text:span><text:span text:style-name="T130">.</text:span><text:span text:style-name="T131"><text:tab/></text:span><text:span text:style-name="T132">Pranešimas apie<text:s/></text:span><text:span text:style-name="T133">valstybės</text:span><text:span text:style-name="T134"><text:s/></text:span><text:span text:style-name="T135">pagalbą</text:span><text:span text:style-name="T136"><text:s/>(toliau – pranešimas) – pagalbos teikėjo užpildytos Europos Komisijos patvirtintos pranešimų formos, kurios pateikiamos Europos Komisijai, kaip nurodyta 2015 m. liepos 13 d. Tarybos reglamento (ES) 2015/1589, nustatančio išsamias Sutarties dėl Europos Sąjungos veikimo 108 straipsnio taikymo taisykles, 2 straipsnyje.<text:s/></text:span></text:p>
      <text:p text:style-name="P137"><text:span text:style-name="T138">2.3</text:span><text:span text:style-name="T139">.</text:span><text:span text:style-name="T140"><text:tab/>Kitos Taisyklėse vartojamos sąvokos suprantamos taip, kaip jos apibrėžtos Lietuvos Respublikos konkurencijos įstatyme, 2014 m. birželio 17 d. Komisijos reglamente (ES) Nr. 651/2014, kuriuo tam tikrų kategorijų pagalba skelbiama suderinama su vidaus rinka taikant Sutarties 107 ir 108 straipsnius, su visais pakeitimais.<text:s/></text:span></text:p>
      <text:p text:style-name="P141"/>
      <text:p text:style-name="P142"><text:span text:style-name="T143">II</text:span><text:span text:style-name="T144"><text:s/>SKYRIUS</text:span></text:p>
      <text:p text:style-name="P145"><text:span text:style-name="T146">KONKURENCIJOS TARYBOS ATLIEKAMA PAGALBOS PRIEMONĖS PROJEKTO EKSPERTIZĖ<text:s/></text:span></text:p>
      <text:p text:style-name="P147"/>
      <text:p text:style-name="P148"><text:span text:style-name="T149">3</text:span><text:span text:style-name="T150">.</text:span><text:span text:style-name="T151"><text:tab/>Pagalbos teikėjas, vadovaudamasis ES pagalbos taisyklėmis, rengia pagalbos priemonės projektą ir atitikties lentelę pagal Taisyklių priede pateiktą formą (toliau – atitikties lentelė).<text:s/></text:span></text:p>
      <text:p text:style-name="P152"><text:span text:style-name="T153">4</text:span><text:span text:style-name="T154">.</text:span><text:span text:style-name="T155"><text:tab/>Pagalbos teikėjas parengtą pagalbos priemonės projektą ir atitikties lentelę pateikia paštu ar elektroniniu paštu Konkurencijos tarybai pagalbos priemonės projekto ekspertizei atlikti.<text:s/></text:span></text:p>
      <text:p text:style-name="P156"><text:span text:style-name="T157">5</text:span><text:span text:style-name="T158">.</text:span><text:span text:style-name="T159"><text:tab/>Konkurencijos taryba, atlikusi pagalbos priemonės projekto ekspertizę, pagalbos teikėjui pateikia išvadą. Konkurencijos taryba pagalbos priemonės projekto ekspertizę atlieka ir išvadą pateikia per 10 darbo dienų nuo pagalbos priemonės projekto gavimo, o tuo atveju, jeigu pagalbos priemonės projekto apimtis viršija 20 lapų arba projektas yra sudėtingas – per 20 darbo dienų nuo pagalbos priemonės projekto gavimo. Pagalbos teikėjas turi teisę patikslintą pagalbos priemonės projektą ir atitikties lentelę pateikti Konkurencijos tarybai pagalbos priemonės projekto pakartotinei ekspertizei atlikti. Pakartotinė pagalbos priemonės projekto ekspertizė atliekama per šiame punkte nustatytą terminą.<text:s/></text:span></text:p>
      <text:p text:style-name="P160"><text:span text:style-name="T161">6</text:span><text:span text:style-name="T162">.</text:span><text:span text:style-name="T163"><text:tab/>Konkurencijos taryba gali savo iniciatyva atlikti pagalbos priemonės ar priemonės, dėl kurios atitikties Sutarties dėl Europos Sąjungos veikimo 107 straipsnio 1 dalyje nustatytiems kriterijams (toliau – pagalbos kriterijai) kyla abejonių (toliau – priemonė, dėl kurios atitikties pagalbos kriterijams kyla abejonių), ekspertizę ir pagalbos teikėjui pateikti išvadas.<text:s/></text:span></text:p>
      <text:p text:style-name="P164"><text:span text:style-name="T165">7</text:span><text:span text:style-name="T166">.</text:span><text:span text:style-name="T167"><text:tab/>Pagalbos teikėjo prašymu arba savo iniciatyva Konkurencijos taryba teikia pagalbos teikėjui rekomendacijas, numatytas Taisyklių 1 punkte.</text:span></text:p>
      <text:p text:style-name="P168"><text:span text:style-name="T169">8</text:span><text:span text:style-name="T170">.</text:span><text:span text:style-name="T171"><text:tab/>Jeigu Konkurencijos tarybai kyla klausimų dėl ES pagalbos taisyklių taikymo, ji gali konsultuotis su Europos Komisija. Atliekant pagalbos priemonės projekto ekspertizę, Konkurencijos tarybos konsultavimosi su Europos Komisija laikas neįskaičiuojamas į Taisyklių 5 punkte nustatytą terminą.<text:s/></text:span></text:p>
      <text:p text:style-name="P172"><text:span text:style-name="T173">9</text:span><text:span text:style-name="T174">.</text:span><text:span text:style-name="T175"><text:tab/>Jeigu pagalbos teikėjui kyla abejonių, ar priemonė galėtų atitikti pagalbos kriterijus, jis gali konsultuotis su Konkurencijos taryba. Konkurencijos tarybai pateikus išvadą dėl priemonės, dėl kurios atitikties pagalbos kriterijams kyla abejonių,<text:s/></text:span><text:span text:style-name="T176">kurioje identifikuota pagalbos buvimo rizika,<text:s/></text:span><text:span text:style-name="T177">pagalbos teikėjas, vadovaudamasis 2004 m. balandžio 21 d. Komisijos reglamentu (EB) Nr. 794/2004, įgyvendinančiu Tarybos reglamentą (ES) Nr. 2015/1589</text:span><text:span text:style-name="T178">, nustatantį išsamias Sutarties dėl Europos Sąjungos veikimo 108 straipsnio taikymo taisykles</text:span><text:span text:style-name="T179">, su visais pakeitimais ir Taisyklių III skyriaus nustatyta tvarka, teikia pranešimą apie priemonę, dėl kurios atitikties pagalbos kriterijams kyla abejonių, Konkurencijos tarybai, kuri šį pranešimą pateikia Europos Komisijai.</text:span></text:p>
      <text:p text:style-name="P180"/>
      <text:p text:style-name="P181"><text:span text:style-name="T182">III</text:span><text:span text:style-name="T183"><text:s/>SKYRIUS</text:span></text:p>
      <text:p text:style-name="P184"><text:span text:style-name="T185">PRANEŠIMŲ, SANTRAUKŲ IR ATSAKYMŲ Į KLAUSIMUS, SUSIJUSIUS SU PAGALBOS TEIKIMU, PATEIKIMAS EUROPOS KOMISIJAI</text:span></text:p>
      <text:p text:style-name="P186"/>
      <text:p text:style-name="P187"><text:span text:style-name="T188">10</text:span><text:span text:style-name="T189">.</text:span><text:span text:style-name="T190"><text:tab/>Pagalbos teikėjas pranešimą arba santrauką teikia Konkurencijos tarybai. Konkurencijos taryba pranešimą arba santrauką pateikia Europos Komisijai. Pranešimas arba santrauka Konkurencijos tarybai teikiami paštu ar elektroniniu paštu.<text:s/></text:span></text:p>
      <text:p text:style-name="P191"><text:span text:style-name="T192">11</text:span><text:span text:style-name="T193">.</text:span><text:span text:style-name="T194"><text:tab/>Pranešimas Konkurencijos tarybai teikiamas užpildant atitinkamą formą, patvirtintą Reglamentu (EB) Nr. 794/2004. Pranešimų formos pildomos, kai apie pagalbos priemonę būtina iš anksto pranešti Europos Komisijai arba kai kyla abejonių dėl priemonės atitikties pagalbos kriterijams, arba kai norima pranešti apie galimai neteisėtą ar nesuderinamą pagalbą. Santrauka teikiama, kaip tai nustatyta<text:s/></text:span><text:span text:style-name="T195">pagalbos teikimą</text:span><text:span text:style-name="T196"><text:s/>reglamentuojančiuose bendrųjų išimčių reglamentuose, priimtuose pagal Reglamento (ES) 2015/1588 1 straipsnį (toliau – bendrųjų išimčių reglamentai),<text:s/></text:span><text:span text:style-name="T197">pagal kurių reikalavimus yra parengtas pagalbos priemonės projektas,</text:span><text:span text:style-name="T198"><text:s/>užpildant bendrųjų išimčių reglamentuose nurodytą atitinkamą formą.<text:s/></text:span></text:p>
      <text:p text:style-name="P199"><text:span text:style-name="T200">12</text:span><text:span text:style-name="T201">.</text:span><text:span text:style-name="T202"><text:tab/>Santrauką pagalbos teikėjai Konkurencijos tarybai privalo pateikti ne vėliau kaip per 10 darbo dienų nuo teisės akto, kuriuo patvirtinta pagalbos priemonė, įsigaliojimo.<text:s/></text:span></text:p>
      <text:p text:style-name="P203"><text:span text:style-name="T204">13</text:span><text:span text:style-name="T205">.</text:span><text:span text:style-name="T206"><text:tab/>Konkurencijos taryba, gavusi pranešimą arba santrauką, patikrina, ar dokumentai tinkamai užpildyti, t. y. ar pateikta pranešimo ar santraukos forma ir (ar) priedai<text:s/></text:span><text:span text:style-name="T207">tinkamai užpildyti</text:span><text:span text:style-name="T208">, ar pridėti visi pranešime ar santraukoje nurodyti dokumentai. Tai patikrinusi Konkurencijos taryba ne vėliau kaip per 5 darbo dienas nuo pranešimo arba santraukos gavimo dienos informaciją perduoda Europos Komisijai Taisyklių 14<text:s/></text:span><text:span text:style-name="T209">punkte nustatyta tvarka</text:span><text:span text:style-name="T210">. Jeigu patikrinus pateiktus dokumentus paaiškėja, kad pranešimo ar santraukos forma ir (ar) priedai<text:s/></text:span><text:span text:style-name="T211">užpildyti netinkamai</text:span><text:span text:style-name="T212"><text:s/>arba pridėti ne visi pranešime ar santraukoje nurodyti dokumentai, Konkurencijos taryba ne vėliau kaip per 5 darbo dienas nuo pranešimo arba santraukos gavimo dienos raštu informuoja pagalbos teikėją apie nustatytus trūkumus ir jo pareigą kuo skubiau, bet ne vėliau kaip per 3 darbo dienas nuo informacijos apie nustatytus trūkumus gavimo dienos, pateikti patikslintus dokumentus Konkurencijos tarybai. Konkurencijos taryba, patikrinusi patikslintus dokumentus, perduoda juos Europos Komisijai ne vėliau kaip per 5 darbo dienas nuo jų gavimo dienos.<text:s/></text:span></text:p>
      <text:p text:style-name="P213"><text:span text:style-name="T214">14</text:span><text:span text:style-name="T215">.</text:span><text:span text:style-name="T216"><text:tab/>Užpildytą pranešimą arba santrauką Konkurencijos taryba Europos Komisijai perduoda Reglamento (EB) Nr. 794/2004  3 straipsnyje nustatyta tvarka per Lietuvos nuolatinę atstovybę ES. Informaciją Europos Komisijai Lietuvos nuolatinė atstovybė ES per 3 darbo dienas perduoda elektroniniu būdu. Konkurencijos taryba per Europos Komisijos pranešimų teikimo interaktyvią sistemą gauna informaciją apie pranešimo ar santraukos užregistravimą. Apie užregistruotą pranešimą ar santrauką Konkurencijos taryba per 3 darbo dienas elektroniniu būdu informuoja pagalbos teikėją.</text:span></text:p>
      <text:p text:style-name="P217"><text:span text:style-name="T218">15</text:span><text:span text:style-name="T219">.</text:span><text:span text:style-name="T220"><text:tab/>Atsakymus į Europos Komisijos klausimus, susijusius su pagalbos teikimu, pagalbos teikėjai Konkurencijos tarybai pateikia ne vėliau kaip prieš 3 darbo dienas iki Europos Komisijos paklausime nurodyto termino pabaigos. Konkurencijos taryba elektroniniu būdu per 3 darbo dienas pagalbos teikėjo pateiktus atsakymus persiunčia Europos Komisijai. Apie atsakymų Europos Komisijai persiuntimą Konkurencijos taryba per 3 darbo dienas elektroniniu būdu informuoja pagalbos teikėją.</text:span></text:p>
      <text:p text:style-name="P221"/>
      <text:p text:style-name="P222"><text:span text:style-name="T223">IV</text:span><text:span text:style-name="T224"><text:s/>SKYRIUS</text:span></text:p>
      <text:p text:style-name="P225"><text:span text:style-name="T226">ATASKAITŲ APIE VALSTYBĖS PAGALBĄ TEIKIMAS EUROPOS KOMISIJAI</text:span></text:p>
      <text:p text:style-name="P227"/>
      <text:p text:style-name="P228"><text:span text:style-name="T229">16</text:span><text:span text:style-name="T230">.</text:span><text:span text:style-name="T231"><text:tab/>Pagalbos teikėjai ataskaitas apie valstybės pagalbą Konkurencijos tarybai pateikia per interaktyvią ataskaitų apie valstybės pagalbą teikimo priemonę ne vėliau kaip prieš 20 darbo dienų iki Reglamento (EB) Nr. 794/2004 6 straipsnyje nustatyto termino pabaigos.<text:s/></text:span></text:p>
      <text:p text:style-name="P232"><text:span text:style-name="T233">17</text:span><text:span text:style-name="T234">.</text:span><text:span text:style-name="T235"><text:tab/>Konkurencijos taryba pagalbos teikėjų pateiktas ataskaitas apie valstybės pagalbą Europos Komisijai teikia per interaktyvią ataskaitų apie valstybės pagalbą teikimo priemonę.<text:s/></text:span></text:p>
      <text:p text:style-name="P236"><text:span text:style-name="T237">18</text:span><text:span text:style-name="T238">.</text:span><text:span text:style-name="T239"><text:tab/>Pagalbos teikėjai privalo kas 2 metus ne vėliau kaip iki atitinkamų metų birželio 1 d. pateikti Konkurencijos tarybai periodines suteiktos valstybės pagalbos, kuriai taikomas 2011 m. gruodžio 20 d. Komisijos sprendimas 2012/21/ES dėl Sutarties dėl Europos Sąjungos veikimo 106 straipsnio 2 dalies taikymo valstybės pagalbai, kompensacijos už viešąją paslaugą forma skiriamai tam tikroms įmonėms, kurioms pavesta teikti visuotinės ekonominės svarbos paslaugas, ataskaitas (toliau – ataskaita pagal Sprendimą 2012/21/ES). Šiose ataskaitose pateikiama Sprendimo 2012/21/ES 9 straipsnyje nurodyta informacija. Konkurencijos taryba ataskaitas pagal Sprendimą 2012/21/ES Europos Komisijai perduoda elektroniniu būdu.<text:s/></text:span></text:p>
      <text:p text:style-name="P240"/>
      <text:p text:style-name="P241"><text:span text:style-name="T242">___________________</text:span></text:p>
      <text:p text:style-name="P243"/>
      <text:p text:style-name="P244">Valstybės pagalbos arba nereikšmingos<text:s/></text:p>
      <text:p text:style-name="P248"><text:span text:style-name="T249">(</text:span><text:span text:style-name="T250">de minimis</text:span><text:span text:style-name="T251">) pagalbos priemonių<text:s/></text:span></text:p>
      <text:p text:style-name="P252">projektų ekspertizės atlikimo, išvadų ir<text:s/></text:p>
      <text:p text:style-name="P253">rekomendacijų teikimo, pranešimų ir<text:s/></text:p>
      <text:p text:style-name="P254">kitos informacijos apie valstybės<text:s/></text:p>
      <text:p text:style-name="P255">pagalbą pateikimo Europos Komisijai<text:s/></text:p>
      <text:p text:style-name="P256">taisyklių</text:p>
      <text:p text:style-name="P257">priedas</text:p>
      <text:p text:style-name="P258"/>
      <text:p text:style-name="P259">(Atitikties lentelės forma)<text:s/></text:p>
      <text:p text:style-name="P260"/>
      <text:p text:style-name="P261">ATITIKTIES LENTELĖ</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Europos Sąjungos (toliau – ES) teisės akto pavadinimas ir numeris</text:p>
            <text:p text:style-name="P269"/>
            <text:p text:style-name="P270">(nurodomi visi valstybės pagalbos arba nereikšmingos (de minimis) pagalbos (toliau kartu – pagalba) teikimą reglamentuojantys Europos Komisijos sprendimai ir (arba) kiti ES teisės aktai, pagal kurių reikalavimus yra parengtas pagalbos priemonės projektas)</text:p>
            <text:p text:style-name="P271"/>
            <text:p text:style-name="P272"/>
          </table:table-cell>
          <table:table-cell table:style-name="TableCell273">
            <text:p text:style-name="P274">Pagalbos priemonės projekto pavadinimas<text:s/></text:p>
            <text:p text:style-name="P275"/>
            <text:p text:style-name="P276">(tikslus pagalbos priemonės projekto pavadinimas, kuris teikiamas Lietuvos Respublikos konkurencijos tarybai)<text:s/></text:p>
          </table:table-cell>
        </table:table-row>
        <table:table-row table:style-name="TableRow277">
          <table:table-cell table:style-name="TableCell278">
            <text:p text:style-name="P279">ES teisės akto straipsnis, jo dalis, punktas ar kita struktūrinė dalis</text:p>
            <text:p text:style-name="P280"/>
            <text:p text:style-name="P281"><text:span text:style-name="T282">(tiksli nuostata, kuria remiantis, kaip teisiniu pagrindu, paruoštas pagalbos priemonės projektas)</text:span></text:p>
          </table:table-cell>
          <table:table-cell table:style-name="TableCell283">
            <text:p text:style-name="P284">Pagalbos priemonės projekto straipsnis, punktas ar kita struktūrinė dalis</text:p>
            <text:p text:style-name="P285"/>
            <text:p text:style-name="P286"><text:span text:style-name="T287">(nurodomas pagalbos priemonės projekto konkrečios struktūrinės dalies, kurios nuostatomis užtikrinama atitiktis</text:span><text:s/><text:span text:style-name="T288">ES teisės akto reikalavimui, numeris bei pateikiama tiksli jos nuostata)</text:span></text:p>
            <text:p text:style-name="P289"/>
            <text:p text:style-name="P290"/>
          </table:table-cell>
        </table:table-row>
      </table:table>
      <text:p text:style-name="P291"/>
      <text:p text:style-name="P292"/>
      <text:p text:style-name="P293"><text:span text:style-name="T294">____________________</text:span></text:p>
      <text:p text:style-name="P295"/>
      <text:p text:style-name="P296">PATVIRTINTA</text:p>
      <text:p text:style-name="P300">Lietuvos Respublikos Vyriausybės</text:p>
      <text:p text:style-name="P301">2004 m. rugsėjo 6 d. nutarimu Nr. 1136<text:s/></text:p>
      <text:p text:style-name="P302">(Lietuvos Respublikos Vyriausybės<text:s/></text:p>
      <text:p text:style-name="P303"><text:span text:style-name="T304">2023 m. gruodžio 13 d.<text:s/></text:span><text:span text:style-name="T305">nutarimo Nr.</text:span><text:span text:style-name="T306"><text:s/></text:span><text:span text:style-name="T307">969</text:span></text:p>
      <text:p text:style-name="P308"><text:span text:style-name="T309">redakcija)</text:span><text:span text:style-name="T310"><text:s/></text:span></text:p>
      <text:p text:style-name="P311"/>
      <text:p text:style-name="P312"><text:span text:style-name="T313">NETEISĖTOS AR NESUDERINAMOS</text:span><text:span text:style-name="T314"><text:s/></text:span><text:span text:style-name="T315">VALSTYBĖS PAGALBOS ARBA NEREIKŠMINGOS (</text:span><text:span text:style-name="T316">DE MINIMIS</text:span><text:span text:style-name="T317">)</text:span><text:span text:style-name="T318"><text:s/></text:span><text:span text:style-name="T319">PAGALBOS GRĄŽINIMO PROCEDŪROS APRAŠAS</text:span></text:p>
      <text:p text:style-name="P320"/>
      <text:p text:style-name="P321"><text:span text:style-name="T322">I</text:span><text:span text:style-name="T323"> SKYRIUS</text:span></text:p>
      <text:p text:style-name="P324"><text:span text:style-name="T325">BENDROSIOS NUOSTATOS</text:span></text:p>
      <text:p text:style-name="P326"/>
      <text:p text:style-name="P327"><text:span text:style-name="T328">1</text:span><text:span text:style-name="T329">. Neteisėtos ar nesuderinamos valstybės pagalbos arba nereikšmingos (</text:span><text:span text:style-name="T330">de minimis</text:span><text:span text:style-name="T331">)<text:s/></text:span><text:span text:style-name="T332">pagalbos<text:s/></text:span><text:span text:style-name="T333">grąžinimo procedūros aprašas (toliau – Aprašas) reglamentuoja valstybės pagalbos arba nereikšmingos (</text:span><text:span text:style-name="T334">de minimis</text:span><text:span text:style-name="T335">) pagalbos (toliau kartu – pagalba) gavėjo, pagalbos teikėjo, Valstybinės mokesčių inspekcijos prie Lietuvos Respublikos finansų ministerijos (toliau – VMI) veiksmus, kuriais įgyvendinamos pagalbos teikėjo suteiktos neteisėtos pagalbos, kurią pagalbos teikėjas suteikė nesilaikydamas Sutarties dėl Europos Sąjungos veikimo 108 straipsnio 3 dalyje nustatyto reikalavimo arba pažeisdamas taikomo (-ų) Europos Sąjungos (toliau – ES) teisės akto (-ų) ar Europos Komisijos sprendimo (</text:span><text:span text:style-name="T336">‑ų) reikalavimus (toliau – neteisėta pagalba), arba pagalbos teikėjo suteiktos pagalbos, kuri Europos Komisijos buvo pripažinta neteisėta ir nesuderinama su ES vidaus rinka (toliau – nesuderinama pagalba), grąžinimo<text:s/></text:span><text:span text:style-name="T337">ir (ar) išieškojimo</text:span><text:span text:style-name="T338"><text:s/>į valstybės biudžetą procedūras. Pagalbos teikėjas turi teisę įgalioti pagalbos priemonę administruojantį subjektą atlikti Apraše numatytų procedūrų įgyvendinimą. Jeigu pagalbos teikėjas įgalioja pagalbos priemonę administruojantį subjektą atlikti Apraše numatytų procedūrų įgyvendinimą, pagalbos priemonę administruojantis subjektas<text:s/></text:span><text:span text:style-name="T339">mutatis mutandis</text:span><text:span text:style-name="T340"><text:s/>laikosi ir taiko pagalbos teikėjams Apraše nustatytas procedūras ir reikalavimus.<text:s/></text:span></text:p>
      <text:p text:style-name="P341"><text:span text:style-name="T342">2</text:span><text:span text:style-name="T343">.</text:span><text:span text:style-name="T344"><text:tab/>Apraše vartojamos sąvokos suprantamos taip, kaip jos apibrėžtos Lietuvos Respublikos konkurencijos įstatyme.<text:s/></text:span></text:p>
      <text:p text:style-name="P345"/>
      <text:p text:style-name="P346"><text:span text:style-name="T347">II</text:span><text:span text:style-name="T348"><text:s/>SKYRIUS</text:span></text:p>
      <text:p text:style-name="P349"><text:span text:style-name="T350">SPRENDIMO DĖL NETEISĖTOS PAGALBOS GRĄŽINIMO IR SPRENDIMO DĖL NESUDERINAMOS PAGALBOS GRĄŽINIMO</text:span><text:span text:style-name="T351"><text:s/>RENGIMAS, PATEIKIMAS IR VYKDYMAS</text:span></text:p>
      <text:p text:style-name="P352"/>
      <text:p text:style-name="P353"><text:span text:style-name="T354">3</text:span><text:span text:style-name="T355">. Sprendimą dėl neteisėtos pagalbos grąžinimo ir sprendimą dėl nesuderinamos pagalbos grąžinimo (toliau kartu – sprendimas) pagalbos teikėjas<text:s/></text:span><text:span text:style-name="T356">priima pagal Lietuvos Respublikos viešojo administravimo įstatymo 10 straipsnio 5 dalyje, Konkurencijos įstatymo 55</text:span><text:span text:style-name="T357">1</text:span><text:span text:style-name="T358"><text:s/>straipsnio 1, 2, 4 ir 6 dalyse nustatytus reikalavimus, užpildydamas Aprašo 1 ir 2 prieduose pateiktas atitinkamo sprendimo standartines formas, kuriose nurodo<text:s/></text:span><text:span text:style-name="T359">VMI biudžeto pajamų surenkamąją (-ąsias) sąskaitą (-as), į kurią (-ias) turi būti grąžinta<text:s/></text:span><text:span text:style-name="T360">atitinkama grąžintina neteisėtos arba nesuderinamos pagalbos suma.</text:span></text:p>
      <text:p text:style-name="P361"><text:span text:style-name="T362">4</text:span><text:span text:style-name="T363">. Grąžintiną neteisėtos arba nesuderinamos pagalbos sumą sudaro pagalbos teikėjo konkrečiam pagalbos gavėjui išmokėta pagalbos suma, kuri atitinkamu sprendimu yra pripažinta grąžintina ir neteisėta arba nesuderinama pagalba, ir palūkanos (toliau kartu – grąžintina suma). Palūkanos apskaičiuojamos pagal 2015 m. liepos 13 d. Tarybos reglamento (ES) 2015/1589, nustatančio išsamias Sutarties dėl Europos Sąjungos veikimo 108 straipsnio taikymo taisykles, 16 straipsnio 2 dalies ir 33 straipsnio e punkto nuostatas, vadovaujantis 2004 m. balandžio 21 d. Komisijos reglamento (EB) Nr. 794/2004, įgyvendinančio Tarybos reglamentą (ES) Nr. 2015/1589, nustatantį išsamias Sutarties dėl Europos Sąjungos veikimo 108 straipsnio taikymo taisykles, su visais pakeitimais 9</text:span><text:span text:style-name="T364">–</text:span><text:span text:style-name="T365">11 straipsniais.</text:span></text:p>
      <text:p text:style-name="P366"><text:span text:style-name="T367">5</text:span><text:span text:style-name="T368">. Pagalbos teikėjas ne vėliau kaip per Konkurencijos įstatymo 55</text:span><text:span text:style-name="T369">1</text:span><text:span text:style-name="T370"><text:s/>straipsnio 1 ir 2 dalyse nustatytą terminą išsiunčia priimtą atitinkamą sprendimą pagalbos gavėjui.<text:s/></text:span></text:p>
      <text:p text:style-name="P371"><text:span text:style-name="T372">6</text:span><text:span text:style-name="T373">. Sprendimo gavimo diena laikoma atitinkamo sprendimo įteikimo diena sprendimo adresatui (neteisėtos arba nesuderinamos pagalbos gavėjui). Laikoma, kad atitinkamas sprendimas įteiktas adresatui praėjus ne daugiau kaip 10 dienų nuo sprendimo išsiuntimo dienos, kai apie tokį sprendimą pranešama raštu ir (arba) elektroniniu paštu ar per informacines sistemas, jeigu sprendimo adresatas yra davęs savo sutikimą, kad informacija jam bus teikiama tokiu būdu.</text:span></text:p>
      <text:p text:style-name="P374"><text:span text:style-name="T375">7</text:span><text:span text:style-name="T376">. Suėjus Konkurencijos įstatymo 55</text:span><text:span text:style-name="T377">1</text:span><text:span text:style-name="T378"><text:s/>straipsnio 1 ir 2 dalyse nustatytam savanoriško neteisėtos arba nesuderinamos pagalbos grąžinimo terminui, pagalbos teikėjas per Konkurencijos įstatymo 55</text:span><text:span text:style-name="T379">1</text:span><text:span text:style-name="T380"><text:s/>straipsnio 1 ir 2 dalyse nustatytą terminą kreipiasi į VMI, prašydamas pradėti neteisėtos ar nesuderinamos pagalbos grąžinimo<text:s/></text:span><text:span text:style-name="T381">ir (ar) išieškojimo</text:span><text:span text:style-name="T382"><text:s/>į valstybės biudžetą procedūrą iš sprendime nurodyto pagalbos gavėjo.<text:s/></text:span></text:p>
      <text:p text:style-name="P383"><text:span text:style-name="T384">8</text:span><text:span text:style-name="T385">. VMI, gavusi Konkurencijos įstatymo 55</text:span><text:span text:style-name="T386">1</text:span><text:span text:style-name="T387"><text:s/>straipsnio 1 ar 2 dalyje nurodytus pagalbos teikėjo pateiktus dokumentus, patikrina<text:s/></text:span><text:span text:style-name="T388">VMI biudžeto pajamų surenkamąją (-ąsias) sąskaitą (-as)</text:span><text:span text:style-name="T389">, ar pagalbos gavėjas pagal atitinkamą sprendimą yra sumokėjęs grąžintiną sumą.</text:span></text:p>
      <text:p text:style-name="P390"><text:span text:style-name="T391">9</text:span><text:span text:style-name="T392">. VMI, nustačiusi, kad Aprašo 8 punkte nurodytos sumos yra sumokėtos į<text:s/></text:span><text:span text:style-name="T393">VMI biudžeto pajamų surenkamąją (-ąsias) sąskaitą (-as)</text:span><text:span text:style-name="T394"><text:s/>ne vėliau nei per Konkurencijos įstatymo 55</text:span><text:span text:style-name="T395">1</text:span><text:span text:style-name="T396"><text:s/>straipsnio 1 ir 2 dalyse nustatytą terminą, t. y. iki išieškojimo pradžios, grąžina sprendimą jį priėmusiam pagalbos teikėjui, informuodama, kad sprendimas yra įvykdytas. VMI sprendimą grąžina jį priėmusiam pagalbos teikėjui, informuodama, kad sprendimas yra įvykdytas, ir tuo atveju, jeigu Aprašo 8 punkte nurodytos sumos yra sumokėtos į<text:s/></text:span><text:span text:style-name="T397">VMI biudžeto pajamų surenkamąją (-ąsias) sąskaitą (-as) vėliau nei<text:s/></text:span><text:span text:style-name="T398">per Konkurencijos įstatymo 55</text:span><text:span text:style-name="T399">1</text:span><text:span text:style-name="T400"><text:s/>straipsnio 1 ir 2 dalyse nustatytą terminą, tačiau yra sumokėtos ir visos palūkanos, susidariusios iki grąžintinų sumų sumokėjimo dienos.</text:span></text:p>
      <text:p text:style-name="P401"><text:span text:style-name="T402">10</text:span><text:span text:style-name="T403">. VMI, nustačiusi, kad pagalbos gavėjas nėra sumokėjęs į<text:s/></text:span><text:span text:style-name="T404">VMI biudžeto pajamų surenkamąją (-ąsias) sąskaitą (-as)</text:span><text:span text:style-name="T405"><text:s/>Aprašo 8 punkte nurodytos grąžintinos sumos ar yra sumokėjęs tik jos dalį, ne vėliau kaip per 5 darbo dienas išsiunčia pagalbos gavėjui informacinį pranešimą apie grąžintinos sumos išieškojimo perdavimą antstoliui. VMI Konkurencijos įstatymo 55</text:span><text:span text:style-name="T406">1</text:span><text:span text:style-name="T407"><text:s/>straipsnio 1 ir 2 dalyse nustatytais terminais ir tvarka perduoda antstoliui vykdyti atitinkamą sprendimą, n</text:span><text:span text:style-name="T408">urodydama<text:s/></text:span><text:span text:style-name="T409">grąžintinos neteisėtos arba nesuderinamos pagalbos nesumokėjusį<text:s/></text:span><text:span text:style-name="T410">pagalbos gavėją, jo nesumokėtas grąžintinas sumas,</text:span><text:span text:style-name="T411"><text:s/></text:span><text:span text:style-name="T412">jų likutį, jei tik jų dalis buvo sumokėta.</text:span></text:p>
      <text:p text:style-name="P413"><text:span text:style-name="T414">11</text:span><text:span text:style-name="T415">. Jeigu pagalbos teikėjas yra VMI, ji, atsižvelgdama į Konkurencijos įstatymo<text:s/></text:span><text:span text:style-name="T416">55</text:span><text:span text:style-name="T417">1</text:span><text:span text:style-name="T418"><text:s/>straipsnio 4 dalį,<text:s/></text:span><text:span text:style-name="T419">mutatis mutandis</text:span><text:span text:style-name="T420"><text:s/></text:span><text:span text:style-name="T421">laikosi ir<text:s/></text:span><text:span text:style-name="T422">taiko pagalbos teikėjams Apraše nustatytas procedūras ir reikalavimus.<text:s/></text:span></text:p>
      <text:p text:style-name="P423"><text:span text:style-name="T424">12</text:span><text:span text:style-name="T425">. Sprendime nustatyta grąžintina suma, nesugrąžinta pagalbos gavėjo savanoriškai per Konkurencijos įstatymo 55</text:span><text:span text:style-name="T426">1</text:span><text:span text:style-name="T427"><text:s/>straipsnio 1, 2 ir 4 dalyse nustatytą terminą ir neišieškota VMI ar antstolio ar išieškota tik jos dalis, perskaičiuojama Aprašo 4 punkte nustatyta tvarka. VMI ir (ar) antstolis pagalbos teikėjo prašymu pateikia tokiam grąžintinos sumos perskaičiavimui reikalingą informaciją per<text:s/></text:span><text:span text:style-name="T428">10 darbo dienų nuo prašymo gavimo dienos</text:span><text:span text:style-name="T429">. Grąžintiną sumą perskaičiuoja sprendimą priėmęs pagalbos teikėjas, atsižvelgdamas į pakitusias palūkanas. Pagalbos teikėjas<text:s/></text:span><text:span text:style-name="T430">ne vėliau kaip per 10 darbo dienų nuo<text:s/></text:span><text:span text:style-name="T431">grąžintinos sumos perskaičiavimui reikalingos informacijos gavimo</text:span><text:span text:style-name="T432"><text:s/>dienos priima sprendimą</text:span><text:span text:style-name="T433"><text:s/>dėl perskaičiuotos grąžintinos sumos ir pateikia jį VMI kaip atitinkamo sprendimo priedą, užpildytą laisva forma. VMI nedelsdama, bet ne vėliau kaip per 3 darbo dienas, atitinkamą sprendimą dėl perskaičiuotos grąžintinos sumos perduoda antstoliui.</text:span></text:p>
      <text:p text:style-name="P434"><text:span text:style-name="T435">13</text:span><text:span text:style-name="T436">. Antstoliui grąžinus VMI neįvykdytą arba iš dalies įvykdytą sprendimą su išieškojimo negalimumo aktu, VMI ne vėliau kaip per 5 darbo dienas informuoja apie tai pagalbos teikėją. Sprendimas su perskaičiuotomis grąžintinomis sumomis pateikiamas antstoliams pakartotiniam vykdymui ne vėliau kaip praėjus vieniems metams po jo grąžinimo VMI datos su išieškojimo negalimumo aktu, išskyrus atvejus, nurodytus Aprašo 14 punkte.</text:span><text:span text:style-name="T437"><text:s/></text:span></text:p>
      <text:p text:style-name="P438"><text:span text:style-name="T439">14</text:span><text:span text:style-name="T440">. Sprendimas grąžinamas jį priėmusiam pagalbos teikėjui</text:span><text:span text:style-name="T441">, kuris daugiau grąžintinų sumų perskaičiavimo nebeatlieka ir negrąžintas grąžintinas sumas nurašo priimdamas atitinkamą sprendimą, kad perskaičiavimas ir grąžintinų sumų išieškojimas nutraukiamas šiais atvejais:</text:span></text:p>
      <text:p text:style-name="P442"><text:span text:style-name="T443">14.1</text:span><text:span text:style-name="T444">.<text:s/></text:span><text:span text:style-name="T445">pagalbos gavėjas fizinis asmuo yra miręs ir nėra jo teisių paveldėtojų, perėmusių ir tęsiančių vykdytą ekonominę veiklą;</text:span></text:p>
      <text:p text:style-name="P446"><text:span text:style-name="T447">14.2</text:span><text:span text:style-name="T448">. pagalbos gavėjui fiziniam asmeniui yra pasibaigęs fizinio asmens bankroto procesas, taip pat kai fizinio asmens bankroto procesas baigtas pagal užsienio valstybės teisės aktus (išskyrus atvejus, kai bankroto byla baigiama bankroto administratoriui pateikus teismui dokumentus, kuriais patvirtinama, kad fizinis asmuo gali ir ateityje galės įvykdyti skolinius įsipareigojimus);</text:span></text:p>
      <text:p text:style-name="P449"><text:span text:style-name="T450">14.3</text:span><text:span text:style-name="T451">. pagalbos gavėjas juridinis asmuo yra išregistruotas iš Juridinių asmenų registro ir nėra jo teisių perėmėjo.</text:span></text:p>
      <text:p text:style-name="P452"/>
      <text:p text:style-name="P453"><text:span text:style-name="T454">III</text:span><text:span text:style-name="T455"> SKYRIUS</text:span></text:p>
      <text:p text:style-name="P456"><text:span text:style-name="T457">BAIGIAMOSIOS NUOSTATOS</text:span></text:p>
      <text:p text:style-name="P458"/>
      <text:p text:style-name="P459"><text:span text:style-name="T460">15</text:span><text:span text:style-name="T461">. Tais atvejais, kai neteisėtos arba nesuderinamos pagalbos grąžinimo klausimų nereglamentuoja Aprašas, vadovaujamasi Aprašo 4 punkte nurodytais teisės aktais.</text:span></text:p>
      <text:p text:style-name="P462"><text:span text:style-name="T463">16</text:span><text:span text:style-name="T464">. Asmens duomenys, susiję su neteisėtos ar nesuderinamos pagalbos grąžinimu,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465"/>
      <text:p text:style-name="P466"><text:span text:style-name="T467">_______________________</text:span></text:p>
      <text:p text:style-name="P468"/>
      <text:p text:style-name="P469">Neteisėtos ar nesuderinamos<text:s/></text:p>
      <text:p text:style-name="P473">valstybės pagalbos arba<text:s/></text:p>
      <text:p text:style-name="P474"><text:span text:style-name="T475">nereikšmingos (</text:span><text:span text:style-name="T476">de minimis</text:span><text:span text:style-name="T477">)<text:s/></text:span></text:p>
      <text:p text:style-name="P478">pagalbos grąžinimo procedūros</text:p>
      <text:p text:style-name="P479">aprašo</text:p>
      <text:p text:style-name="P480">1<text:s/>priedas</text:p>
      <text:p text:style-name="P481"/>
      <text:p text:style-name="P482"><text:span text:style-name="T483">(Sprendimo dėl neteisėtos pagalbos grąžinimo standartinė forma)</text:span></text:p>
      <text:p text:style-name="P484"/>
      <text:p text:style-name="P485">______________________________________________________________________</text:p>
      <text:p text:style-name="P486">(sprendimą priėmusio pagalbos teikėjo pavadinimas, adresas, juridinio asmens kodas, tel., el. paštas)</text:p>
      <text:p text:style-name="P487"/>
      <text:p text:style-name="P488"><text:span text:style-name="T489">SPRENDIMAS DĖL NETEISĖTOS PAGALBOS GRĄŽINIMO</text:span></text:p>
      <text:p text:style-name="P490"/>
      <text:p text:style-name="P491">20___ m. ____________ mėn. ____ d. Nr. ________</text:p>
      <text:p text:style-name="P492"/>
      <text:p text:style-name="P493">__________________________</text:p>
      <text:p text:style-name="P494">(vieta)</text:p>
      <text:p text:style-name="P495"/>
      <text:p text:style-name="P496">Vadovaudamasi (-is) Lietuvos Respublikos konkurencijos įstatymo 55<text:span text:style-name="T497">1<text:s/></text:span>straipsnio 1 dalimi,</text:p>
      <text:p text:style-name="P498"/>
      <text:p text:style-name="P499">___________________________________________________________________________</text:p>
      <text:p text:style-name="P500">(pagalbos teikėjo pavadinimas)</text:p>
      <text:p text:style-name="P501"/>
      <text:p text:style-name="P502">(toliau – Pagalbos teikėjas) informuoja, kad<text:span text:style-name="T503"><text:s/></text:span>suteiktos neteisėtos valstybės pagalbos arba nereikšmingos (<text:span text:style-name="T504">de minimis</text:span>) pagalbos, kurią Pagalbos teikėjas suteikė nesilaikydamas Sutarties dėl Europos Sąjungos veikimo 108 straipsnio 3 dalyje nustatyto reikalavimo arba pažeisdamas taikomo (-ų) Europos Sąjungos (toliau – ES) teisės akto (-ų) reikalavimus (toliau – neteisėta pagalba), grąžinimas<text:s/><text:span text:style-name="T505">ir (ar) išieškojimas</text:span><text:s/>vykdomas ne ginčo tvarka.</text:p>
      <text:p text:style-name="P50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07"><text:span text:style-name="T508">(sprendimo adresatas – neteisėtos pagalbos gavėjas (juridinio asmens pavadinimas, fizinio asmens vardas ir pavardė), gyvenamosios vietos ar buveinės adresas,</text:span><text:span text:style-name="T509"><text:s/></text:span><text:span text:style-name="T510">fizinio asmens kodas arba juridinio asmens kodas, banko (-ų) rekvizitai)<text:s/></text:span></text:p>
      <text:p text:style-name="P511"/>
      <text:p text:style-name="P512">(toliau – Pagalbos gavėjas), kuriam išmokėta pagalba pripažintina neteisėta pagalba ir grąžintina į Valstybinės mokesčių inspekcijos prie Lietuvos Respublikos finansų ministerijos (toliau – VMI)<text:s/><text:span text:style-name="T513">biudžeto pajamų surenkamąją (-ąsias) sąskaitą (-as)</text:span>, nes:<text:s/></text:p>
      <text:p text:style-name="P5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15"><text:span text:style-name="T516">(sprendimo faktinės aplinkybės, iš kurių matyti, kad pagalba buvo suteikta pažeidžiant Sutarties dėl Europos Sąjungos veikimo 108 straipsnio 3 dalyje nustatytą reikalavimą arba pažeidžiant taikomo (-ų) ES teisės akto (-ų) reikalavimus), sprendimo teisinis pagrindas (Konkurencijos įstatymo 55</text:span><text:span text:style-name="T517">1</text:span><text:span text:style-name="T518"><text:s/>straipsnio 1 dalis ir ES teisės aktas, kurio nuostatos buvo pažeistos suteikiant neteisėtą pagalbą, ir, jeigu aktualu, kitos sprendimui įtakos turėjusios aplinkybės)</text:span></text:p>
      <text:p text:style-name="P519"/>
      <text:p text:style-name="P520">1. Pagalbos gavėjas turi grąžinti jam išmokėtos neteisėtos pagalbos sumą, įskaitant palūkanas, apskaičiuotas 2015 m. liepos 13 d. Tarybos reglamento (ES) 2015/1589, nustatančio išsamias Sutarties dėl Europos Sąjungos veikimo 108 straipsnio taikymo taisykles, ir jo įgyvendinamųjų ES teisės aktų nustatyta tvarka, kuri buvo išmokėta nurodyta (-omis) data (-omis) ir suma (-omis):</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Išmokėjimo data (-os)</text:p>
          </table:table-cell>
          <table:table-cell table:style-name="TableCell528">
            <text:p text:style-name="P529">Išmokėta (-os) suma (-os)</text:p>
          </table:table-cell>
        </table:table-row>
        <table:table-row table:style-name="TableRow530">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row>
      </table:table>
      <text:p text:style-name="P540"/>
      <text:p text:style-name="P541">2. P<text:span text:style-name="T542">agalbos gavėjas gali savanoriškai per 10 darbo dienų nuo sprendimo dėl neteisėtos pagalbos grąžinimo gavimo dienos</text:span><text:s/>sumokėti jam šio sprendimo 1 punkte nurodytą (-as) išmokėtą (-as)<text:span text:style-name="T543"><text:s/>sumą (-as),<text:s/></text:span>t. y.<text:span text:style-name="T544"><text:s/></text:span>– ____________________ Eur (________________________<text:s/></text:p>
      <text:p text:style-name="P545"><text:span text:style-name="T546">(suma skaičiais)</text:span><text:s text:c="35"/><text:span text:style-name="T547">(suma žodžiais)</text:span></text:p>
      <text:p text:style-name="P548">eurus ir ______ centų), į VMI<text:s/><text:span text:style-name="T549">biudžeto pajamų surenkamąją (-ąsias) sąskaitą (-as)</text:span><text:s/>Nr. _______________________________, nurodydamas įmokos kodą Nr. ___________________.</text:p>
      <text:p text:style-name="P550"/>
      <text:p text:style-name="P551">3. Pagalbos gavėjas kartu su šio sprendimo 1 punkte nurodyta pagrindine suma moka pagalbos išmokėjimo dieną Europos Komisijos nustatyto dydžio metines palūkanas, skaičiuojamas nuo šio sprendimo 1 punkte nurodytos (-ų) pagalbos išmokėjimo dienos (-ų) iki jos sugrąžinimo<text:s/><text:span text:style-name="T552">ir (ar) išieškojimo</text:span><text:s/>dienos. Palūkanos kasmet perskaičiuojamos pagal perskaičiavimo metu galiojančią normą, kaip tai nustatyta<text:s/><text:span text:style-name="T553">2004 m. balandžio 21 d. Komisijos<text:s/></text:span>reglamento (EB) Nr. 794/2004, įgyvendinančio Tarybos reglamentą (ES) Nr. 2015/1589, nustatantį išsamias Sutarties dėl Europos Sąjungos veikimo 108 straipsnio taikymo taisykles, su visais pakeitimais 11 straipsnyje. Palūkanų norma taikoma pagrindinei sumai (nurodytai šio sprendimo 1 punkte) ir ankstesniais metais susikaupusioms palūkanoms. Palūkanos pervedamos į VMI<text:s/><text:span text:style-name="T554">biudžeto pajamų surenkamąją (-ąsias) sąskaitą (-as)</text:span><text:s/>Nr. ________________________, nurodant įmokos kodą Nr. ___________________.<text:s/></text:p>
      <text:p text:style-name="P555"/>
      <text:p text:style-name="P556">4. Mokėtinų palūkanų suma priklauso nuo to, kurią dieną nuo šio sprendimo priėmimo dienos Pagalbos gavėjas sumokės grąžintiną sumą į VMI biudžeto pajamų surenkamąją (-ąsias) sąskaitą (-as) (konkrečią dieną priklausanti mokėti apskaičiuotų palūkanų suma pateikiama šio sprendimo priede).<text:span text:style-name="T557"><text:s/></text:span></text:p>
      <text:p text:style-name="P558"/>
      <text:p text:style-name="P559"><text:span text:style-name="T560">Informuojame, kad pasibaigus savanoriškam šio sprendimo 2 ir 4 punktuose nurodytų sumų sumokėjimo terminui, Pagalbos teikėjas, išskyrus Konkurencijos įstatymo 55</text:span><text:span text:style-name="T561">1</text:span><text:span text:style-name="T562"><text:s/>straipsnio 4 dalyje nurodytą atvejį, kreipsis į VMI, kad Konkurencijos įstatymo 55</text:span><text:span text:style-name="T563">1</text:span><text:span text:style-name="T564"><text:s/>straipsnio 1 dalyje nustatytais terminais būtų pradėtas neteisėtos pagalbos išieškojimo į valstybės biudžetą procesas. Jeigu Pagalbos teikėjas yra VMI, ji Konkurencijos įstatymo 55</text:span><text:span text:style-name="T565">1</text:span><text:span text:style-name="T566"><text:s/>straipsnio 4 dalyje nustatyta tvarka ir terminais pradeda neteisėtos pagalbos sumos grąžinimo<text:s/></text:span><text:span text:style-name="T567">ir (ar) išieškojimo</text:span><text:span text:style-name="T568"><text:s/>į valstybės biudžetą procesą.<text:s/></text:span></text:p>
      <text:p text:style-name="P569"/>
      <text:p text:style-name="P570">Šio sprendimo apskundimo<text:s/><text:span text:style-name="T571">tvarka (nurodoma pagal Lietuvos Respublikos viešojo administravimo įstatymo 10 straipsnio 5 dalies 7 punkte nustatytus reikalavimus):</text:span></text:p>
      <text:p text:style-name="P57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73"/>
      <text:p text:style-name="P574">______________________________________________________________</text:p>
      <text:p text:style-name="P575">(sprendimą priėmusio asmens vardas, pavardė ir pareigos, parašas)<text:s/></text:p>
      <text:p text:style-name="P576"><text:span text:style-name="T577">_______________________</text:span></text:p>
      <text:p text:style-name="P578"/>
      <text:p text:style-name="P579">Sprendimo dėl neteisėtos pagalbos<text:s/></text:p>
      <text:p text:style-name="P583">grąžinimo</text:p>
      <text:p text:style-name="P584">20__ m. ________ mėn. ____ d. Nr. _____</text:p>
      <text:p text:style-name="P585">priedas</text:p>
      <text:p text:style-name="P586"/>
      <text:p text:style-name="P587"/>
      <text:p text:style-name="P588">KONKREČIAI DIENAI APSKAIČIUOTŲ MOKĖTINŲ PALŪKANŲ SUMŲ SĄRAŠAS</text:p>
      <text:p text:style-name="P589"/>
      <text:p text:style-name="P590"/>
      <text:p text:style-name="P591">Pagalbos gavėjo mokėtinos palūkanos, nurodytos 20__ m. _________ mėn. ____ d. Sprendimo dėl neteisėtos pagalbos grąžinimo Nr. _____ 4 punkte:</text:p>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Grąžintinos sumos sumokėjimo į Valstybinės mokesčių inspekcijos prie Lietuvos Respublikos finansų ministerijos<text:s/><text:span text:style-name="T599">biudžeto pajamų surenkamąją (-ąsias) sąskaitą (-as)</text:span><text:s/>data</text:p>
          </table:table-cell>
          <table:table-cell table:style-name="TableCell600">
            <text:p text:style-name="P601">Mokėtina palūkanų suma</text:p>
          </table:table-cell>
        </table:table-row>
        <table:table-row table:style-name="TableRow602">
          <table:table-cell table:style-name="TableCell603">
            <text:p text:style-name="P604"><text:span text:style-name="T605">20</text:span>__-__-__</text:p>
          </table:table-cell>
          <table:table-cell table:style-name="TableCell606">
            <text:p text:style-name="P607"/>
          </table:table-cell>
        </table:table-row>
        <table:table-row table:style-name="TableRow608">
          <table:table-cell table:style-name="TableCell609">
            <text:p text:style-name="P610"><text:span text:style-name="T611">20</text:span>__-__-__</text:p>
          </table:table-cell>
          <table:table-cell table:style-name="TableCell612">
            <text:p text:style-name="P613"/>
          </table:table-cell>
        </table:table-row>
        <table:table-row table:style-name="TableRow614">
          <table:table-cell table:style-name="TableCell615">
            <text:p text:style-name="P616"><text:span text:style-name="T617">20</text:span>__-__-__</text:p>
          </table:table-cell>
          <table:table-cell table:style-name="TableCell618">
            <text:p text:style-name="P619"/>
          </table:table-cell>
        </table:table-row>
        <table:table-row table:style-name="TableRow620">
          <table:table-cell table:style-name="TableCell621">
            <text:p text:style-name="P622"><text:span text:style-name="T623">20</text:span>__-__-__</text:p>
          </table:table-cell>
          <table:table-cell table:style-name="TableCell624">
            <text:p text:style-name="P625"/>
          </table:table-cell>
        </table:table-row>
        <table:table-row table:style-name="TableRow626">
          <table:table-cell table:style-name="TableCell627">
            <text:p text:style-name="P628"><text:span text:style-name="T629">20</text:span>__-__-__</text:p>
          </table:table-cell>
          <table:table-cell table:style-name="TableCell630">
            <text:p text:style-name="P631"/>
          </table:table-cell>
        </table:table-row>
        <table:table-row table:style-name="TableRow632">
          <table:table-cell table:style-name="TableCell633">
            <text:p text:style-name="P634"><text:span text:style-name="T635">20</text:span>__-__-__</text:p>
          </table:table-cell>
          <table:table-cell table:style-name="TableCell636">
            <text:p text:style-name="P637"/>
          </table:table-cell>
        </table:table-row>
        <table:table-row table:style-name="TableRow638">
          <table:table-cell table:style-name="TableCell639">
            <text:p text:style-name="P640"><text:span text:style-name="T641">20</text:span>__-__-__</text:p>
          </table:table-cell>
          <table:table-cell table:style-name="TableCell642">
            <text:p text:style-name="P643"/>
          </table:table-cell>
        </table:table-row>
        <table:table-row table:style-name="TableRow644">
          <table:table-cell table:style-name="TableCell645">
            <text:p text:style-name="P646"><text:span text:style-name="T647">20</text:span>__-__-__</text:p>
          </table:table-cell>
          <table:table-cell table:style-name="TableCell648">
            <text:p text:style-name="P649"/>
          </table:table-cell>
        </table:table-row>
        <table:table-row table:style-name="TableRow650">
          <table:table-cell table:style-name="TableCell651">
            <text:p text:style-name="P652"><text:span text:style-name="T653">20</text:span>__-__-__</text:p>
          </table:table-cell>
          <table:table-cell table:style-name="TableCell654">
            <text:p text:style-name="P655"/>
          </table:table-cell>
        </table:table-row>
        <table:table-row table:style-name="TableRow656">
          <table:table-cell table:style-name="TableCell657">
            <text:p text:style-name="P658"><text:span text:style-name="T659">20</text:span>__-__-__</text:p>
          </table:table-cell>
          <table:table-cell table:style-name="TableCell660">
            <text:p text:style-name="P661"/>
          </table:table-cell>
        </table:table-row>
        <table:table-row table:style-name="TableRow662">
          <table:table-cell table:style-name="TableCell663">
            <text:p text:style-name="P664">ir kt.</text:p>
          </table:table-cell>
          <table:table-cell table:style-name="TableCell665">
            <text:p text:style-name="P666"/>
          </table:table-cell>
        </table:table-row>
      </table:table>
      <text:p text:style-name="P667"><text:span text:style-name="T668">Pastaba.</text:span><text:span text:style-name="T669"><text:s/>Šioje lentelėje nurodomos mokėtinos palūkanos keturių mėnesių laikotarpiui nuo sprendimo dėl neteisėtos pagalbos grąžinimo priėmimo dienos, per kurį turi būti sugrąžinta visa neteisėta pagalba. Šios lentelės skiltyje „Grąžintinos sumos sumokėjimo į Valstybinės mokesčių inspekcijos prie Lietuvos Respublikos finansų ministerijos biudžeto pajamų surenkamąją (-ąsias) sąskaitą (-as) data“ nurodomos datos „metai-mėnuo-diena“ formatu.</text:span></text:p>
      <text:p text:style-name="P670"/>
      <text:p text:style-name="P671">____________________________________</text:p>
      <text:p text:style-name="P672"/>
      <text:p text:style-name="P673">Neteisėtos ar nesuderinamos<text:s/></text:p>
      <text:p text:style-name="P677">valstybės pagalbos arba<text:s/></text:p>
      <text:p text:style-name="P678"><text:span text:style-name="T679">nereikšmingos (</text:span><text:span text:style-name="T680">de minimis</text:span><text:span text:style-name="T681">)<text:s/></text:span></text:p>
      <text:p text:style-name="P682">pagalbos grąžinimo procedūros<text:s/></text:p>
      <text:p text:style-name="P683">aprašo</text:p>
      <text:p text:style-name="P684">2<text:s/>priedas<text:s/></text:p>
      <text:p text:style-name="P685"/>
      <text:p text:style-name="P686"><text:span text:style-name="T687">(Sprendimo dėl nesuderinamos pagalbos grąžinimo standartinė forma)</text:span></text:p>
      <text:p text:style-name="P688"/>
      <text:p text:style-name="P689">______________________________________________________________________</text:p>
      <text:p text:style-name="P690">(sprendimą priėmusio pagalbos teikėjo pavadinimas, adresas, juridinio asmens kodas, tel., el. paštas)</text:p>
      <text:p text:style-name="P691"/>
      <text:p text:style-name="P692"><text:span text:style-name="T693">SPRENDIMAS DĖL NESUDERINAMOS PAGALBOS GRĄŽINIMO</text:span></text:p>
      <text:p text:style-name="P694"/>
      <text:p text:style-name="P695">20___ m. ____________ mėn. ____ d. Nr. ________</text:p>
      <text:p text:style-name="P696"/>
      <text:p text:style-name="P697">__________________________</text:p>
      <text:p text:style-name="P698">(vieta)</text:p>
      <text:p text:style-name="P699"/>
      <text:p text:style-name="P700">Vadovaudamasi (-is) Lietuvos Respublikos konkurencijos įstatymo 55<text:span text:style-name="T701">1<text:s/></text:span>straipsnio 2 dalimi, ___________________________________________________________________________</text:p>
      <text:p text:style-name="P702">(pagalbos teikėjo pavadinimas)</text:p>
      <text:p text:style-name="P703"/>
      <text:p text:style-name="P704">(toliau – Pagalbos teikėjas) informuoja, kad suteiktos valstybės pagalbos arba nereikšmingos (<text:span text:style-name="T705">de minimis</text:span>) pagalbos, kuri Europos Komisijos buvo pripažinta neteisėta ir nesuderinama su Europos Sąjungos (toliau – ES) vidaus rinka (toliau – nesuderinama pagalba), grąžinimas<text:s/><text:span text:style-name="T706">ir (ar) išieškojimas</text:span><text:s/>vykdomas ne ginčo tvarka.<text:s/></text:p>
      <text:p text:style-name="P70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08"><text:span text:style-name="T709">(sprendimo adresatas – nesuderinamos pagalbos gavėjas (juridinio asmens pavadinimas, fizinio asmens vardas ir pavardė), gyvenamosios vietos ar buveinės adresas,</text:span><text:span text:style-name="T710"><text:s/></text:span><text:span text:style-name="T711">fizinio asmens kodas arba juridinio asmens kodas, banko (-ų) rekvizitai)<text:s/></text:span></text:p>
      <text:p text:style-name="P712"/>
      <text:p text:style-name="P713">(toliau – Pagalbos gavėjas), kuriam išmokėta pagalba pripažintina nesuderinama pagalba ir grąžintina į Valstybinės mokesčių inspekcijos prie Lietuvos Respublikos finansų ministerijos (toliau – VMI)<text:s/><text:span text:style-name="T714">biudžeto pajamų surenkamąją (-ąsias) sąskaitą (-as)</text:span>, nes:<text:s/></text:p>
      <text:p text:style-name="P7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16"><text:span text:style-name="T717">(sprendimo teisinis pagrindas (Konkurencijos įstatymo 55</text:span><text:span text:style-name="T718">1</text:span><text:span text:style-name="T719"><text:s/>straipsnio 2 dalis, Europos Komisijos sprendimas, kuriuo pagalbos teikėjo suteikta pagalba buvo pripažinta nesuderinama pagalba, ir, jeigu aktualu, kitos sprendimui įtakos turėjusios aplinkybės)</text:span></text:p>
      <text:p text:style-name="P720"/>
      <text:p text:style-name="P721">1. Pagalbos gavėjas turi grąžinti jam išmokėtos nesuderinamos pagalbos sumą, įskaitant palūkanas, apskaičiuotas 2015 m. liepos 13 d. Tarybos reglamento (ES) 2015/1589, nustatančio išsamias Sutarties dėl Europos Sąjungos veikimo 108 straipsnio taikymo taisykles, ir jo įgyvendinamųjų ES teisės aktų nustatyta tvarka, kuri buvo išmokėta nurodyta (-omis) data (-omis) ir suma (-omis):</text:p>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Išmokėjimo data (-os)</text:p>
          </table:table-cell>
          <table:table-cell table:style-name="TableCell729">
            <text:p text:style-name="P730">Išmokėta (-os) suma (-os)</text:p>
          </table:table-cell>
        </table:table-row>
        <table:table-row table:style-name="TableRow731">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row>
      </table:table>
      <text:p text:style-name="P741"/>
      <text:p text:style-name="P742">2. Pagalbos gavėjas gali savanoriškai per 10 darbo dienų nuo sprendimo dėl nesuderinamos pagalbos grąžinimo gavimo dienos sumokėti jam šio sprendimo 1 punkte nurodytą (-as) išmokėtą (-as) sumą (-as), t. y., – _______________________________ Eur<text:s/></text:p>
      <text:p text:style-name="P743"><text:span text:style-name="T744">(suma skaičiais)</text:span></text:p>
      <text:p text:style-name="P745">(_________________________________________ eurus ir _______ centų), į VMI<text:s/><text:span text:style-name="T746">biudžeto</text:span></text:p>
      <text:p text:style-name="P747"><text:span text:style-name="T748">(suma žodžiais)</text:span></text:p>
      <text:p text:style-name="P749"><text:span text:style-name="T750">pajamų surenkamąją (-ąsias) sąskaitą (-as)<text:s/></text:span>Nr. _______________________________, nurodydamas įmokos kodą Nr. ___________________.</text:p>
      <text:p text:style-name="P751"/>
      <text:p text:style-name="P752">3. Pagalbos gavėjas kartu su šio sprendimo 1 punkte nurodyta pagrindine suma moka pagalbos išmokėjimo dieną Europos Komisijos nustatyto dydžio metines palūkanas, skaičiuojamas nuo šio sprendimo 1 punkte nurodytos (-ų) pagalbos išmokėjimo dienos (-ų) iki jos sugrąžinimo<text:s/><text:span text:style-name="T753">ir (ar) išieškojimo</text:span><text:s/>dienos. Palūkanos kasmet perskaičiuojamos pagal perskaičiavimo metu galiojančią normą, kaip tai nustatyta<text:s/><text:span text:style-name="T754">2004 m. balandžio 21 d. Komisijos<text:s/></text:span>reglamento (EB) Nr. 794/2004, įgyvendinančio Tarybos reglamentą (ES) Nr. 2015/1589, nustatantį išsamias Sutarties dėl Europos Sąjungos veikimo 108 straipsnio taikymo taisykles, su visais pakeitimais 11 straipsnyje. Palūkanų norma taikoma pagrindinei sumai (nurodytai šio sprendimo 1 punkte) ir ankstesniais metais susikaupusioms palūkanoms. Palūkanos pervedamos į VMI<text:s/><text:span text:style-name="T755">biudžeto pajamų surenkamąją (-ąsias) sąskaitą (-as)</text:span><text:s/>Nr. __________________, nurodant įmokos kodą Nr. ___________________.<text:s/></text:p>
      <text:p text:style-name="P756"/>
      <text:p text:style-name="P757">4. Mokėtinų palūkanų suma priklauso nuo to, kurią dieną nuo šio sprendimo priėmimo dienos Pagalbos gavėjas sumokės grąžintiną sumą į VMI biudžeto pajamų surenkamąją (-ąsias) sąskaitą (-as) (konkrečią dieną priklausanti mokėti apskaičiuotų palūkanų suma pateikiama šio sprendimo priede).<text:s/></text:p>
      <text:p text:style-name="P758"/>
      <text:p text:style-name="P759">Informuojame, kad pasibaigus savanoriškam šio sprendimo 2 ir 4 punktuose nurodytų sumų sumokėjimo terminui, Pagalbos teikėjas,<text:span text:style-name="T760"><text:s/></text:span>išskyrus Konkurencijos įstatymo 55<text:span text:style-name="T761">1</text:span><text:s/>straipsnio 4 dalyje nurodytą atvejį, kreipsis į VMI, kad Konkurencijos įstatymo 55<text:span text:style-name="T762">1</text:span><text:s/>straipsnio 2 dalyje nustatytais terminais būtų pradėtas nesuderinamos pagalbos išieškojimo į valstybės biudžetą procesas. Jeigu Pagalbos teikėjas yra VMI, ji Konkurencijos įstatymo 55<text:span text:style-name="T763">1</text:span><text:s/>straipsnio 4 dalyje nustatyta tvarka ir terminais pradeda nesuderinamos pagalbos sumos grąžinimo<text:s/><text:span text:style-name="T764">ir (ar) išieškojimo</text:span><text:s/>į valstybės biudžetą procesą.<text:s/></text:p>
      <text:p text:style-name="P765"/>
      <text:p text:style-name="P766">Šio sprendimo apskundimo tvarka<text:s/><text:span text:style-name="T767">(nurodoma pagal Lietuvos Respublikos viešojo administravimo įstatymo 10 straipsnio 5 dalies 7 punkte nustatytus reikalavimus ):</text:span></text:p>
      <text:p text:style-name="P76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69"/>
      <text:p text:style-name="P770">_____________________________________________________________</text:p>
      <text:p text:style-name="P771">(sprendimą priėmusio asmens vardas, pavardė ir pareigos, parašas)</text:p>
      <text:p text:style-name="P772"/>
      <text:p text:style-name="P773"><text:span text:style-name="T774">_______________________</text:span></text:p>
      <text:p text:style-name="P775"/>
      <text:p text:style-name="P776">Sprendimo dėl nesuderinamos pagalbos<text:s/></text:p>
      <text:p text:style-name="P782">grąžinimo</text:p>
      <text:p text:style-name="P783">20_ m. _____ mėn. __ d. Nr. __</text:p>
      <text:p text:style-name="P784">priedas</text:p>
      <text:p text:style-name="P785"/>
      <text:p text:style-name="P786"/>
      <text:p text:style-name="P787">KONKREČIAI DIENAI APSKAIČIUOTŲ MOKĖTINŲ PALŪKANŲ SUMŲ SĄRAŠAS</text:p>
      <text:p text:style-name="P788"/>
      <text:p text:style-name="P789"/>
      <text:p text:style-name="P790"><text:span text:style-name="T791">Pagalbos gavėjo mokėtinos palūkanos, nurodytos 20__ m. _________ mėn. ____ d. Sprendimo dėl nesuderinamos pagalbos grąžinimo Nr. _____<text:s/></text:span><text:span text:style-name="T792">4<text:s/></text:span><text:span text:style-name="T793">punkte:</text:span></text:p>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text:span text:style-name="T801">Grąžintinos sumos sumokėjimo į<text:s/></text:span>Valstybinės mokesčių inspekcijos prie Lietuvos Respublikos finansų ministerijos<text:s/><text:span text:style-name="T802">biudžeto pajamų surenkamąją (-ąsias) sąskaitą (-as)</text:span><text:span text:style-name="T803"><text:s/>data</text:span></text:p>
          </table:table-cell>
          <table:table-cell table:style-name="TableCell804">
            <text:p text:style-name="P805">Mokėtina palūkanų suma</text:p>
          </table:table-cell>
        </table:table-row>
        <table:table-row table:style-name="TableRow806">
          <table:table-cell table:style-name="TableCell807">
            <text:p text:style-name="P808"><text:span text:style-name="T809">20</text:span>__-__-__</text:p>
          </table:table-cell>
          <table:table-cell table:style-name="TableCell810">
            <text:p text:style-name="P811"/>
          </table:table-cell>
        </table:table-row>
        <table:table-row table:style-name="TableRow812">
          <table:table-cell table:style-name="TableCell813">
            <text:p text:style-name="P814"><text:span text:style-name="T815">20</text:span>__-__-__</text:p>
          </table:table-cell>
          <table:table-cell table:style-name="TableCell816">
            <text:p text:style-name="P817"/>
          </table:table-cell>
        </table:table-row>
        <table:table-row table:style-name="TableRow818">
          <table:table-cell table:style-name="TableCell819">
            <text:p text:style-name="P820"><text:span text:style-name="T821">20</text:span>__-__-__</text:p>
          </table:table-cell>
          <table:table-cell table:style-name="TableCell822">
            <text:p text:style-name="P823"/>
          </table:table-cell>
        </table:table-row>
        <table:table-row table:style-name="TableRow824">
          <table:table-cell table:style-name="TableCell825">
            <text:p text:style-name="P826"><text:span text:style-name="T827">20</text:span>__-__-__</text:p>
          </table:table-cell>
          <table:table-cell table:style-name="TableCell828">
            <text:p text:style-name="P829"/>
          </table:table-cell>
        </table:table-row>
        <table:table-row table:style-name="TableRow830">
          <table:table-cell table:style-name="TableCell831">
            <text:p text:style-name="P832"><text:span text:style-name="T833">20</text:span>__-__-__</text:p>
          </table:table-cell>
          <table:table-cell table:style-name="TableCell834">
            <text:p text:style-name="P835"/>
          </table:table-cell>
        </table:table-row>
        <table:table-row table:style-name="TableRow836">
          <table:table-cell table:style-name="TableCell837">
            <text:p text:style-name="P838"><text:span text:style-name="T839">20</text:span>__-__-__</text:p>
          </table:table-cell>
          <table:table-cell table:style-name="TableCell840">
            <text:p text:style-name="P841"/>
          </table:table-cell>
        </table:table-row>
        <table:table-row table:style-name="TableRow842">
          <table:table-cell table:style-name="TableCell843">
            <text:p text:style-name="P844"><text:span text:style-name="T845">20</text:span>__-__-__</text:p>
          </table:table-cell>
          <table:table-cell table:style-name="TableCell846">
            <text:p text:style-name="P847"/>
          </table:table-cell>
        </table:table-row>
        <table:table-row table:style-name="TableRow848">
          <table:table-cell table:style-name="TableCell849">
            <text:p text:style-name="P850"><text:span text:style-name="T851">20</text:span>__-__-__</text:p>
          </table:table-cell>
          <table:table-cell table:style-name="TableCell852">
            <text:p text:style-name="P853"/>
          </table:table-cell>
        </table:table-row>
        <table:table-row table:style-name="TableRow854">
          <table:table-cell table:style-name="TableCell855">
            <text:p text:style-name="P856"><text:span text:style-name="T857">20</text:span>__-__-__</text:p>
          </table:table-cell>
          <table:table-cell table:style-name="TableCell858">
            <text:p text:style-name="P859"/>
          </table:table-cell>
        </table:table-row>
        <table:table-row table:style-name="TableRow860">
          <table:table-cell table:style-name="TableCell861">
            <text:p text:style-name="P862"><text:span text:style-name="T863">20</text:span>__-__-__</text:p>
          </table:table-cell>
          <table:table-cell table:style-name="TableCell864">
            <text:p text:style-name="P865"/>
          </table:table-cell>
        </table:table-row>
        <table:table-row table:style-name="TableRow866">
          <table:table-cell table:style-name="TableCell867">
            <text:p text:style-name="P868">ir kt.</text:p>
          </table:table-cell>
          <table:table-cell table:style-name="TableCell869">
            <text:p text:style-name="P870"/>
          </table:table-cell>
        </table:table-row>
      </table:table>
      <text:p text:style-name="P871"><text:span text:style-name="T872">Pastaba.</text:span><text:span text:style-name="T873"><text:s/>Šioje lentelėje nurodomos mokėtinos palūkanos keturių mėnesių laikotarpiui nuo sprendimo dėl nesuderinamos pagalbos grąžinimo priėmimo dienos, per kurį turi būti sugrąžinta visa nesuderinama pagalba. Šios lentelės skiltyje „Grąžintinos sumos sumokėjimo į Valstybinės mokesčių inspekcijos prie Lietuvos Respublikos finansų ministerijos biudžeto pajamų surenkamąją (-ąsias) sąskaitą (-as) data“ nurodomos datos „metai-mėnuo-diena“ formatu.</text:span></text:p>
      <text:p text:style-name="P874"/>
      <text:p text:style-name="P875"><text:span text:style-name="T876">______________________________</text:span></text:p>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45" style:parent-style-name="Header" style:family="paragraph">
      <style:paragraph-properties fo:text-align="center"/>
    </style:style>
    <style:style style:name="T246" style:parent-style-name="DefaultParagraphFont" style:family="text">
      <style:text-properties style:font-name="Times New Roman"/>
    </style:style>
    <style:style style:name="P2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style style:name="T298" style:parent-style-name="DefaultParagraphFont" style:family="text">
      <style:text-properties style:font-name="Times New Roman"/>
    </style:style>
    <style:style style:name="P2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470" style:parent-style-name="Header" style:family="paragraph">
      <style:paragraph-properties fo:text-align="center"/>
    </style:style>
    <style:style style:name="T471" style:parent-style-name="DefaultParagraphFont" style:family="text">
      <style:text-properties style:font-name="Times New Roman"/>
    </style:style>
    <style:style style:name="P4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580" style:parent-style-name="Header" style:family="paragraph">
      <style:paragraph-properties fo:text-align="center"/>
    </style:style>
    <style:style style:name="T581" style:parent-style-name="DefaultParagraphFont" style:family="text">
      <style:text-properties style:font-name="Times New Roman"/>
    </style:style>
    <style:style style:name="P5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37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674" style:parent-style-name="Header" style:family="paragraph">
      <style:paragraph-properties fo:text-align="center"/>
    </style:style>
    <style:style style:name="T675" style:parent-style-name="DefaultParagraphFont" style:family="text">
      <style:text-properties style:font-name="Times New Roman"/>
    </style:style>
    <style:style style:name="P6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777" style:parent-style-name="Normal" style:family="paragraph">
      <style:paragraph-properties fo:text-align="center">
        <style:tab-stops>
          <style:tab-stop style:type="center" style:position="3.25in"/>
          <style:tab-stop style:type="right" style:position="6.5in"/>
        </style:tab-stops>
      </style:paragraph-properties>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header>
        <text:p text:style-name="P3"/>
      </style:header>
    </style:master-page>
    <style:master-page style:name="MP1" style:page-layout-name="PL1">
      <style:header>
        <text:p text:style-name="P69"><text:page-number text:fixed="false">4</text:page-number></text:p>
      </style:header>
    </style:master-page>
    <style:master-page style:next-style-name="MP1" style:name="MPF1" style:page-layout-name="PL1">
      <style:header>
        <text:p text:style-name="P70"/>
      </style:header>
    </style:master-page>
    <style:master-page style:name="MP2" style:page-layout-name="PL2">
      <style:header>
        <text:p text:style-name="P245"><text:span text:style-name="T246"><text:page-number text:fixed="false">2</text:page-number></text:span></text:p>
      </style:header>
    </style:master-page>
    <style:master-page style:next-style-name="MP2" style:name="MPF2" style:page-layout-name="PL2">
      <style:header>
        <text:p text:style-name="P247"/>
      </style:header>
    </style:master-page>
    <style:master-page style:name="MP3" style:page-layout-name="PL3">
      <style:header>
        <text:p text:style-name="P297"><text:span text:style-name="T298"><text:page-number text:fixed="false">2</text:page-number></text:span></text:p>
      </style:header>
    </style:master-page>
    <style:master-page style:next-style-name="MP3" style:name="MPF3" style:page-layout-name="PL3">
      <style:header>
        <text:p text:style-name="P299"/>
      </style:header>
    </style:master-page>
    <style:master-page style:name="MP4" style:page-layout-name="PL4">
      <style:header>
        <text:p text:style-name="P470"><text:span text:style-name="T471"><text:page-number text:fixed="false">2</text:page-number></text:span></text:p>
      </style:header>
    </style:master-page>
    <style:master-page style:next-style-name="MP4" style:name="MPF4" style:page-layout-name="PL4">
      <style:header>
        <text:p text:style-name="P472"/>
      </style:header>
    </style:master-page>
    <style:master-page style:name="MP5" style:page-layout-name="PL5">
      <style:header>
        <text:p text:style-name="P580"><text:span text:style-name="T581"><text:page-number text:fixed="false">2</text:page-number></text:span></text:p>
      </style:header>
    </style:master-page>
    <style:master-page style:next-style-name="MP5" style:name="MPF5" style:page-layout-name="PL5">
      <style:header>
        <text:p text:style-name="P582"/>
      </style:header>
    </style:master-page>
    <style:master-page style:name="MP6" style:page-layout-name="PL6">
      <style:header>
        <text:p text:style-name="P674"><text:span text:style-name="T675"><text:page-number text:fixed="false">2</text:page-number></text:span></text:p>
      </style:header>
    </style:master-page>
    <style:master-page style:next-style-name="MP6" style:name="MPF6" style:page-layout-name="PL6">
      <style:header>
        <text:p text:style-name="P676"/>
      </style:header>
    </style:master-page>
    <style:master-page style:name="MP7" style:page-layout-name="PL7">
      <style:header>
        <text:p text:style-name="P777"><text:span text:style-name="T778"><text:page-number text:fixed="false">2</text:page-number></text:span></text:p>
      </style:header>
      <style:footer>
        <text:p text:style-name="P779"/>
      </style:footer>
    </style:master-page>
    <style:master-page style:next-style-name="MP7" style:name="MPF7" style:page-layout-name="PL7">
      <style:header>
        <text:p text:style-name="P780"/>
      </style:header>
      <style:footer>
        <text:p text:style-name="P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Razgutė</meta:initial-creator>
    <dc:creator>adlibuser</dc:creator>
    <meta:creation-date>2023-12-18T14:46:00Z</meta:creation-date>
    <dc:date>2023-12-18T14:46:00Z</dc:date>
    <meta:print-date>2017-07-10T05:31:00Z</meta:print-date>
    <meta:template xlink:href="Normal.dotm" xlink:type="simple"/>
    <meta:editing-cycles>2</meta:editing-cycles>
    <meta:editing-duration>PT0S</meta:editing-duration>
    <meta:document-statistic meta:page-count="3" meta:paragraph-count="150" meta:word-count="4482" meta:character-count="37862" meta:row-count="798" meta:non-whitespace-character-count="33530"/>
  </office:meta>
</office:document-meta>
</file>