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5 M. KOVO 27 D. SPRENDIMO NR. T1-39 „DĖL ŠILALĖS RAJONO SAVIVALDYBĖS TARYBOS VEIKLOS REGLAMENTO PATVIRTINIMO“ PAKEITIMO</text:p>
      <text:p text:style-name="P17"/>
      <text:p text:style-name="P18">2020 m. spalio 30 d. Nr. T1-263</text:p>
      <text:p text:style-name="P19">Šilalė</text:p>
      <text:p text:style-name="P20"/>
      <text:p text:style-name="P21"/>
      <text:p text:style-name="P22"><text:span text:style-name="T23">Vadovaudamasi Lietuvos Respublikos vietos savivaldos įstatymo 13 straipsnio 11 dalimi, 14 straipsnio 7 dalimi, 16 straipsnio 2 dalies 1 punktu, 18 straipsnio 1 dalimi, Šilalės rajono savivaldybės taryba n u s p r e n d ž i a:</text:span></text:p>
      <text:p text:style-name="P24"><text:span text:style-name="T25">1</text:span><text:span text:style-name="T26">. Pakeisti Šilalės rajono savivaldybės tarybos veiklos reglamentą (toliau – reglamentas), patvirtintą Šilalės rajono savivaldybės tarybos 2015 m. kovo 27 d. sprendimu Nr. T1-39 „Dėl Šilalės rajono savivaldybės tarybos veiklos reglamento patvirtinimo“:</text:span></text:p>
      <text:p text:style-name="P27"><text:span text:style-name="T28">1.1</text:span><text:span text:style-name="T29">. pakeisti 104 punktą ir jį išdėstyti taip:</text:span></text:p>
      <text:p text:style-name="P30"><text:span text:style-name="T31">„</text:span><text:span text:style-name="T32">104</text:span><text:span text:style-name="T33">. Komitetų posėdžių darbotvarkės ne vėliau kaip prieš 2 darbo dienas iki komiteto posėdžio pradžios paskelbiamos savivaldybės interneto svetainėje. Apie komiteto posėdžio laiką ir svarstyti parengtus klausimus ne vėliau kaip prieš 2 darbo dienas iki komiteto posėdžio pradžios per dokumentų valdymo sistemą „Kontora“ pranešama visiems komiteto nariams, o suinteresuotiems asmenims – elektroniniu paštu arba telefonu.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www.silale.lt ir apie komiteto posėdžio laiką ir jame svarstytinus klausimus visais šiais atvejais pranešama per trumpesnį, negu nustatyta Vietos savivaldos įstatymo 14 straipsnio 7 dalyje, terminą, bet ne vėliau kaip prieš 24 valandas iki komiteto posėdžio pradžios.“</text:span></text:p>
      <text:p text:style-name="P34"><text:span text:style-name="T35">1.2</text:span><text:span text:style-name="T36">.<text:s/></text:span><text:span text:style-name="T37">papildyti 187</text:span><text:span text:style-name="T38">1</text:span><text:span text:style-name="T39"><text:s/>punktu:</text:span></text:p>
      <text:p text:style-name="P40">„187<text:span text:style-name="T41">1</text:span>. Tarybos posėdžiai tiesiogiai transliuojami savivaldybės interneto svetainėje www.silale.lt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 gali būti stabdoma. Tiesioginį posėdžių transliavimą organizuoja ir prižiūri savivaldybės administracijos informacinių technologijų specialistai. Tarybos posėdžio transliacija pradedama tarybos posėdžio pirmininkui skelbiant posėdžio pradžią, baigiama – paskelbus pabaigą. Savivaldybės tarybos posėdžio transliacijos įrašą galima peržiūrėti savivaldybės interneto svetainėje www.silale.lt. Esant uždaram savivaldybės tarybos posėdžiui, daromas jo vaizdo ir garso įrašas, kuris visuomenei neviešinamas.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42"><text:span text:style-name="T43">2</text:span><text:span text:style-name="T44">. Paskelbti informaciją apie šį sprendimą vietinėje spaudoje, o visą sprendimą – Šilalės rajono savivaldybės interneto svetainėje www.silale.lt ir Teisės aktų registre.</text:span></text:p>
      <text:p text:style-name="P45"><text:span text:style-name="T4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 text:c="12"/>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03T14:21:00Z</meta:creation-date>
    <dc:date>2020-11-03T14:21:00Z</dc:date>
    <meta:print-date>2020-04-02T05:15:00Z</meta:print-date>
    <meta:template xlink:href="Normal.dotm" xlink:type="simple"/>
    <meta:editing-cycles>2</meta:editing-cycles>
    <meta:editing-duration>PT0S</meta:editing-duration>
    <meta:document-statistic meta:page-count="2" meta:paragraph-count="70" meta:word-count="506" meta:character-count="3716" meta:row-count="218" meta:non-whitespace-character-count="3280"/>
  </office:meta>
</office:document-meta>
</file>