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1972in" fo:text-indent="0.4923in">
        <style:tab-stops>
          <style:tab-stop style:type="left" style:position="-0.0986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9062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birželio 8 d. Nr. V- 714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Traukinio mašinistų ir darbuotojų, kurių darbas susijęs su geležinkelių transporto eismu, sveikatos tikrinimo reikalavimų ir tvarkos aprašą (12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31.7.1 papunktį išdėstau taip:</text:span></text:p>
      <text:p text:style-name="P31"><text:span text:style-name="T32">„</text:span><text:span text:style-name="T33">31.7.1</text:span><text:span text:style-name="T34">. traukinio mašinistui – efektyvus;“.</text:span></text:p>
      <text:p text:style-name="P35"/>
      <text:p text:style-name="P36"/>
      <text:p text:style-name="P37"/>
      <text:p text:style-name="P38"><text:span text:style-name="T39">Sveikatos apsaugos ministrė<text:s/>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6-08T12:57:00Z</meta:creation-date>
    <dc:date>2015-06-08T12:57:00Z</dc:date>
    <meta:print-date>2015-06-01T08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80" meta:row-count="34" meta:non-whitespace-character-count="684"/>
  </office:meta>
</office:document-meta>
</file>