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EUROPOS SĄJUNGOS IR EUROPOS ATOMINĖS ENERGIJOS BENDRIJOS BEI JŲ VALSTYBIŲ NARIŲ IR GRUZIJOS ASOCIACIJOS SUSITARIMĄ <text:s/></text:p>
      <text:p text:style-name="P16"/>
      <text:p text:style-name="P17">2014 m. liepos 3 d. Nr. 1K-188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,</text:span></text:p>
      <text:p text:style-name="P25"><text:span text:style-name="T26">t e i k i u Lietuvos Respublikos Seimui ratifikuoti 2014 m. birželio 27 d. Briuselyje priimtą Europos Sąjungos ir Europos atominės energijos bendrijos bei jų valstybių narių ir Gruzijos asociacijos susitarimą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užsienio reikalų ministras Linas Linkevičius, o jam negalint dalyvauti – užsienio reikalų viceministras Andrius Krivas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03T14:29:00Z</meta:creation-date>
    <dc:date>2014-07-03T14:29:00Z</dc:date>
    <meta:template xlink:href="Normal" xlink:type="simple"/>
    <meta:editing-cycles>2</meta:editing-cycles>
    <meta:editing-duration>PT0S</meta:editing-duration>
    <meta:document-statistic meta:page-count="1" meta:paragraph-count="13" meta:word-count="105" meta:character-count="787" meta:row-count="40" meta:non-whitespace-character-count="695"/>
  </office:meta>
</office:document-meta>
</file>