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text-indent="0.5in"/>
      <style:text-properties fo:hyphenate="false"/>
    </style:style>
    <style:style style:name="T23" style:parent-style-name="DefaultParagraphFont" style:family="text">
      <style:text-properties style:font-name-asian="Lucida Sans Unicode" fo:font-weight="bold" style:font-weight-asian="bold" style:font-size-complex="12pt"/>
    </style:style>
    <style:style style:name="T24" style:parent-style-name="DefaultParagraphFont" style:family="text">
      <style:text-properties style:font-name-asian="Lucida Sans Unicode" fo:font-weight="bold" style:font-weight-asian="bold" style:font-size-complex="12pt"/>
    </style:style>
    <style:style style:name="T25" style:parent-style-name="DefaultParagraphFont" style:family="text">
      <style:text-properties style:font-name-asian="Lucida Sans Unicode" fo:font-weight="bold" style:font-weight-asian="bold" style:font-weight-complex="bold" fo:color="#000000" style:font-size-complex="12pt"/>
    </style:style>
    <style:style style:name="T26" style:parent-style-name="DefaultParagraphFont" style:family="text">
      <style:text-properties style:font-name-asian="Lucida Sans Unicode" fo:font-weight="bold" style:font-weight-asian="bold" style:font-size-complex="12pt"/>
    </style:style>
    <style:style style:name="P27" style:parent-style-name="Normal" style:family="paragraph">
      <style:paragraph-properties fo:line-height="150%"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weight-complex="bold" fo:color="#000000"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57 IR 58 STRAIPSNIŲ PAKEITIMO<text:s/></text:p>
      <text:p text:style-name="P14"><text:span text:style-name="T15">ĮSTATYMAS</text:span></text:p>
      <text:p text:style-name="P16"/>
      <text:p text:style-name="P17">2019 m. gegužės 16 d. Nr. XIII-212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7<text:s/></text:span><text:span text:style-name="T26">straipsnio pakeitimas<text:s/></text:span></text:p>
        <text:p text:style-name="P27"><text:span text:style-name="T28">1</text:span><text:span text:style-name="T29">. Pakeisti<text:s/></text:span><text:span text:style-name="T30">57</text:span><text:span text:style-name="T31"><text:s/>straipsnio 1 dalį ir ją išdėstyti taip:</text:span></text:p>
        <text:p text:style-name="P32"><text:span text:style-name="T33">„</text:span><text:span text:style-name="T34">1</text:span><text:span text:style-name="T35">. Neteisingų duomenų apie suteiktas asmens sveikatos priežiūros paslaugas, išduotus (parduotus) kompensuojamuosius vaistus, įsigytas medicinos pagalbos priemones ir išduotas (parduotas) ortopedijos technines priemones pateikimas Valstybinei ligonių kasai p</text:span><text:span text:style-name="T36">rie Sveikatos apsaugos ministerijos ir teritorinėms ligonių kasoms, kai dėl šios veikos padaroma mažesnė negu trijų šimtų eurų žala Privalomojo sveikatos draudimo fondo biudžetui,<text:s/></text:span></text:p>
        <text:p text:style-name="P37"><text:span text:style-name="T38">užtraukia įspėjimą asmens sveikatos priežiūros įstaigų, sudariusių sutartis</text:span><text:span text:style-name="T39"><text:s/>su teritorinėmis ligonių kasomis dėl asmens sveikatos priežiūros paslaugų teikimo ir šių paslaugų apmokėjimo iš Privalomojo sveikatos draudimo fondo biudžeto, įmonių, kurios verčiasi farmacine veikla, ir kitų įmonių, sudariusių sutartis su teritorinėmis l</text:span><text:span text:style-name="T40">igonių kasomis dėl išduotų kompensuojamųjų vaistų ir medicinos pagalbos priemonių įsigijimo išlaidų kompensavimo iš Privalomojo sveikatos draudimo fondo biudžeto, ortopedijos įmonių, sudariusių sutartis su Valstybine ligonių kasa prie Sveikatos apsaugos mi</text:span><text:span text:style-name="T41">nisterijos ar teritorinėmis ligonių kasomis dėl ortopedijos techninių priemonių įsigijimo išlaidų kompensavimo iš Privalomojo sveikatos draudimo fondo biudžeto, vadovams ar kitiems atsakingiems asmenims.“</text:span></text:p>
        <text:p text:style-name="P42"><text:span text:style-name="T43">2</text:span><text:span text:style-name="T44">. Pakeisti<text:s/></text:span><text:span text:style-name="T45">57</text:span><text:span text:style-name="T46"><text:s/>straipsnio 3 dalį ir ją išdė</text:span><text:span text:style-name="T47">styti taip:</text:span></text:p>
        <text:p text:style-name="P48"><text:span text:style-name="T49">„</text:span><text:span text:style-name="T50">3</text:span><text:span text:style-name="T51">. Neteisingų duomenų apie suteiktas asmens sveikatos priežiūros paslaugas, išduotus (parduotus) kompensuojamuosius vaistus, įsigytas medicinos pagalbos priemones ir išduotas (parduotas) ortopedijos technines priemones pateikimas Valstybinei</text:span><text:span text:style-name="T52"><text:s/>ligonių kasai prie Sveikatos apsaugos ministerijos ir teritorinėms ligonių kasoms, kai dėl šios veikos padaroma ne mažesnė negu trijų šimtų eurų žala Privalomojo sveikatos draudimo fondo biudžetui,</text:span></text:p>
        <text:p text:style-name="P53">užtraukia baudą asmens sveikatos priežiūros įstaigų, sudariusių sutartis su teritorinėmis ligonių kasomis dėl asmens sveikatos priežiūros paslaugų teikimo ir šių paslaugų apmokėjimo iš Privalomojo sveikatos draudimo fondo biudžeto, įmonių, kurios verčiasi farmacine veikla, ir kitų<text:s/><text:soft-page-break/>įmonių, sudariusių sutartis su<text:s/>teritorinėmis ligonių kasomis dėl išduotų kompensuojamųjų vaistų ir medicinos pagalbos priemonių įsigijimo išlaidų kompensavimo iš Privalomojo sveikatos draudimo fondo biudžeto, ortopedijos įmonių, sudariusių sutartis su Valstybine ligonių kasa prie Sveikatos apsaugos ministerijos ar su teritorinėmis ligonių kasomis dėl ortopedijos techninių priemonių įsigijimo išlaidų kompensavimo iš Privalomojo sveikatos draudimo fondo biudžeto, vadovams ar kitiems atsakingiems asmenims nuo trijų šimtų iki penkių šimtų šešiasdešimt eurų.“</text:p>
        <text:p text:style-name="P54"/>
        <text:p text:style-name="P55"><text:span text:style-name="T56">2</text:span><text:span text:style-name="T57"><text:s/>straipsnis.<text:s/></text:span><text:span text:style-name="T58">58 straipsnio pakeitimas</text:span></text:p>
        <text:p text:style-name="P59"><text:span text:style-name="T60">Pakeisti<text:s/></text:span><text:span text:style-name="T61">58</text:span><text:span text:style-name="T62"><text:s/>straipsnio 1 dalį ir ją išdėstyti taip:</text:span></text:p>
        <text:p text:style-name="P63"><text:span text:style-name="T64">„</text:span><text:span text:style-name="T65">1</text:span><text:span text:style-name="T66">. Tyčinis melagingų duomenų apie suteiktas asmens sveikatos priežiūros paslaugas ir išduotus (parduotus) kompensuojamuosius vaistu</text:span><text:span text:style-name="T67">s ir medicinos pagalbos priemones, gautus ir panaudotus centralizuotai perkamus vaistus ir medicinos pagalbos priemones, įsigytas medicinos pagalbos priemones ir išduotas (parduotas) ortopedijos technines priemones pateikimas Valstybinei ligonių kasai prie</text:span><text:span text:style-name="T68"><text:s/>Sveikatos apsaugos ministerijos ir teritorinėms ligonių kasoms</text:span></text:p>
        <text:p text:style-name="P69"><text:span text:style-name="T70">užtraukia baudą asmens sveikatos priežiūros įstaigų, sudariusių sutartis su teritorinėmis ligonių kasomis dėl asmens sveikatos priežiūros paslaugų teikimo ir šių paslaugų apmokėjimo iš<text:s/></text:span><text:span text:style-name="T71">Privalomojo sveikatos draudimo fondo biudžeto, įmonių, kurios verčiasi farmacine veikla, ir optikų, sudariusių sutartis su teritorinėmis ligonių kasomis dėl išduotų kompensuojamųjų vaistų ir (ar) medicinos pagalbos priemonių įsigijimo išlaidų kompensavimo<text:s/></text:span><text:span text:style-name="T72">iš Privalomojo sveikatos draudimo fondo biudžeto, ortopedijos įmonių, sudariusių sutartis su Valstybine ligonių kasa prie Sveikatos apsaugos ministerijos ar teritorinėmis ligonių kasomis dėl ortopedijos techninių priemonių įsigijimo išlaidų kompensavimo iš</text:span><text:span text:style-name="T73"><text:s/>Privalomojo sveikatos draudimo fondo biudžeto, vadovams ar kitiems atsakingiems asmenims nuo trijų šimtų iki penkių šimtų šešiasdešimt eurų.“</text:span></text:p>
        <text:p text:style-name="P74"/>
        <text:p text:style-name="P75"><text:span text:style-name="T76">Skelbiu šį Lietuvos Respublikos Seimo priimtą įstatymą.</text:span></text:p>
        <text:p text:style-name="P77"/>
        <text:p text:style-name="P78"/>
        <text:p text:style-name="P79"/>
        <text:p text:style-name="P80">Respublikos Prezidentė<text:span text:style-name="T8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5-24T12:08:00Z</meta:creation-date>
    <dc:date>2019-05-24T12:08:00Z</dc:date>
    <meta:print-date>2019-05-16T08:37:00Z</meta:print-date>
    <meta:template xlink:href="Normal.dotm" xlink:type="simple"/>
    <meta:editing-cycles>2</meta:editing-cycles>
    <meta:editing-duration>PT0S</meta:editing-duration>
    <meta:document-statistic meta:page-count="2" meta:paragraph-count="27" meta:word-count="536" meta:character-count="4319" meta:row-count="115" meta:non-whitespace-character-count="3810"/>
  </office:meta>
</office:document-meta>
</file>