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widows="0" fo:orphans="0" fo:text-align="justify" fo:text-indent="0.4923in"/>
    </style:style>
    <style:style style:name="T13" style:parent-style-name="DefaultParagraphFont" style:family="text">
      <style:text-properties fo:background-color="#FFFFFF"/>
    </style:style>
    <style:style style:name="P14" style:parent-style-name="Normal" style:family="paragraph">
      <style:paragraph-properties fo:widows="0" fo:orphans="0" fo:text-align="justify" fo:text-indent="0.4923in"/>
    </style:style>
    <style:style style:name="T15" style:parent-style-name="DefaultParagraphFont" style:family="text">
      <style:text-properties fo:background-color="#FFFFFF"/>
    </style:style>
    <style:style style:name="T16" style:parent-style-name="DefaultParagraphFont" style:family="text">
      <style:text-properties fo:background-color="#FFFFFF"/>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tab-stops>
          <style:tab-stop style:type="left" style:position="5.5125in"/>
        </style:tab-stops>
      </style:paragraph-properties>
    </style:style>
    <style:style style:name="T54" style:parent-style-name="DefaultParagraphFont" style:family="text">
      <style:text-properties fo:color="#000000" fo:background-color="#FFFFFF"/>
    </style:style>
  </office:automatic-styles>
  <office:body>
    <office:text text:use-soft-page-breaks="true">
      <text:p text:style-name="P1"><text:span text:style-name="T3">LIETUVOS RESPUBLIKOS VIDAUS REIKALŲ MINISTRAS</text:span></text:p>
      <text:p text:style-name="P4">VALSTYBĖS LYGIO EKSTREMALIOSIOS SITUACIJOS OPERACIJŲ VADOVAS</text:p>
      <text:p text:style-name="P5"/>
      <text:p text:style-name="P6">SPRENDIMAS</text:p>
      <text:p text:style-name="P7">DĖL LIETUVOS RESPUBLIKOS VIDAUS REIKALŲ MINISTRO, VALSTYBĖS LYGIO EKSTREMALIOSIOS SITUACIJOS OPERACIJŲ VADOVO, 2021 M. RUGPJŪČIO 14 D. SPRENDIMO NR. 10V-31 „DĖL UŽSIENIEČIŲ APGYVENDINIMO VIETŲ ADMINISTRAVIMO, VIDAUS TVARKOS IR PROCEDŪRINIŲ VEIKSMŲ ATLIKIMO TAISYKLIŲ“ PAKEITIMO</text:p>
      <text:p text:style-name="P8"/>
      <text:p text:style-name="P9">2021 m. rugsėjo 30 d. Nr. 10V-57</text:p>
      <text:p text:style-name="P10">Vilnius</text:p>
      <text:p text:style-name="P11"/>
      <text:p text:style-name="P12">P a k e i č i u<text:s/><text:span text:style-name="T13"><text:s/>Užsieniečių apgyvendinimo vietų administravimo, vidaus tvarkos ir procedūrinių veiksmų atlikimo taisykles, patvirtintas Lietuvos Respublikos vidaus reikalų ministro, valstybės lygio ekstremaliosios situacijos operacijų vadovo, 2021 m. rugpjūčio 14 d. sprendimu Nr. 10V-31 „Dėl Užsieniečių apgyvendinimo vietų administravimo, vidaus tvarkos ir procedūrinių veiksmų atlikimo taisyklių patvirtinimo“:</text:span></text:p>
      <text:p text:style-name="P14"><text:span text:style-name="T15">1</text:span><text:span text:style-name="T16">. Pakeičiu 8 punktą ir jį išdėstau taip:</text:span></text:p>
      <text:p text:style-name="P17"><text:span text:style-name="T18">„</text:span><text:span text:style-name="T19">8</text:span><text:span text:style-name="T20">. Apgyvendinimo vietų fizinę apsaugą organizuoja ir vykdo valstybės lygio ekstremaliosios situacijos operacijų vadovo sprendimu paskirta institucija. Ši institucija paskiria apsaugos vyresnįjį pareigūną iš tos pamainos apsaugą vykdančių pareigūnų bei, esant būtinumui, suderinusi su valstybės lygio ekstremaliosios situacijos operacijų vadovu, bendradarbiavimo pagrindais pasitelkia kitas institucijas apgyvendinimo vietų fizinei apsaugai sustiprinti.</text:span></text:p>
      <text:p text:style-name="P21"><text:span text:style-name="T22">Fizinė apsauga gali būti organizuojama ir vykdoma pasitelkiant apsaugos paslaugos teikėją.“</text:span></text:p>
      <text:p text:style-name="P23"><text:span text:style-name="T24">2</text:span><text:span text:style-name="T25">. Pakeičiu 18 punktą ir jį išdėstau taip:</text:span></text:p>
      <text:p text:style-name="P26"><text:span text:style-name="T27">„</text:span><text:span text:style-name="T28">18</text:span><text:span text:style-name="T29">. Valstybės sienos apsaugos tarnybos pasienio užkardos vadas (apgyvendinimo vietose, esančiose Valstybės sienos apsaugos tarnybos pasienio užkardų teritorijose) arba Valstybės sienos apsaugos tarnybos pasienio rinktinės migracijos skyriaus viršininkas (atsakingų įstaigų administruojamose apgyvendinimo vietose) sudaro ir patvirtina apgyvendinimo vietoje esančių užsieniečių sąrašą (toliau – sąrašas) ir jį pateikia suderintu elektroniniu paštu apgyvendinimo vietą administruojančiam asmeniui, fizinę apsaugą užtikrinančiai institucijai ir (ar) apsaugos paslaugos teikėjui ir Migracijos departamentui. Sąraše nurodomi užsieniečio vardas, pavardė, gimimo data, lytis, šeimos ryšys su kitais apgyvendinamais asmenimis (jeigu apgyvendinama šeima), kilmės valstybė, kalba, kurią supranta užsienietis. Šis sąrašas atnaujinamas nedelsiant į apgyvendinimo vietą atvykus ir iš jos išvykus (pasišalinus) užsieniečiui.</text:span></text:p>
      <text:p text:style-name="P30"><text:span text:style-name="T31">Jeigu Valstybinės duomenų valdysenos informacinėje sistemoje nepakanka duomenų apie apgyvendinimo vietose apgyvendintus užsieniečius, Valstybės sienos apsaugos tarnyba Vidaus reikalų ministerijos prašymu pateikia papildomus duomenis ar kitą informaciją.“</text:span></text:p>
      <text:p text:style-name="P32"><text:span text:style-name="T33">3</text:span><text:span text:style-name="T34">. Pakeičiu 21 punktą ir jį išdėstau taip:</text:span></text:p>
      <text:p text:style-name="P35"><text:span text:style-name="T36">„</text:span><text:span text:style-name="T37">21</text:span><text:span text:style-name="T38">. Apsaugą vykdantys pareigūnai ir (ar) apsaugos paslaugos teikėjo apsaugos darbuotojai:</text:span></text:p>
      <text:p text:style-name="P39"><text:span text:style-name="T40">21.1</text:span><text:span text:style-name="T41">.</text:span><text:span text:style-name="T42"> </text:span><text:span text:style-name="T43">vykdo apgyvendinimo vietų apsaugą, reaguoja į ypatingus įvykius (incidentus) ir užtikrina vidaus tvarkos palaikymą (atkūrimą) šių vietų teritorijose;</text:span></text:p>
      <text:p text:style-name="P44"><text:span text:style-name="T45">21.2</text:span><text:span text:style-name="T46">. sutikrina pagal sąrašą apgyvendinimo vietoje esančius užsieniečius. Jei sutikrinant nustatoma, kad sąrašo duomenys neatitinka faktinių duomenų, apsaugos vyresnysis pareigūnas ar apsaugos paslaugos teikėjo atsakingas asmuo nedelsdamas informuoja Policijos departamento Pajėgų valdymo valdybos pareigūną, Valstybės sienos apsaugos tarnybos pasienio rinktinės, kurios veikimo teritorijoje yra apgyvendinimo vieta, budėtoją ir atitinkamai taisyklių 18 punkte nurodytus asmenis;</text:span></text:p>
      <text:p text:style-name="P47"><text:span text:style-name="T48">21.3</text:span><text:span text:style-name="T49">. užtikrindami vidaus tvarką ar atkurdami rimtį apgyvendinimo vietose, turi teisę pavartoti fizinę prievartą ir panaudoti specialiąsias priemones teisės aktuose nustatyta tvarka.</text:span></text:p>
      <text:p text:style-name="P50"><text:span text:style-name="T51">21.4</text:span><text:span text:style-name="T52">. yra atskaitingi administruojančiam asmeniui ir atlikdami apsaugos funkcijas privalo vykdyti jo nurodymus.“</text:span></text:p>
      <text:p text:style-name="Normal"/>
      <text:p text:style-name="Normal"/>
      <text:p text:style-name="Normal"/>
      <text:p text:style-name="Normal">Vidaus reikalų ministrė,</text:p>
      <text:p text:style-name="P53"><text:span text:style-name="T54">valstybės lygio ekstremaliosios situacijos operacijų vadovė</text:span><text:tab/>Agnė Bilot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lelienė Ina</meta:initial-creator>
    <dc:creator>adlibuser</dc:creator>
    <meta:creation-date>2021-09-30T17:32:00Z</meta:creation-date>
    <dc:date>2021-09-30T17:32:00Z</dc:date>
    <meta:print-date>2021-09-30T14:32:00Z</meta:print-date>
    <meta:template xlink:href="Normal.dotm" xlink:type="simple"/>
    <meta:editing-cycles>2</meta:editing-cycles>
    <meta:editing-duration>PT0S</meta:editing-duration>
    <meta:document-statistic meta:page-count="2" meta:paragraph-count="24" meta:word-count="456" meta:character-count="3850" meta:row-count="92" meta:non-whitespace-character-count="3418"/>
  </office:meta>
</office:document-meta>
</file>