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line-height-at-least="0.1666in"/>
      <style:text-properties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color="#000000" fo:font-size="10pt" style:font-size-asian="10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fo:text-indent="0.04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line-height="115%" fo:text-indent="0.5118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3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1in"/>
        </style:tab-stops>
      </style:paragraph-properties>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line-height="115%" fo:text-indent="0.5in"/>
      <style:text-properties fo:color="#000000"/>
    </style:style>
    <style:style style:name="P37" style:parent-style-name="Normal" style:family="paragraph">
      <style:paragraph-properties fo:text-align="justify" fo:line-height="115%" fo:text-indent="0.5118in">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6.6%"/>
    </style:style>
    <style:style style:name="T40" style:parent-style-name="DefaultParagraphFont" style:family="text">
      <style:text-properties style:font-weight-complex="bold"/>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5118in">
        <style:tab-stops>
          <style:tab-stop style:type="left" style:position="0.6895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118in">
        <style:tab-stops>
          <style:tab-stop style:type="left" style:position="0.689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5118in">
        <style:tab-stops>
          <style:tab-stop style:type="left" style:position="0.493in"/>
          <style:tab-stop style:type="left" style:position="0.7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118in">
        <style:tab-stops>
          <style:tab-stop style:type="left" style:position="0.493in"/>
          <style:tab-stop style:type="left" style:position="0.787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5118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51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0.6895in"/>
        </style:tab-stops>
      </style:paragraph-properties>
      <style:text-properties fo:color="#000000" style:language-asian="lt" style:country-asian="LT"/>
    </style:style>
    <style:style style:name="P83" style:parent-style-name="Normal" style:family="paragraph">
      <style:paragraph-properties fo:text-align="justify" style:line-height-at-least="0.2222in" fo:margin-left="0.5in">
        <style:tab-stops>
          <style:tab-stop style:type="left" style:position="0.2875in"/>
          <style:tab-stop style:type="left" style:position="0.5833in"/>
        </style:tab-stops>
      </style:paragraph-properties>
    </style:style>
    <style:style style:name="P84" style:parent-style-name="Normal" style:family="paragraph">
      <style:paragraph-properties fo:text-align="justify">
        <style:tab-stops>
          <style:tab-stop style:type="right" style:position="6.6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94" style:parent-style-name="Normal" style:family="paragraph">
      <style:paragraph-properties fo:margin-left="3.9409in">
        <style:tab-stops/>
      </style:paragraph-properties>
      <style:text-properties style:font-size-complex="12pt"/>
    </style:style>
    <style:style style:name="P95" style:parent-style-name="Normal" style:family="paragraph">
      <style:paragraph-properties fo:margin-left="3.9409in">
        <style:tab-stops/>
      </style:paragraph-properties>
      <style:text-properties style:font-size-complex="12pt"/>
    </style:style>
    <style:style style:name="P96" style:parent-style-name="Normal" style:family="paragraph">
      <style:paragraph-properties fo:margin-left="3.9409in">
        <style:tab-stops/>
      </style:paragraph-properties>
      <style:text-properties style:font-size-complex="12pt"/>
    </style:style>
    <style:style style:name="P97" style:parent-style-name="Normal" style:family="paragraph">
      <style:paragraph-properties fo:margin-left="3.9409in">
        <style:tab-stops/>
      </style:paragraph-properties>
      <style:text-properties style:font-size-complex="12pt"/>
    </style:style>
    <style:style style:name="P98" style:parent-style-name="Normal" style:family="paragraph">
      <style:paragraph-properties fo:margin-left="3.9375in">
        <style:tab-stops/>
      </style:paragraph-properties>
      <style:text-properties style:font-size-complex="12pt"/>
    </style:style>
    <style:style style:name="P99" style:parent-style-name="Normal" style:family="paragraph">
      <style:paragraph-properties fo:margin-left="3.9375in">
        <style:tab-stops/>
      </style:paragraph-properties>
      <style:text-properties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10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104" style:parent-style-name="Normal" style:family="paragraph">
      <style:text-properties fo:font-size="2pt" style:font-size-asian="2pt" style:font-size-complex="2pt"/>
    </style:style>
    <style:style style:name="P105"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1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weight-complex="bold" style:font-size-complex="12pt" style:language-complex="en" style:country-complex="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118in" fo:background-color="#FFFFFF">
        <style:tab-stops>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118in" fo:background-color="#FFFFFF">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9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9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99" style:parent-style-name="Normal" style:family="paragraph">
      <style:paragraph-properties fo:text-align="justify" fo:line-height="115%" fo:text-indent="0.511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11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118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11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2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text-properties style:font-size-complex="12pt"/>
    </style:style>
    <style:style style:name="P226" style:parent-style-name="Normal" style:family="paragraph">
      <style:paragraph-properties fo:text-align="justify" fo:line-height="115%"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style>
    <style:style style:name="P232" style:parent-style-name="Normal" style:family="paragraph">
      <style:paragraph-properties fo:text-align="justify" fo:line-height="115%" fo:text-indent="0.5118in"/>
    </style:style>
    <style:style style:name="P233" style:parent-style-name="Normal" style:family="paragraph">
      <style:paragraph-properties fo:text-align="justify" fo:line-height="115%" fo:text-indent="0.5118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118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118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11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11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118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118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style:font-style-complex="italic" fo:color="#000000"/>
    </style:style>
    <style:style style:name="P35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11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118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font-size="10pt" style:font-size-asian="10pt"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11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11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4pt"/>
    </style:style>
    <style:style style:name="P402" style:parent-style-name="Normal" style:family="paragraph">
      <style:paragraph-properties fo:text-align="justify" fo:line-height="115%" fo:text-indent="0.5118in"/>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in" style:font-size-complex="12pt"/>
    </style:style>
    <style:style style:name="P410" style:parent-style-name="Normal" style:family="paragraph">
      <style:paragraph-properties fo:text-align="justify" fo:line-height="115%" fo:text-indent="0.5118in"/>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118in"/>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11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FF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44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46" style:parent-style-name="Normal" style:family="paragraph">
      <style:paragraph-properties fo:text-align="justify" fo:line-height="115%" fo:text-indent="0.5118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118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5118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118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118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118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118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6895in"/>
        </style:tab-stops>
      </style:paragraph-properties>
    </style:style>
    <style:style style:name="P47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689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479" style:parent-style-name="Normal" style:family="paragraph">
      <style:paragraph-properties fo:text-align="justify" fo:line-height="115%" fo:text-indent="0.5118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118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15%" fo:text-indent="0.5118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118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118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118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118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118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118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118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118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118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118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118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118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59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line-height="115%" fo:text-indent="0.4923in"/>
      <style:text-properties fo:font-weight="bold" style:font-weight-asian="bold" style:font-size-complex="12pt"/>
    </style:style>
    <style:style style:name="P600" style:parent-style-name="Normal" style:family="paragraph">
      <style:paragraph-properties fo:text-align="justify" fo:line-height="115%" fo:text-indent="0.5118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118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10"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611" style:parent-style-name="DefaultParagraphFont" style:family="text">
      <style:text-properties style:font-weight-complex="bold" style:font-style-complex="italic"/>
    </style:style>
    <style:style style:name="T612" style:parent-style-name="DefaultParagraphFont" style:family="text">
      <style:text-properties style:font-weight-complex="bold" style:font-style-complex="italic"/>
    </style:style>
    <style:style style:name="P613"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style:font-weight-complex="bold" style:font-style-complex="italic"/>
    </style:style>
    <style:style style:name="P616"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17"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P623"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24"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25"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626"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627"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628"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629"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line-height="115%" fo:text-indent="0.5118in"/>
    </style:style>
    <style:style style:name="T637" style:parent-style-name="DefaultParagraphFont" style:family="text">
      <style:text-properties style:font-weight-complex="bold" style:font-style-complex="italic"/>
    </style:style>
    <style:style style:name="T638" style:parent-style-name="DefaultParagraphFont" style:family="text">
      <style:text-properties style:font-weight-complex="bold" style:font-style-complex="italic"/>
    </style:style>
    <style:style style:name="P639"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640" style:parent-style-name="DefaultParagraphFont" style:family="text">
      <style:text-properties style:font-weight-complex="bold" style:font-style-complex="italic"/>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style:style>
    <style:style style:name="P645"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649"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653" style:parent-style-name="DefaultParagraphFont" style:family="text">
      <style:text-properties style:font-weight-complex="bold" style:font-style-complex="italic"/>
    </style:style>
    <style:style style:name="T654" style:parent-style-name="DefaultParagraphFont" style:family="text">
      <style:text-properties style:font-weight-complex="bold" style:font-style-complex="italic"/>
    </style:style>
    <style:style style:name="P655"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656" style:parent-style-name="Normal" style:family="paragraph">
      <style:paragraph-properties fo:text-align="justify" fo:line-height="115%" fo:text-indent="0.8861in">
        <style:tab-stops>
          <style:tab-stop style:type="left" style:position="0.9847in"/>
        </style:tab-stops>
      </style:paragraph-properties>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style>
    <style:style style:name="T661" style:parent-style-name="DefaultParagraphFont" style:family="text">
      <style:text-properties style:font-weight-complex="bold" style:font-style-complex="italic"/>
    </style:style>
    <style:style style:name="P662" style:parent-style-name="Normal" style:family="paragraph">
      <style:paragraph-properties fo:text-align="justify" fo:line-height="115%" fo:text-indent="0.5118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118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118in"/>
    </style:style>
    <style:style style:name="P677" style:parent-style-name="Normal" style:family="paragraph">
      <style:paragraph-properties fo:text-align="justify" fo:line-height="115%" fo:text-indent="0.5118in"/>
    </style:style>
    <style:style style:name="P678" style:parent-style-name="Normal" style:family="paragraph">
      <style:paragraph-properties fo:text-align="justify" fo:line-height="115%" fo:text-indent="0.5118in"/>
    </style:style>
    <style:style style:name="P679" style:parent-style-name="Normal" style:family="paragraph">
      <style:paragraph-properties fo:text-align="justify" fo:line-height="115%" fo:text-indent="0.5118in"/>
    </style:style>
    <style:style style:name="P680" style:parent-style-name="Normal" style:family="paragraph">
      <style:paragraph-properties fo:text-align="justify" fo:line-height="115%" fo:text-indent="0.511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11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11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118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9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69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73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line-height="115%" fo:text-indent="0.4923in"/>
      <style:text-properties style:font-size-complex="12pt"/>
    </style:style>
    <style:style style:name="P737" style:parent-style-name="Normal" style:family="paragraph">
      <style:paragraph-properties fo:text-align="justify" fo:line-height="115%" fo:text-indent="0.5118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118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118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984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118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118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118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118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984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118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118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118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118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9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802" style:parent-style-name="Normal" style:family="paragraph">
      <style:paragraph-properties fo:text-align="justify" fo:line-height="115%" fo:text-indent="0.5118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118in"/>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118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118in"/>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118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118in"/>
    </style:style>
    <style:style style:name="P816" style:parent-style-name="Normal" style:family="paragraph">
      <style:paragraph-properties fo:text-align="justify" fo:line-height="115%" fo:text-indent="0.5118in">
        <style:tab-stops>
          <style:tab-stop style:type="left" style:position="0.6895in"/>
        </style:tab-stops>
      </style:paragraph-properties>
    </style:style>
    <style:style style:name="P817" style:parent-style-name="Normal" style:family="paragraph">
      <style:paragraph-properties fo:text-align="justify" fo:line-height="115%" fo:text-indent="0.5118in">
        <style:tab-stops>
          <style:tab-stop style:type="left" style:position="0.6895in"/>
        </style:tab-stops>
      </style:paragraph-properties>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15%" fo:text-indent="0.5118in">
        <style:tab-stops>
          <style:tab-stop style:type="left" style:position="0.6895in"/>
        </style:tab-stops>
      </style:paragraph-properties>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15%" fo:text-indent="0.5118in">
        <style:tab-stops>
          <style:tab-stop style:type="left" style:position="0.6895in"/>
        </style:tab-stops>
      </style:paragraph-properties>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fo:background-color="#FFFFFF"/>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line-height="115%" fo:text-indent="0.5118in">
        <style:tab-stops>
          <style:tab-stop style:type="left" style:position="0.6895in"/>
        </style:tab-stops>
      </style:paragraph-properties>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15%" fo:text-indent="0.5118in">
        <style:tab-stops>
          <style:tab-stop style:type="left" style:position="0.689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41" style:parent-style-name="Normal" style:family="paragraph">
      <style:paragraph-properties fo:text-align="justify" style:line-height-at-least="0.25in"/>
      <style:text-properties fo:font-weight="bold" style:font-weight-asian="bold" style:font-size-complex="12pt"/>
    </style:style>
    <style:style style:name="P842"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5118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118in"/>
    </style:style>
    <style:style style:name="P852" style:parent-style-name="Normal" style:family="paragraph">
      <style:paragraph-properties fo:text-align="justify" fo:line-height="115%" fo:text-indent="0.5118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widows="0" fo:orphans="0" fo:text-align="justify" fo:text-indent="0.3937in"/>
      <style:text-properties style:font-name-asian="Calibri" style:font-size-complex="12pt" fo:hyphenate="false"/>
    </style:style>
    <style:style style:name="P862" style:parent-style-name="Normal" style:family="paragraph">
      <style:paragraph-properties fo:widows="0" fo:orphans="0" fo:text-align="justify" fo:line-height="115%" fo:text-indent="0.5118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super 66.6%"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line-height="115%" fo:text-indent="0.5118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widows="0" fo:orphans="0" fo:text-align="justify" fo:text-indent="0.3937in"/>
      <style:text-properties style:font-name-asian="Calibri" style:font-size-complex="12pt" fo:hyphenate="false"/>
    </style:style>
    <style:style style:name="P879" style:parent-style-name="Normal" style:family="paragraph">
      <style:paragraph-properties fo:widows="0" fo:orphans="0" fo:text-align="justify" fo:line-height="115%" fo:text-indent="0.5118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line-height="115%" fo:text-indent="0.5118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line-height="115%" fo:text-indent="0.5118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15%" fo:text-indent="0.5118in"/>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15%" fo:text-indent="0.5118in"/>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style>
    <style:style style:name="P89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P9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
      <text:p text:style-name="P16"/>
      <text:p text:style-name="P17">ĮSAKYMAS</text:p>
      <text:p text:style-name="P18">DĖL KRAŠTO APSAUGOS MINISTRO 2019 M. SAUSIO 29 D. ĮSAKYMO NR. V-138 „DĖL TARNYBOS UŽSIENYJE APMOKĖJIMO TVARKOS APRAŠO PATVIRTINIMO“ PAKEITIMO</text:p>
      <text:p text:style-name="P19"/>
      <text:p text:style-name="P20">2022 m. rugsėjo 1 d. Nr. V-694</text:p>
      <text:p text:style-name="P21">Vilnius</text:p>
      <text:p text:style-name="P22"/>
      <text:p text:style-name="P23"/>
      <text:p text:style-name="P24"><text:span text:style-name="T25">1</text:span><text:span text:style-name="T26">.</text:span><text:s/>P a k e i č i u <text:s/>Lietuvos Respublikos krašto apsaugos ministro<text:s/><text:span text:style-name="T27">2019 m. sausio 29 d. įsakymą Nr. V-138 „Dėl Tarnybos užsienyje apmokėjimo tvarkos aprašo patvirtinimo“</text:span><text:s/>ir jį išdėstau nauja redakcija<text:span text:style-name="T28">:</text:span></text:p>
      <text:p text:style-name="P29">„<text:span text:style-name="T30">LIETUVOS RESPUBLIKOS KRAŠTO APSAUGOS<text:s/></text:span></text:p>
      <text:p text:style-name="P31">MINISTRAS</text:p>
      <text:p text:style-name="P32"/>
      <text:p text:style-name="P33">ĮSAKYMAS</text:p>
      <text:p text:style-name="P34"><text:span text:style-name="T35">DĖL TARNYBOS UŽSIENYJE APMOKĖJIMO TVARKOS APRAŠO PATVIRTINIMO</text:span></text:p>
      <text:p text:style-name="P36"/>
      <text:p text:style-name="P37"><text:span text:style-name="T38">Vadovaudamasis Lietuvos Respublikos krašto apsaugos sistemos organizavimo ir karo tarnybos įstatymo 10 straipsnio 2 dalies 5 punktu, 3 dalimi ir 61 straipsniu, Lietuvos Respublikos žvalgybos įstatymo 64</text:span><text:span text:style-name="T39">1</text:span><text:span text:style-name="T40"><text:s/>straipsniu, Lietuvos Respublikos Vyriausybės 2012 m. gruodžio 19 d. nutarimo Nr. 1564 „Dėl įgaliojimų suteikimo įgyvendinant Lietuvos Respublikos krašto apsaugos sistemos organizavimo ir karo tarnybos įstatymą“ 1.10 ir 1.11 papunkčiais, Lietuvos Respublikos specialiųjų atašė nuostatų, patvirtintų Lietuvos Respublikos Vyriausybės 1997 m. gruodžio 12 d. nutarimu Nr. 1407 „Dėl Lietuvos Respublikos specialiųjų atašė nuostatų patvirtinimo“, 20 punktu, Lietuvos Respublikos gynybos patarėjų nuostatų, patvirtintų Lietuvos Respublikos Vyriausybės 2004 m. lapkričio 29 d. nutarimu Nr. 1522 „Dėl Lietuvos Respublikos gynybos patarėjų nuostatų patvirtinimo“, 13 punktu,</text:span><text:span text:style-name="T41"><text:s/></text:span></text:p>
      <text:p text:style-name="P42"><text:span text:style-name="T43">t v i r t i n u <text:s/>Tarnybos užsienyje apmokėjimo tvarkos aprašą (pridedama).“</text:span></text:p>
      <text:p text:style-name="P44"><text:span text:style-name="T45">2</text:span><text:span text:style-name="T46">.</text:span><text:span text:style-name="T47"><text:tab/>N u s t a t a u, kad:</text:span></text:p>
      <text:p text:style-name="P48"><text:span text:style-name="T49">2.1</text:span><text:span text:style-name="T50">.</text:span><text:span text:style-name="T51"><text:tab/></text:span><text:span text:style-name="T52">profesinės karo tarnybos kariams, atliekantiems tarnybą Lietuvos Respublikos diplomatinėse atstovybėse, specialiosiose misijose, atstovybėse prie tarptautinių organizacijų, užsienio valstybių ar tarptautinėse karinėse ar gynybos institucijose, ir žvalgybos pareigūnams, laikinai perkeltiems tarnauti į užsienio valstybių ar tarptautines karines ar gynybos institucijas, iki šio įsakymo įsigaliojimo dienos nustatyti ir taikyti dydžiai perskaičiuojami taikant šiuo įsakymu<text:s/></text:span><text:soft-page-break/><text:span text:style-name="T53">patvirtintame<text:s/></text:span><text:span text:style-name="T54">Tarnybos užsienyje apmokėjimo tvarkos apraše<text:s/></text:span><text:span text:style-name="T55">nustatytus dydžius, išskyrus šio įsakymo 2.2–2.4 papunkčiuose nustatytus atvejus; <text:s/></text:span></text:p>
      <text:p text:style-name="P56"><text:span text:style-name="T57">2.2</text:span><text:span text:style-name="T58">.</text:span><text:span text:style-name="T59"><text:tab/></text:span><text:span text:style-name="T60">iki šio įsakymo įsigaliojimo dienos į</text:span><text:s/><text:span text:style-name="T61">Lietuvos Respublikos diplomatines atstovybes, specialiąsias misijas, atstovybes prie tarptautinių organizacijų, užsienio valstybių ar tarptautines karines ar gynybos institucijas paskirtiems atlikti tarnybą profesinės karo tarnybos kariams, taip pat į užsienio valstybių ar tarptautines karines ar gynybos institucijas laikinai<text:s/></text:span><text:span text:style-name="T62">perkeltiems žvalgybos pareigūnams</text:span><text:span text:style-name="T63">:</text:span></text:p>
      <text:p text:style-name="P64"><text:span text:style-name="T65">2.2.1</text:span><text:span text:style-name="T66">. paskirtos su tarnyba užsienyje susijusių išlaidų kompensacijos nemažinamos iki jų grąžinimo, atšaukimo iš pareigų, paskyrimo į kitą tarnybos vietą arba perkėlimo į kitas pareigas;</text:span></text:p>
      <text:p text:style-name="P67"><text:span text:style-name="T68">2.2.2</text:span><text:span text:style-name="T69">. mokėtos išmokos apsirūpinti gyvenamosiomis patalpomis ir komunalinėms, ryšių ir kitoms su gyvenamųjų patalpų išlaikymu susijusioms išlaidoms padengti nemažinamos iki 2023 m. gruodžio 31 d.;</text:span></text:p>
      <text:p text:style-name="P70"><text:span text:style-name="T71">2.2.3</text:span><text:span text:style-name="T72">. taikytos sveikatos priežiūros metų išlaidų ribos nemažinamos iki 2023 m. gruodžio 31 d.;</text:span></text:p>
      <text:p text:style-name="P73"><text:span text:style-name="T74">2.2.4</text:span><text:span text:style-name="T75">. taikytos sveikatos draudimo ribos nemažinamos iki sudarytų sveikatos draudimo paslaugų sutarčių galiojimo pabaigos;</text:span></text:p>
      <text:p text:style-name="P76"><text:span text:style-name="T77">2.3</text:span><text:span text:style-name="T78">. jeigu iki šio įsakymo įsigaliojimo dienos buvo apmokėtos ar kompensuotos vaikų (įvaikių) ar išlaikytinių ikimokyklinio ugdymo išlaidos arba sumokėtas avansas už 2022–2023 ugdymo metus ar jų dalį, po šio įsakymo įsigaliojimo dienos vaikų (įvaikių) ar išlaikytinių ikimokyklinio ugdymo išlaidoms apmokėti ar kompensuoti taikomi šiuo įsakymu patvirtintame Tarnybos užsienyje apmokėjimo tvarkos apraše nustatyti apmokamų ar kompensuojamų ikimokyklinio ugdymo išlaidų dydžiai;</text:span></text:p>
      <text:p text:style-name="P79"><text:span text:style-name="T80">2.4</text:span><text:span text:style-name="T81">. jeigu iki šio įsakymo įsigaliojimo dienos buvo apmokėtos ar kompensuotos vaikų (įvaikių) ar išlaikytinių mokymosi išlaidos arba sumokėtas avansas už 2022–2023 mokslo metus ar jų dalį, po šio įsakymo įsigaliojimo dienos taikomi šiuo įsakymu patvirtintame Tarnybos užsienyje apmokėjimo tvarkos apraše nustatyti apmokamų ar kompensuojamų priešmokyklinio ugdymo ir mokymosi išlaidų dydžiai.</text:span></text:p>
      <text:p text:style-name="P82"/>
      <text:p text:style-name="P83"/>
      <text:p text:style-name="P84"><text:span text:style-name="T85">Krašto apsaugos ministras</text:span><text:span text:style-name="T86"><text:tab/>Arvydas Anušauskas</text:span></text:p>
      <text:p text:style-name="P87"/>
      <text:soft-page-break/>
      <text:p text:style-name="P88">patvirtinta</text:p>
      <text:p text:style-name="P94">Lietuvos Respublikos<text:s/></text:p>
      <text:p text:style-name="P95">krašto apsaugos ministro</text:p>
      <text:p text:style-name="P96">2019 m. sausio 29 d. įsakymu<text:s/></text:p>
      <text:p text:style-name="P97">Nr. V-138</text:p>
      <text:p text:style-name="P98">(Lietuvos Respublikos<text:s/></text:p>
      <text:p text:style-name="P99">krašto apsaugos ministro <text:s text:c="18"/></text:p>
      <text:p text:style-name="P100">2022 m. rugsėjo 1 d.įsakymo<text:s/></text:p>
      <text:p text:style-name="P101">Nr. <text:s/>V-694 redakcija)</text:p>
      <text:p text:style-name="P102"/>
      <text:p text:style-name="P103"/>
      <text:p text:style-name="P104"/>
      <text:h text:style-name="P105" text:outline-level="3"><text:span text:style-name="T106">TARNYBOS UŽSIENYJE APMOKĖJIMO TVARKOS APRAŠAS</text:span></text:h>
      <text:p text:style-name="P107"/>
      <text:p text:style-name="P108"><text:span text:style-name="T109">I</text:span><text:span text:style-name="T110"><text:s/></text:span><text:span text:style-name="T111">SKYRIUS</text:span></text:p>
      <text:p text:style-name="P112"><text:span text:style-name="T113">BENDROSIOS NUOSTATOS</text:span></text:p>
      <text:p text:style-name="P114"/>
      <text:p text:style-name="P115"><text:span text:style-name="T116">1</text:span><text:span text:style-name="T117">. Tarnybos užsienyje apmokėjimo tvarkos aprašas (toliau – Tvarkos aprašas) nustato profesinės karo tarnybos karių (išskyrus pagal profesinės karo tarnybos sutartį tarnaujančius žvalgybos pareigūnus), atliekančių tarnybą Lietuvos Respublikos diplomatinėse atstovybėse, specialiosiose misijose, atstovybėse prie tarptautinių organizacijų, užsienio valstybių ar tarptautinėse karinėse ar gynybos institucijose (toliau – kariai), ir Antrajame operatyvinių tarnybų departamente prie Krašto apsaugos ministerijos tarnaujančių žvalgybos pareigūnų, laikinai perkeltų į užsienio valstybių ar tarptautines karines ar gynybos institucijas<text:s/></text:span>(toliau –<text:s/><text:span text:style-name="T118">žvalgybos pareigūnai),<text:s/></text:span><text:soft-page-break/><text:span text:style-name="T119">tarnybos užsienyje apmokėjimo tvarką, taip pat krašto apsaugos sistemos</text:span><text:s/><text:span text:style-name="T120">valstybės tarnautojams, perkeltiems į Lietuvos Respublikos diplomatines atstovybes, specialiąsias misijas, atstovybes prie tarptautinių organizacijų,</text:span><text:s/><text:span text:style-name="T121">Lietuvos Respublikos Vyriausybės 2018 m. gruodžio 27 d. nutarimu Nr. 1393 „Dėl Lietuvos Respublikos diplomatinės tarnybos įstatymo įgyvendinimo“ nustatytų garantijų taikymo tvarką (toliau visi šiame punkte nurodyti asmenys kartu – Atstovai).</text:span></text:p>
      <text:p text:style-name="P122"><text:span text:style-name="T123">2</text:span><text:span text:style-name="T124">. Tvarkos aprašas netaikomas profesinės karo tarnybos kariams ir žvalgybos pareigūnams,<text:s/></text:span><text:span text:style-name="T125">kurių faktinė tarnybos (rezidavimo) vieta yra Lietuvos Respublikoje.</text:span><text:span text:style-name="T126"><text:s/></text:span></text:p>
      <text:p text:style-name="P127"><text:span text:style-name="T128">3</text:span><text:span text:style-name="T129">. Tvarkos aprašas parengtas vadovaujantis Lietuvos Respublikos Vyriausybės 2002 m. liepos 19 d. nutarimu Nr. 1210 „Dėl profesinės karo tarnybos karių, perkeltų į Lietuvos 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 (toliau – Vyriausybės nutarimas Nr. 1210), Socialinių ir kitų garantijų, susijusių su darbu Lietuvos Respublikos diplomatinėse atstovybėse, konsulinėse įstaigose ir specialiosiose misijose, dydžių aprašu, patvirtintu Lietuvos Respublikos Vyriausybės 2018 m. gruodžio 27 d. nutarimu Nr. 1393 „Dėl Lietuvos Respublikos diplomatinės tarnybos įstatymo įgyvendinimo“ (toliau – Vyriausybės nutarimas Nr. 1393),</text:span><text:s/><text:span text:style-name="T130">Socialinių ir kitų garantijų, susijusių su darbu Lietuvos Respublikos diplomatinėse atstovybėse, konsulinėse įstaigose ir specialiosiose misijose, suteikimo ir jų taikymo, išlaidų apskaičiavimo, apmokėjimo ir kompensavimo tvarkos aprašu, patvirtintu Lietuvos Respublikos užsienio reikalų ministro 2022 m. rugpjūčio 29 d. įsakymu Nr. V-274 „Dėl Socialinių ir kitų garantijų, susijusių su darbu Lietuvos Respublikos diplomatinėse atstovybėse, konsulinėse įstaigose ir specialiosiose misijose, suteikimo ir jų taikymo, išlaidų apskaičiavimo, apmokėjimo ir<text:s/></text:span><text:soft-page-break/><text:span text:style-name="T131">kompensavimo tvarkos aprašo patvirtinimo“. Tvarkos apraše vartojamos sąvokos atitinka<text:s/></text:span><text:span text:style-name="T132">Lietuvos Respublikos krašto apsaugos sistemos organizavimo ir karo tarnybos įstatyme,<text:s/></text:span><text:span text:style-name="T133">Lietuvos Respublikos ž</text:span><text:span text:style-name="T134">valgybos įstatyme</text:span><text:span text:style-name="T135"><text:s/>ir Lietuvos Respublikos diplomatinės tarnybos įstatyme vartojamas sąvokas.<text:s/></text:span></text:p>
      <text:p text:style-name="P136"><text:span text:style-name="T137">4</text:span><text:span text:style-name="T138">. Atstovo veiklos sritį kuruojantis padalinys Tvarkos apraše suprantamas kaip atitinkamas Atstovo veiklos sritis (personalo administravimą, biudžeto lėšų planavimą, buhalterinę apskaitą ir kt.) kuruojanti ir (ar) organizuojanti krašto apsaugos sistemos (toliau – KAS) institucija ar padalinys, kuriam pagal priskirtas funkcijas pavesta tvarkyti atitinkamas Atstovo veiklos sritis.</text:span></text:p>
      <text:p text:style-name="P139"><text:span text:style-name="T140">5</text:span><text:span text:style-name="T141">. Atstovų finansinę apskaitą tvarko ir finansų kontrolę vykdo:</text:span></text:p>
      <text:p text:style-name="P142"><text:span text:style-name="T143">5.1</text:span><text:span text:style-name="T144">.</text:span><text:span text:style-name="T145"><text:s/></text:span><text:span text:style-name="T146">Lietuvos Respublikos gynybos atašė ir Lietuvos Respublikos nuolatinių atstovybių grupės finansinę apskaitą tvarko Centralizuota finansų ir turto tarnyba prie Krašto apsaugos ministerijos (toliau – CFTT prie KAM). Išankstinę finansų kontrolę vykdo Krašto apsaugos ministerijos (toliau – KAM) Finansų ir biudžeto <text:s/>departamento (toliau – KAM FBD) ir CFTT prie KAM specialistai;</text:span><text:s/></text:p>
      <text:p text:style-name="P147"><text:span text:style-name="T148">5.2</text:span><text:span text:style-name="T149">. Lietuvos kariuomenės Atstovavimo grupės finansinę apskaitą tvarko Lietuvos kariuomenės (toliau – LK) Finansų ir apskaitos departamentas (toliau – LK FAD). Išankstinę finansų kontrolę vykdo LK atitinkamą veiklos sritį kuruojančio padalinio paskirtas specialistas, atsakingas už Atstovų tarnybos sąlygoms užtikrinti skirtų biudžeto lėšų planavimą ir jų panaudojimo kontrolę, ir LK FAD atitinkamų sričių specialistai;</text:span></text:p>
      <text:p text:style-name="P150"><text:span text:style-name="T151">5.3</text:span><text:span text:style-name="T152">. Žvalgybos pareigūnų finansinę apskaitą tvarko ir išankstinę finansų kontrolę vykdo Antrojo operatyvinių tarnybų departamento prie KAM biudžeto planavimo ir finansinės apskaitos padalinių specialistai.</text:span></text:p>
      <text:soft-page-break/>
      <text:p text:style-name="P153"><text:span text:style-name="T154">KAS institucijų, atsakingų už Atstovų finansinės apskaitos tvarkymą, vadovai, siekdami užtikrinti vidaus kontrolę ir efektyvų lėšų panaudojimą, gali nustatyti Atstovams aprūpinti skirtų lėšų naudojimo, išmokėjimo ir atsiskaitymo už panaudotas lėšas reikalavimus, terminus ir tvarką, kiek tai neprieštarauja šio Tvarkos aprašo ir kitų teisės aktų nuostatoms.</text:span></text:p>
      <text:p text:style-name="P155"><text:span text:style-name="T156">6</text:span><text:span text:style-name="T157">. Atstovai ar LK Atstovavimo grupės atsakingi asmenys už Atstovams aprūpinti skirtas ir tam tikslui atsiskaitytinai pervestas valstybės biudžeto lėšas jų veiklos sritį kuruojančiam padaliniui <text:s/>atsiskaito pateikdami Piniginių lėšų apyvartos banko sąskaitoje ataskaitą (1 priedas) ir Mokėjimo kortelių ir grynųjų pinigų panaudojimo ataskaitą (2 priedas).</text:span></text:p>
      <text:p text:style-name="P158"><text:span text:style-name="T159">7</text:span><text:span text:style-name="T160">. Sprendimus dėl Atstovams taikytinų garantijų suteikimo ir jų taikymo, išlaidų apskaičiavimo, apmokėjimo ir (ar) kompensavimo priima:</text:span></text:p>
      <text:p text:style-name="P161"><text:span text:style-name="T162">7.1</text:span><text:span text:style-name="T163">. krašto apsaugos ministras ar jo įgaliotas asmuo – jeigu Atstovo pareigybė priskirta KAM pareigybių sąrašui;</text:span></text:p>
      <text:p text:style-name="P164"><text:span text:style-name="T165">7.2</text:span><text:span text:style-name="T166">. LK vadas ar jo įgaliotas asmuo – jeigu Atstovo pareigybė priskirta LK pareigybių sąrašui;</text:span></text:p>
      <text:p text:style-name="P167"><text:span text:style-name="T168">7.3</text:span><text:span text:style-name="T169">. Antrojo operatyvinių tarnybų departamento prie KAM direktorius ar jo įgaliotas asmuo – jeigu Atstovo pareigybė priskirta Antrojo operatyvinių tarnybų departamento prie KAM pareigybių sąrašui.</text:span></text:p>
      <text:p text:style-name="P170"><text:span text:style-name="T171">8</text:span><text:span text:style-name="T172">. Atstovo prašymu avansas, užstatas ir kitos išmokos, nurodytos Tvarkos aprašo 29, <text:s/>53 ir 60 punktuose, paprastai išmokamos iki Atstovo tarnybos (rezidavimo) užsienio valstybėje pradžios, bet ne anksčiau nei 3 mėnesiai iki įsakyme dėl Atstovo paskyrimo ar perkėlimo į užsienio valstybę datos.<text:s/></text:span></text:p>
      <text:p text:style-name="P173"><text:span text:style-name="T174">9</text:span><text:span text:style-name="T175">. Jeigu išmokėjus avansą, užstatą ar kitas išmokas, nurodytas Tvarkos aprašo 29, 53 ir 60 punktuose, pasikeičia aplinkybės dėl Atstovo paskyrimo ar perkėlimo į užsienio valstybę, išskyrus<text:s/></text:span><text:soft-page-break/><text:span text:style-name="T176">atvejus, kai tokios aplinkybės pasikeičia ne dėl Atstovo valios ar kaltės, Atstovas grąžina jam išmokėtą avansą, užstatą ir kitas išmokas, nurodytas Tvarkos aprašo 29, 53 ir 60 punktuose.</text:span></text:p>
      <text:p text:style-name="P177"><text:span text:style-name="T178">10</text:span><text:span text:style-name="T179">. Į tą pačią ar skirtingas vietoves užsienyje paskirtiems ar laikinai perkeltiems Atstovams sutuoktiniams, kartu gyvenantiems toje pačioje vietovėje užsienyje:</text:span></text:p>
      <text:p text:style-name="P180"><text:span text:style-name="T181">10.1</text:span><text:span text:style-name="T182">. su darbu užsienyje susijusių išlaidų kompensacijos, sveikatos draudimo išlaidos, persikėlimo (išskyrus šiame Tvarkos apraše nurodytas baldų ir lengvojo automobilio pervežimo išlaidas,<text:s/></text:span>kurios<text:span text:style-name="T183"><text:s/>skaičiuojamos šeimai ir mokamos vienam iš sutuoktinių)</text:span>,<text:span text:style-name="T184"><text:s/>kelionių išlaidos apmokamos kiekvienam atskirai pagal šiame Tvarkos apraše ir kituose teisės aktuose nustatytas išlaidų normas ir dydžius;</text:span></text:p>
      <text:p text:style-name="P185"><text:span text:style-name="T186">10.2</text:span><text:span text:style-name="T187">. kai kartu su sutuoktiniais gyvena kiti šeimos nariai, kompensacijos už kitus šeimos narius, taip pat išmoka,<text:s/></text:span><text:span text:style-name="T188">skirta apsirūpinti gyvenamosiomis patalpomis ir komunalinėms bei ryšių išlaidoms padengti,</text:span><text:span text:style-name="T189"><text:s/>skiriamos vienam iš sutuoktinių, kuriam priklausytų didesnė kompensacija;</text:span><text:s/></text:p>
      <text:p text:style-name="P190">10.3. vienkartinė įsikūrimo išmoka skiriama kiekvienam atskirai, o už kiekvieną kitą jų šeimos narį išmoka skiriama vienam iš sutuoktinių, su kuriuo gyvena kiti jų šeimos nariai;</text:p>
      <text:p text:style-name="P191">10.4. ikimokyklinio ugdymo, priešmokyklinio ugdymo ar mokymosi išlaidos apmokamos arba kompensuojamos vienam iš sutuoktinių jų pasirinkimu.</text:p>
      <text:p text:style-name="P192"/>
      <text:p text:style-name="P193"><text:span text:style-name="T194">II</text:span><text:span text:style-name="T195"><text:s/>SKYRIUS<text:s/></text:span></text:p>
      <text:p text:style-name="P196"><text:span text:style-name="T197">SU TARNYBA UŽSIENYJE SUSIJUSIŲ IŠLAIDŲ IR KITŲ SUSIJUSIŲ KOMPENSACIJŲ APSKAIČIAVIMO IR MOKĖJIMO TVARKA</text:span></text:p>
      <text:p text:style-name="P198"/>
      <text:p text:style-name="P199"><text:span text:style-name="T200">11</text:span><text:span text:style-name="T201">. Su tarnyba užsienyje susijusių išlaidų kompensacijos dydis apskaičiuojamas:</text:span></text:p>
      <text:p text:style-name="P202"><text:span text:style-name="T203">11.1</text:span><text:span text:style-name="T204">. KAS valstybės tarnautojams ir žvalgybos pareigūnams, paskirtiems ar laikinai perkeltiems į Lietuvos Respublikos diplomatines atstovybes, specialiąsias misijas, atstovybes prie tarptautinių organizacijų – vadovaujantis Vyriausybės nutarimu Nr. 1393 nustatyta tvarka,</text:span><text:s/><text:span text:style-name="T205">taikant Vyriausybės nutarimu Nr. 1393 nustatytus gyvenimo lygio vietos koeficientus. Gyvenimo lygio vietos koeficientą sudaro bazinio gyvenimo lygio vietos koeficiento ir motyvacijos gyvenimo lygio vietos koeficiento (jeigu toks nustatytas) dydžių suma (toliau – gyvenimo lygio vietos koeficientas);</text:span></text:p>
      <text:p text:style-name="P206"><text:span text:style-name="T207">11.2</text:span><text:span text:style-name="T208">. kariams – vadovaujantis Vyriausybės nutarimu Nr. 1210 nustatytais dydžiais, taikant gyvenimo lygio vietos koeficientus Krašto apsaugos sistemos organizavimo ir karo tarnybos įstatymo 61 straipsnyje nustatyta tvarka ir sąlygomis;</text:span></text:p>
      <text:p text:style-name="P209"><text:span text:style-name="T210">11.3</text:span><text:span text:style-name="T211">. žvalgybos pareigūnams – vadovaujantis Vyriausybės nutarimu Nr. 1210 nustatytais dydžiais, taikant gyvenimo lygio vietos koeficientus Žvalgybos įstatymo 64</text:span><text:span text:style-name="T212">1</text:span><text:span text:style-name="T213"><text:s/>straipsnyje nustatyta tvarka ir sąlygomis.</text:span></text:p>
      <text:p text:style-name="P214"><text:span text:style-name="T215">12</text:span><text:span text:style-name="T216">. Su tarnyba užsienyje susijusių išlaidų kompensacija, taip pat kompensacijos už kartu gyvenantį sutuoktinį, vaikus (įvaikius), išlaikytinius mokamos kartu<text:s/></text:span><text:span text:style-name="T217">su pareigine alga</text:span><text:span text:style-name="T218"><text:s/>KAS institucijos vadovo nustatytais mokėjimo terminais. Kompensacija už kartu su Atstovu tarnybos (rezidavimo) užsienio valstybėje gyvenantį sutuoktinį <text:s/>mokama sutuoktiniui, jeigu jis Atstovo veiklos sritį kuruojančiam padaliniui pateikia prašymą, nurodydamas atsiskaitomosios sąskaitos, į kurią turėtų būti pervedamos lėšos, numerį.</text:span></text:p>
      <text:p text:style-name="P219"/>
      <text:p text:style-name="P220"><text:span text:style-name="T221">III</text:span><text:span text:style-name="T222"><text:s/>SKYRIUS</text:span></text:p>
      <text:p text:style-name="P223"><text:span text:style-name="T224">IKIMOKYKLINIO UGDYMO, PRIEŠMOKYKLINIO UGDYMO IR MOKYMOSI IŠLAIDŲ APSKAIČIAVIMAS, JŲ APMOKĖJIMAS AR KOMPENSAVIMAS</text:span></text:p>
      <text:p text:style-name="P225"/>
      <text:p text:style-name="P226"><text:span text:style-name="T227">13</text:span><text:span text:style-name="T228">.<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29">Vyriausybės nutarimu Nr. 1393 nustatytų normų</text:span>, apmokamos<text:span text:style-name="T230"><text:s/>ar kompensuojamos<text:s/></text:span>ikimokyklinio ugdymo, priešmokyklinio ugdymo ar mokymosi išlaidos.</text:p>
      <text:p text:style-name="P231">14. Prašymas apmokėti ar kompensuoti patirtas ikimokyklinio ugdymo, priešmokyklinio ugdymo ar mokymosi išlaidas pateikiamas ne vėliau kaip per 60 kalendorinių dienų nuo šių išlaidų apmokėjimo ugdymo įstaigai dienos.<text:s/></text:p>
      <text:p text:style-name="P232">15. Ikimokyklinio ugdymo, priešmokyklinio ugdymo ir mokymosi išlaidas ar mokėjimo poreikį patvirtinantys dokumentai yra:</text:p>
      <text:p text:style-name="P233">15.1.<text:span text:style-name="T234"><text:s/>sutartis su<text:s/></text:span><text:span text:style-name="T235">ugdymo įstaiga</text:span><text:span text:style-name="T236">;</text:span></text:p>
      <text:p text:style-name="P237">15.2.<text:span text:style-name="T238"><text:s/>sąskaita arba sąskaita faktūra ar kitas ūkinę operaciją patvirtinantis apskaitos dokumentas;</text:span></text:p>
      <text:p text:style-name="P239">15.3.<text:span text:style-name="T240"><text:s/>mokėjimą patvirtinantis dokumentas (sąskaitos banke išrašas, pinigų gavimo kvitas ir pan.).</text:span></text:p>
      <text:p text:style-name="P241"><text:span text:style-name="T242">16</text:span><text:span text:style-name="T243">. Jeigu vaikas yra jaunesnio nei 5 metų amžiaus, <text:s/>kartu su Tvarkos aprašo 14 ir 15 punktuose nurodytais dokumentais Atstovas jo veiklos sritį kuruojančiam padaliniui pateikia priešmokyklinio ugdymo įstaigos pažymą arba pagal užsienio valstybės, kurioje atliekama tarnyba (reziduojama), švietimo sistemą privalomą vaiko iki 5 metų amžiaus priešmokyklinio ugdymo programą.</text:span></text:p>
      <text:p text:style-name="P244"><text:span text:style-name="T245">17</text:span><text:span text:style-name="T246">. Visi apmokamų ar kompensuojamų i</text:span>kimokyklinio ugdymo, priešmokyklinio ugdymo ir mokymosi<text:s/><text:span text:style-name="T247">išlaidų skaičiavimai atliekami, taikant atsiskaitymo su<text:s/></text:span><text:span text:style-name="T248">Atstovu<text:s/></text:span><text:span text:style-name="T249">dienos<text:s/></text:span><text:span text:style-name="T250">Europos Centrinio Banko paskelbtą orientacinį euro ir užsienio valiutos santykį arba Lietuvos banko paskelbtą orientacinį euro ir užsienio valiutos santykį tais atvejais, kai orientacinio euro ir užsienio valiutos santykio Europos Centrinis Bankas neskelbia (toliau – buhalterinis kursas).</text:span></text:p>
      <text:p text:style-name="P251"><text:span text:style-name="T252">18</text:span><text:span text:style-name="T253">.<text:s/></text:span>Kai skiriamo (paskirto) ar perkeliamo (perkelto)<text:s/><text:span text:style-name="T254">Atstovo</text:span><text:s/>prašymu išmokamas Tvarkos aprašo 29 punkte nurodytas avansas, apmokamų ar k<text:span text:style-name="T255">ompensuojamų<text:s/></text:span><text:span text:style-name="T256">i</text:span>kimokyklinio ugdymo, priešmokyklinio ugdymo ir mokymosi<text:s/><text:span text:style-name="T257">išlaidų avanso suma skaičiuojama, taikant avanso išmokėjimo dienos buhalterinį kursą.</text:span></text:p>
      <text:p text:style-name="P258">19.<text:s/><text:span text:style-name="T259">I</text:span>kimokyklinio ugdymo, priešmokyklinio ugdymo ir mokymosi<text:s/><text:span text:style-name="T260">išlaidų<text:s/></text:span><text:span text:style-name="T261">apmokama ar kompensuojama dalis apskaičiuojama Tvarkos aprašo 24 arba 25 punkte nustatyta tvarka ir Atstovui išmokama pagal jo pateiktus Tvarkos aprašo 15 ir 16 punktuose nurodytus dokumentus per 10 darbo dienų nuo dokumentų gavimo dienos.</text:span></text:p>
      <text:p text:style-name="P262"><text:span text:style-name="T263">20</text:span><text:span text:style-name="T264">. Kompensuojamos šios ikimokyklinio ugdymo išlaidos:</text:span></text:p>
      <text:p text:style-name="P265"><text:span text:style-name="T266">20.1</text:span><text:span text:style-name="T267">. ikimokyklinio ugdymo mokestis, įskaitant mokestį už pailgintos dienos grupę;<text:s/></text:span></text:p>
      <text:p text:style-name="P268"><text:span text:style-name="T269">20.2</text:span><text:span text:style-name="T270">. lietuvių kalbos mokymosi išlaidos;</text:span></text:p>
      <text:p text:style-name="P271"><text:span text:style-name="T272">20.3</text:span><text:span text:style-name="T273">. registracijos, stojamieji mokesčiai;</text:span></text:p>
      <text:p text:style-name="P274"><text:span text:style-name="T275">20.4</text:span><text:span text:style-name="T276">. mokestis už kelionę į ikimokyklinio ugdymo įstaigą ir iš jos, jeigu kelionę organizuoja ikimokyklinio ugdymo įstaiga ar ugdymo įstaigą aptarnaujanti transporto įmonė ar organizacija;</text:span></text:p>
      <text:p text:style-name="P277"><text:span text:style-name="T278">20.5</text:span><text:span text:style-name="T279">. maitinimo išlaidos, jeigu maitinimą organizuoja ikimokyklinio ugdymo įstaiga ar ugdymo įstaigą aptarnaujanti maitinimo įmonė;</text:span></text:p>
      <text:p text:style-name="P280"><text:span text:style-name="T281">20.6</text:span><text:span text:style-name="T282">. vaikų, turinčių negalią ir (ar) specialiųjų ugdymosi poreikių, papildomos išlaidos, kurias ikimokyklinio ugdymo įstaiga nustato kaip privalomas (specialiųjų pedagogų, logopedų, tiflopedagogų, surdopedagogų papildomų paslaugų, žodinės kalbos vertimo į gestų kalbą, teksto skaitymo ir konspektavimo bei kitos paslaugos, didinančios ugdymosi prieinamumą);</text:span></text:p>
      <text:p text:style-name="P283"><text:span text:style-name="T284">20.7</text:span><text:span text:style-name="T285">. kitos ikimokyklinio ugdymo išlaidos, kurias ikimokyklinio ugdymo įstaiga nustato kaip privalomas (leidimai į ugdymo įstaigą, sveikatos draudimas, spintelių raktai, ikimokyklinės įstaigos išduotos vaiko vardinės kortelės ir pan.).</text:span></text:p>
      <text:p text:style-name="P286"><text:span text:style-name="T287">21</text:span><text:span text:style-name="T288">. Kompensuojamos šios priešmokyklinio ugdymo ir mokymosi išlaidos:</text:span></text:p>
      <text:p text:style-name="P289"><text:span text:style-name="T290">21.1</text:span><text:span text:style-name="T291">. mokestis už priešmokyklinį ugdymą ir mokymąsi, įskaitant mokestį už priešmokyklinį ugdymą ir mokymąsi pailgintos dienos grupėje;</text:span></text:p>
      <text:p text:style-name="P292"><text:span text:style-name="T293">21.2</text:span><text:span text:style-name="T294">. lietuvių kalbos ir Lietuvos istorijos mokymosi išlaidos;</text:span></text:p>
      <text:p text:style-name="P295"><text:span text:style-name="T296">21.3</text:span><text:span text:style-name="T297">. registracijos, stojamųjų ir kitų egzaminų mokesčiai;</text:span></text:p>
      <text:p text:style-name="P298"><text:span text:style-name="T299">21.4</text:span><text:span text:style-name="T300">. mokestis už kelionę į priešmokyklinio ugdymo ar mokymo įstaigą ir iš jos, jeigu kelionę organizuoja priešmokyklinio ugdymo ar mokymo įstaiga, ar ugdymo įstaigą aptarnaujanti transporto įmonė ar organizacija;</text:span></text:p>
      <text:p text:style-name="P301"><text:span text:style-name="T302">21.5</text:span><text:span text:style-name="T303">. maitinimo išlaidos, jeigu maitinimą organizuoja priešmokyklinio ugdymo ar mokymo įstaiga, ar ugdymo įstaigą aptarnaujanti maitinimo įmonė;</text:span></text:p>
      <text:p text:style-name="P304"><text:span text:style-name="T305">21.6</text:span><text:span text:style-name="T306">. išlaidos už vadovėlius, knygas ir kitas individualias mokymo priemones (pratybų sąsiuvinius ir kt.), už kurias sąskaitą išrašo priešmokyklinio ugdymo ar mokymo įstaiga;</text:span></text:p>
      <text:p text:style-name="P307"><text:span text:style-name="T308">21.7</text:span><text:span text:style-name="T309">. išlaidos, susijusios su papildomu užsienio valstybės, kurioje atliekama tarnyba (reziduojama), valstybinės kalbos ir (ar) priešmokyklinio ugdymo ar mokymo įstaigos nustatytos<text:s/></text:span><text:soft-page-break/><text:span text:style-name="T310">dėstomosios kalbos mokymusi, siekiant užtikrinti sklandesnę vaiko integraciją (</text:span><text:span text:style-name="T311">English Additional Language</text:span><text:span text:style-name="T312"><text:s/>ir pan.);</text:span></text:p>
      <text:p text:style-name="P313"><text:span text:style-name="T314">21.8</text:span><text:span text:style-name="T315">. vaikų, turinčių negalią ir (ar) specialiųjų ugdymosi poreikių, papildomos išlaidos, kurias priešmokyklinio ugdymo ar mokymo įstaigos nustato kaip privalomas (specialiųjų pedagogų, logopedų, tiflopedagogų, surdopedagogų papildomų paslaugų, žodinės kalbos vertimo į gestų kalbą, teksto skaitymo ir konspektavimo bei kitos paslaugos, didinančios ugdymosi prieinamumą);</text:span></text:p>
      <text:p text:style-name="P316"><text:span text:style-name="T317">21.9</text:span><text:span text:style-name="T318">. kitos priešmokyklinio ugdymo ar mokymo išlaidos, privalomos pagal užsienio valstybės, kurioje reziduojama, teisę ir (ar) nustatytos priešmokyklinio ugdymo ar mokymo įstaigos (organizuojamos privalomos išvykos, leidimai į ugdymo įstaigą, sveikatos draudimas, spintelių raktai, priešmokyklinės ir mokymo įstaigos išduodamos vaiko vardinės kortelės ir pan.).</text:span></text:p>
      <text:p text:style-name="P319"><text:span text:style-name="T320">22</text:span><text:span text:style-name="T321">. Nekompensuojamos šios ikimokyklinio ugdymo išlaidos:</text:span></text:p>
      <text:p text:style-name="P322"><text:span text:style-name="T323">22.1</text:span><text:span text:style-name="T324">. išlaidos, susijusios su papildomu kurios nors disciplinos mokymu, išskyrus lietuvių kalbos mokymosi išlaidas;</text:span></text:p>
      <text:p text:style-name="P325"><text:span text:style-name="T326">22.2</text:span><text:span text:style-name="T327">. išlaidos už vadovėlius, knygas, lavinamuosius žaislus ir kitas individualias ikimokyklinio ugdymo priemones (pratybų sąsiuvinius, rašymo priemones, skaičiuotuvus ir kt.), jeigu jos nėra įtrauktos į ikimokyklinio ugdymo įstaigos pateiktą sąskaitą;<text:s/></text:span></text:p>
      <text:p text:style-name="P328"><text:span text:style-name="T329">22.3</text:span><text:span text:style-name="T330">. uniformos įsigijimo išlaidos;</text:span></text:p>
      <text:p text:style-name="P331"><text:span text:style-name="T332">22.4</text:span><text:span text:style-name="T333">. išlaidos už neprivalomus pagal ikimokyklinio ugdymo programą renginius, ekskursijas ir išvykas;</text:span></text:p>
      <text:p text:style-name="P334"><text:span text:style-name="T335">22.5</text:span><text:span text:style-name="T336">. išlaidos už auklių paslaugas;<text:s/></text:span></text:p>
      <text:p text:style-name="P337"><text:span text:style-name="T338">22.6</text:span><text:span text:style-name="T339">. mokestis už sporto ir kitų specializuotų būrelių, kurie neprivalomi pagal ikimokyklinio ugdymo įstaigos programą, lankymą;</text:span></text:p>
      <text:p text:style-name="P340"><text:span text:style-name="T341">22.7</text:span><text:span text:style-name="T342">. išlaidos, susijusios su įvairiomis rinkliavomis, dovanomis, suvenyrais;<text:s/></text:span></text:p>
      <text:p text:style-name="P343"><text:span text:style-name="T344">22.8</text:span><text:span text:style-name="T345">. kitos pagal privalomąją ikimokyklinio ugdymo programą neprivalomos išlaidos.</text:span></text:p>
      <text:p text:style-name="P346"><text:span text:style-name="T347">23</text:span><text:span text:style-name="T348">. Nekompensuojamos šios priešmokyklinio ugdymo ir mokymosi išlaidos:</text:span></text:p>
      <text:p text:style-name="P349"><text:span text:style-name="T350">23.1</text:span><text:span text:style-name="T351">. išlaidos, susijusios su papildomu kurios nors disciplinos mokymu, išskyrus lietuvių kalbos ir Lietuvos istorijos mokymosi išlaidas ir užsienio valstybės, kurioje atliekama tarnyba (reziduojama), valstybinės kalbos mokymosi, siekiant užtikrinti sklandesnę vaiko integraciją (</text:span><text:span text:style-name="T352">English Additional Language</text:span><text:span text:style-name="T353"><text:s/>ir pan.), išlaidas;</text:span></text:p>
      <text:p text:style-name="P354"><text:span text:style-name="T355">23.2</text:span><text:span text:style-name="T356">. išlaidos už rašymo priemones, skaičiuotuvus, nešiojamuosius kompiuterius,<text:s/></text:span><text:span text:style-name="T357">planšetes ir kitas priešmokyklinio ugdymo ir mokymosi priemones, nenurodytas Aprašo 21.6 ir 21.7 papunkčiuose;</text:span><text:span text:style-name="T358"><text:s/></text:span></text:p>
      <text:p text:style-name="P359"><text:span text:style-name="T360">23.3</text:span><text:span text:style-name="T361">. uniformos įsigijimo išlaidos;</text:span></text:p>
      <text:p text:style-name="P362"><text:span text:style-name="T363">23.4</text:span><text:span text:style-name="T364">. išlaidos už neprivalomus pagal priešmokyklinio ugdymo ar mokymo programą renginius;</text:span></text:p>
      <text:p text:style-name="P365"><text:span text:style-name="T366">23.5</text:span><text:span text:style-name="T367">. išlaidos, susijusios su buvimu vasaros stovykloje, jei buvimas vasaros stovykloje nėra privalomosios priešmokyklinio ugdymo ar mokymo programos dalis;</text:span></text:p>
      <text:p text:style-name="P368"><text:span text:style-name="T369">23.6</text:span><text:span text:style-name="T370">. išlaidos mokytojams, korepetitoriams samdyti, išskyrus atvejus, kai pateikiama užsienio valstybės, kurioje reziduojama, sveikatos priežiūros įstaigos išduota pažyma, patvirtinanti vaiko ilgalaikius sveikatos sutrikimus, dėl kurių jis negali nuolat lankyti priešmokyklinio ugdymo ar mokymo įstaigos;</text:span></text:p>
      <text:p text:style-name="P371"><text:span text:style-name="T372">23.7</text:span><text:span text:style-name="T373">. mokestis už sporto ir kitų specializuotų būrelių, kurie nėra privalomosios priešmokyklinio ugdymo ar mokymo programos dalis, lankymą;</text:span></text:p>
      <text:p text:style-name="P374"><text:span text:style-name="T375">23.8</text:span><text:span text:style-name="T376">. išlaidos, susijusios su įvairiomis rinkliavomis, dovanomis, suvenyrais;</text:span></text:p>
      <text:p text:style-name="P377"><text:span text:style-name="T378">23.9</text:span><text:span text:style-name="T379">. kitos pagal privalomąją priešmokyklinio ugdymo ar mokymo programą neprivalomos išlaidos.</text:span></text:p>
      <text:p text:style-name="P380"><text:span text:style-name="T381">24</text:span><text:span text:style-name="T382">. Apmokama ar kompensuojama ikimokyklinio ugdymo išlaidų dalis (įskaitant registracijos mokestį ir avansu sumokėtas įmokas) yra apskaičiuojama taip:<text:s/></text:span></text:p>
      <text:p text:style-name="P383"><text:span text:style-name="T384">24.1</text:span><text:span text:style-name="T385">.</text:span><text:span text:style-name="T386"><text:s/></text:span><text:span text:style-name="T387">ikimokyklinio ugdymo išlaidų suma iki 3000 eurų per kalendorinius metus kompensuojama 100 procentų, išskaičiuojant kiekvienam mėnesiui tenkančią 100 proc. kompensuojamą dalį (250 eurų). Išlaidų dalis, viršijanti 100 procentų apmokamą ar kompensuojamą sumą, kompensuojama 70 procentų;</text:span></text:p>
      <text:p text:style-name="P388"><text:span text:style-name="T389">24.2</text:span><text:span text:style-name="T390">.<text:s/></text:span><text:span text:style-name="T391">jeigu vaikas ikimokyklinio ugdymo įstaigą lanko ne v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392"><text:span text:style-name="T393">25</text:span><text:span text:style-name="T394">. Kompensuojama priešmokyklinio ugdymo ir mokymosi išlaidų dalis (įskaitant registracijos mokestį ir avansu sumokėtas įmokas) yra apskaičiuojama taip:</text:span></text:p>
      <text:p text:style-name="P395"><text:span text:style-name="T396">25.1</text:span><text:span text:style-name="T397">. jeigu vaikas lanko priešmokyklinio ugdymo ar mokymo įstaigą visus mokslo metus, išlaidų suma iki 8000 eurų per mokslo metus kompensuojama 100 proc., o likusi suma – 90 proc.;</text:span></text:p>
      <text:p text:style-name="P398"><text:span text:style-name="T399">25.2</text:span><text:span text:style-name="T400">. jeigu vaiko priešmokyklinio ugdymo ar mokymosi laikotarpis nesutampa su užsienio valstybės, kurioje atliekama tarnyba (reziduojama), ir (ar) ugdymo įstaigos nustatytu priešmokyklinio ugdymo ar mokslo metų laikotarpiu (prasideda ne nuo priešmokyklinio ugdymo ar mokslo metų pradžios ir (ar) baigiasi ne paskutinę priešmokyklinio ugdymo ar mokslo metų dieną), 100 proc. kompensuojamos mėnesio sumos dydis priklauso nuo priešmokyklinio ugdymo ar mokymo įstaigos nustatytų priešmokyklinio ugdymo ar mokslo metų dienų skaičiaus. Gavus Aprašo 15 punkte nurodytą (-us) <text:s/>dokumentą (-us), priešmokyklinio ugdymo ar mokslo metų 100 proc. kompensuojama suma dalinama iš priešmokyklinio ugdymo ar mokymo įstaigos nustatytų priešmokyklinio ugdymo ar mokslo metų dienų skaičiaus ir dauginama iš Aprašo 15 punkte nurodytame (-uose) dokumente <text:s text:c="3"/>(-uose) nurodytų dienų skaičiaus (laikotarpio, kurį priešmokyklinio ugdymo ar mokymo įstaiga teiks paslaugas, dienų skaičiaus). Likusi išlaidų dalis kompensuojama 90 procentų.</text:span><text:span text:style-name="T401"><text:s/></text:span></text:p>
      <text:p text:style-name="P402"><text:span text:style-name="T403">26</text:span><text:span text:style-name="T404">. Kai Atstovo tarnybos (rezidavimo) užsienio valstybėje laikotarpis pasibaigia anksčiau nei baigiasi užsienio valstybės, kurioje atliekama tarnyba (reziduojama),</text:span><text:span text:style-name="T405"><text:s/></text:span><text:span text:style-name="T406">ir (ar) ugdymo įstaigos</text:span><text:span text:style-name="T407"><text:s/>nustatytas<text:s/></text:span><text:span text:style-name="T408">einamųjų ikimokyklinio, priešmokyklinio ugdymo ar mokslo metų laikotarpis, išlaidos už kurį jau buvo apmokėtos ir (ar) kompensuotos</text:span><text:span text:style-name="T409">:</text:span></text:p>
      <text:p text:style-name="P410"><text:span text:style-name="T411">26.1</text:span><text:span text:style-name="T412">. Atstovą</text:span><text:span text:style-name="T413"><text:s/></text:span><text:span text:style-name="T414">atšaukus iš tarnybos (rezidavimo) užsienio valstybėje anksčiau nei Atstovo perkėlimo ar paskyrimo į pareigas<text:s/></text:span><text:span text:style-name="T415">laikotarpio pabaiga, visos<text:s/></text:span><text:span text:style-name="T416">patirtos ikimokyklinio, priešmokyklinio ugdymo ir mokymosi išlaidos iki įsakyme dėl Atstovo atšaukimo ar perkėlimo nurodytos datos apmokamos taikant Tvarkos aprašo 24 ir 25 punktų nuostatas, o likusi suma apmokama ar kompensuojama 100 proc., įskaitant ir baudą (-as) dėl sutarties su ugdymo įstaiga nutraukimo (jei taikoma) bei kitas sutartyje su ugdymo įstaiga numatytas tiesiogines išlaidas, kurias Atstovas patiria ir privalo sumokėti ugdymo įstaigai dėl tokio sutarties su ugdymo įstaiga nutraukimo anksčiau laiko.</text:span></text:p>
      <text:p text:style-name="P417"><text:span text:style-name="T418">26.2</text:span><text:span text:style-name="T419">. Jeigu Atstovo tarnyba (rezidavimas) užsienio valstybėje baigiasi jo valia ar dėl jo kaltės anksčiau<text:s/></text:span><text:span text:style-name="T420">nei Atstovo perkėlimo ar paskyrimo<text:s/></text:span><text:span text:style-name="T421">laikotarpio pabaiga, taip pat jeigu</text:span><text:span text:style-name="T422"><text:s/></text:span><text:span text:style-name="T423">ikimokyklinis, priešmokyklinis ugdymas ar mokymasis ugdymo įstaigoje nutraukiamas<text:s/></text:span><text:span text:style-name="T424">Atstovo valia ar dėl jo kaltės anksčiau<text:s/></text:span><text:span text:style-name="T425">nei Atstovo perkėlimo ar paskyrimo<text:s/></text:span><text:span text:style-name="T426">laikotarpio pabaiga,<text:s/></text:span><text:span text:style-name="T427">Atstovas privalo grąžinti jam apmokėtas ar kompensuotas ikimokyklinio, priešmokyklinio ugdymo ar mokymosi išlaidas, kurios yra skaičiuojamos nuo paskutinės Atstovo tarnybos (rezidavimo) užsienio valstybėje dienos.</text:span></text:p>
      <text:p text:style-name="P428"><text:span text:style-name="T429">27</text:span><text:span text:style-name="T430">. Už tą patį laikotarpį apmokamos ar kompensuojamos tik vienos ugdymo įstaigos suteiktos ikimokyklinio, priešmokyklinio ugdymo ar mokymosi paslaugos, išskyrus Aprašo 26.1 papunktyje nurodytus atvejus.</text:span></text:p>
      <text:p text:style-name="P431"><text:span text:style-name="T432">28</text:span><text:span text:style-name="T433">. Tvarkos apraše nenustatytais atvejais, kai Atstovas yra paskiriamas ar perkeliamas į užsienio valstybę ne nuo užsienio valstybės, kurioje atliekama tarnyba (reziduojama),</text:span><text:span text:style-name="T434"><text:s/></text:span><text:span text:style-name="T435">ir (ar) ugdymo įstaigos nustatytos ikimokyklinio, priešmokyklinio ugdymo ar mokslo metų pradžios, <text:s/>sprendimai dėl ikimokyklinio, priešmokyklinio ugdymo ir mokymosi išlaidų kompensavimo priimami, vadovaujantis ugdymo įstaigų pateiktais dokumentais ir atsižvelgiant į ikimokyklinio, priešmokyklinio ugdymo ar mokymosi išlaidų privalomumą.<text:s/></text:span></text:p>
      <text:p text:style-name="P436"><text:span text:style-name="T437">29</text:span><text:span text:style-name="T438">. Į tarnybą užsienio valstybėje skiriamo (paskirto) ar perkeliamo (perkelto) Atstovo prašymu išmokamas avansas, ne didesnis kaip 3 000 eurų vieno vaiko ikimokyklinio ugdymo ir ne didesnis kaip 8 000 eurų priešmokyklinio ugdymo ir mokymosi išlaidoms apmokėti. Sprendimas dėl avanso mokėjimo priimamas, atsižvelgiant į institucijai skirtus Lietuvos Respublikos valstybės biudžeto asignavimus. Avansas gali būti išmokamas ir iki Atstovo tarnybos (rezidavimo) užsienio valstybėje pradžios Tvarkos aprašo 8 punkte nustatytais terminais.<text:s/></text:span></text:p>
      <text:p text:style-name="P439"/>
      <text:p text:style-name="P440"><text:span text:style-name="T441">IV</text:span><text:span text:style-name="T442"><text:s/>SKYRIUS</text:span></text:p>
      <text:p text:style-name="P443"><text:span text:style-name="T444">SVEIKATOS DRAUDIMO IR SU SVEIKATOS PRIEŽIŪRA SUSIJUSIŲ IŠLAIDŲ APMOKĖJIMO TVARKA</text:span></text:p>
      <text:p text:style-name="P445"/>
      <text:p text:style-name="P446"><text:span text:style-name="T447">30</text:span><text:span text:style-name="T448">. Atstovai ir kartu su jais gyvenantys šeimos nariai draudžiami sveikatos draudimu, neviršijant<text:s/></text:span>Vyriausybės<text:s/><text:span text:style-name="T449">nutarimu Nr. 1393 nustatytų sveikatos draudimo išlaidų ribų metams, padaugintų iš gyvenimo lygio vietos koeficiento. Atstovo ar jo šeimos narių sveikatos draudimo išlaidos, viršijančios nustatytą ribą, gali būti atitinkamai padengiamos iš Atstovui ar kitam jo šeimos nariui skirtos sveikatos draudimo metų išlaidų ribos. Bendros Atstovo ir jo šeimos narių sveikatos draudimo išlaidos metams negali būti didesnės už visos šeimos<text:s/></text:span><text:span text:style-name="T450">bendrą metų sveikatos draudimo išlaidų ribų sumą.<text:s/></text:span></text:p>
      <text:p text:style-name="P451"><text:span text:style-name="T452">31</text:span><text:span text:style-name="T453">. Užsienio v</text:span><text:span text:style-name="T454">alstybėse, kuriose nėra galimybių apdrausti sveikatos draudimu, Atstovui apmokamos išlaidos, susijusios su jo ir kartu su juo gyvenančių šeimos narių asmens sveikatos priežiūra, neviršijant<text:s/></text:span><text:span text:style-name="T455">Atstovui ir jo šeimos nariams nustatytos bendros metų sveikatos draudimo išlaidų ribų sumos.</text:span></text:p>
      <text:p text:style-name="P456"><text:span text:style-name="T457">32</text:span><text:span text:style-name="T458">.<text:s/></text:span><text:span text:style-name="T459">Sveikatos draudimo ir su asmens sveikatos priežiūra susijusios išlaidos apmokamos pagal Atstovo veiklą kuruojančiam padaliniui Atstovo pateiktus faktines išlaidas patvirtinančius dokumentus. Sveikatos draudimo išlaidoms metams skirta suma skaičiuojama nuo Atstovo paskyrimo dienos.</text:span></text:p>
      <text:p text:style-name="P460"><text:span text:style-name="T461">33</text:span><text:span text:style-name="T462">. Jei Atstovas užsienio valstybėje atlieka tarnybą (reziduoja) ne visus kalendorinius metus, jo ir jo šeimos narių sveikatos draudimo išlaidos apskaičiuojamos taip:</text:span></text:p>
      <text:p text:style-name="P463"><text:span text:style-name="T464">33.1</text:span><text:span text:style-name="T465">. Atstovui <text:s/>mėnesiui tenkanti metinė sveikatos draudimo normos dalis dalinama iš mėnesio kalendorinių dienų skaičiaus ir dauginama iš tarnybos (rezidavimo) užsienio valstybėje dienų skaičiaus per mėnesį;</text:span></text:p>
      <text:p text:style-name="P466"><text:span text:style-name="T467">33.2</text:span><text:span text:style-name="T468">. Atstovo šeimos nariui mėnesiui tenkanti metinė sveikatos draudimo normos dalis dalinama iš mėnesio kalendorinių dienų skaičiaus ir dauginama iš dienų skaičiaus, kurį šeimos narys gyveno užsienio valstybėje per mėnesį.</text:span></text:p>
      <text:p text:style-name="P469"><text:span text:style-name="T470">34</text:span><text:span text:style-name="T471">. Už Atstovo šeimos narį mokamos privalomojo sveikatos draudimo įmokos, jeigu jos turi būti mokamos vadovaujantis Lietuvos Respublikos sveikatos draudimo įstatymo 17 straipsnio 11 dalimi, nėra įskaičiuojamos į šeimos nario sveikatos draudimo išlaidų ribą.</text:span></text:p>
      <text:p text:style-name="P472"/>
      <text:p text:style-name="P473"><text:span text:style-name="T474">V</text:span><text:span text:style-name="T475"><text:s/>SKYRIUS</text:span></text:p>
      <text:p text:style-name="P476"><text:span text:style-name="T477">PERSIKĖLIMO, KELIONĖS IŠLAIDŲ APMOKĖJIMO ARBA KOMPENSAVIMO <text:s/>TVARKA, VIENKARTINĖS ĮSIKŪRIMO IŠMOKOS SKYRIMAS<text:s/></text:span></text:p>
      <text:p text:style-name="P478"/>
      <text:p text:style-name="P479"><text:span text:style-name="T480">35</text:span><text:span text:style-name="T481">. Atstovams apmokamos arba kompensuojamos jų ir jų šeimos narių persikėlimo iš Lietuvos Respublikos į užsienio valstybę, iš užsienio valstybės į Lietuvos Respubliką ar iš vienos užsienio valstybės į kitą užsienio valstybę faktinės išlaidos (toliau – persikėlimo išlaidos), atitinkančios šiame skyriuje nurodytas sąlygas:</text:span></text:p>
      <text:p text:style-name="P482"><text:span text:style-name="T483">35.1</text:span><text:span text:style-name="T484">. kelionės visomis transporto priemonėmis, išskyrus taksi, kitų pavėžėjų ir tarnybinį transportą, išlaidos, jeigu kelionės būdas ir maršrutas</text:span><text:span text:style-name="T485"><text:s/></text:span><text:span text:style-name="T486">pasirenkamas vadovaujantis ekonomiškumo, saugumo ir protingumo kriterijais:</text:span><text:span text:style-name="T487"><text:s/></text:span></text:p>
      <text:p text:style-name="P488"><text:span text:style-name="T489">35.1.1</text:span><text:span text:style-name="T490">. skrydžio lėktuvu (ekonomine klase) bilietai,</text:span><text:s/><text:span text:style-name="T491">kai vieno nepertraukiamo skrydžio trukmė neviršija 6 val., ir skrydžio lėktuvu aukštesne nei ekonomine klase bilietai (ekonomine plius ar verslo klase), kai vieno nepertraukiamo skrydžio trukmė viršija 6 val.;</text:span></text:p>
      <text:p text:style-name="P492"><text:span text:style-name="T493">35.1.2</text:span><text:span text:style-name="T494">. kelionės kitų, nei nurodyta Tvarkos aprašo 35.1.1 papunktyje, rūšių transporto priemonėmis <text:s/>faktinės išlaidos, neviršijančios Tvarkos aprašo 35.1.1 papunktyje nurodytų skrydžio lėktuvu bilietų kainos, Tvarkos aprašo 35.1.3 papunktyje nurodytų nuvykimo iki oro uosto ir iš jo transporto išlaidų ir Tvarkos aprašo 35.1.5 papunktyje nurodyto ne daugiau kaip 2 registruoto bagažo mokesčių sumos, jeigu būtų vykstama Tvarkos aprašo 35.1.1 papunktyje nurodytu būdu, Atstovams ar jų šeimos nariams, pageidaujantiems vykti kitu, nei</text:span><text:s/>šio Tvarkos aprašo<text:s/><text:span text:style-name="T495">35.1.1 papunktyje nurodyta, būdu, kelionės išlaidos apmokamos arba kompensuojamos, kai Atstovas prieš kelionę jo veiklą kuruojančiam padaliniui raštu pateikia prašymą, jame nurodydamas informaciją, patvirtinančią, kad kelionės būdas<text:s/></text:span><text:span text:style-name="T496">ir maršrutas</text:span><text:span text:style-name="T497"><text:s/></text:span><text:span text:style-name="T498">atitinka šiame punkte nustatytas ribas, arba motyvuotai argumentuoja, kad kelionės būdas p</text:span><text:span text:style-name="T499">asirinktas vadovaujantis ekonomiškumo, saugumo ir protingumo kriterijais</text:span><text:span text:style-name="T500">;</text:span></text:p>
      <text:p text:style-name="P501"><text:span text:style-name="T502">35.1.3</text:span><text:span text:style-name="T503">. nuvykimo visų rūšių transporto priemonėmis į oro ar jūrų uostą, geležinkelio ar autobusų stotį ir vykimo iš jų išlaidos, o lengvuoju automobiliu taksi ir kitų pavėžėjų išlaidos – tik tiek, kiek tai susiję su nuvykimu į oro ar jūrų uostą, geležinkelio ar autobusų stotį miesto, kuriame jie yra, teritorijoje ar parvykimu iš jų;</text:span></text:p>
      <text:p text:style-name="P504"><text:span text:style-name="T505">35.1.4</text:span><text:span text:style-name="T506">. vykstant netarnybiniu automobiliu – kelionės metu sunaudotų degalų įsigijimo išlaidos, atsižvelgiant į nuvažiuotų kilometrų skaičių ir atitinkamai transporto priemonei jos gamintojo nurodytas degalų sunaudojimo normas, mokėjimo už kelius, keltus, transporto priemonių savininkų ir valdytojų civilinės atsakomybės draudimo, muitinės formalumų išlaidos, kelionės laikotarpiu išlaidos, automobilio saugojimo aikštelėse užsienio valstybėse ir nakvynės (paprastai kas 600 kilometrų) išlaidos. Šiame papunktyje nurodytos išlaidos apmokamos arba kompensuojamos atsižvelgiant į šio Tvarkos aprašo 35.1.2 papunktyje nustatytas ribas;</text:span></text:p>
      <text:p text:style-name="P507"><text:span text:style-name="T508">35.1.5</text:span><text:span text:style-name="T509">. dokumentų, susijusių su išvykimu, tvarkymo išlaidos, įskaitant vykstančiųjų į užsienį kelionių draudimą, kurį gali sudaryti sveikatos draudimas, draudimas nuo nelaimingų atsitikimų, kelionės bagažo draudimas, civilinės atsakomybės draudimas, taip pat miesto (ekologinis) mokestis, registracijos į reisą, registruoto bagažo mokesčiai (ne daugiau kaip po 2 registruoto bagažo vienetus kiekvienam keleiviui, jeigu neįtraukta į kelionės bilieto kainą), bagažo saugojimo, būtinų ir rekomenduojamų skiepų ir vaistų nuo užkrečiamųjų ligų ir kitos su kelione susijusios būtinos išlaidos,</text:span><text:span text:style-name="T510"><text:s/>valiutos keitimo kredito įstaigoje išlaidos, kai ši valiuta skirta persikėlimo išlaidoms apmokėti</text:span><text:span text:style-name="T511">;</text:span></text:p>
      <text:p text:style-name="P512"><text:span text:style-name="T513">35.2</text:span><text:span text:style-name="T514">. neviršijant<text:s/></text:span><text:span text:style-name="T515">Vyriausybės nutarimu Nr. 1393</text:span><text:s/><text:span text:style-name="T516">nustatyto</text:span><text:span text:style-name="T517"><text:s/></text:span><text:span text:style-name="T518">gabenamo turto</text:span><text:span text:style-name="T519"><text:s/></text:span><text:span text:style-name="T520">(toliau – asmeninio krovinio)<text:s/></text:span><text:span text:style-name="T521">persivežimo išlaidų<text:s/></text:span><text:span text:style-name="T522">limitų</text:span><text:span text:style-name="T523">:<text:s/></text:span></text:p>
      <text:p text:style-name="P524"><text:span text:style-name="T525">35.2.1</text:span><text:span text:style-name="T526">. ne daugiau kaip 20 m</text:span><text:span text:style-name="T527">3</text:span><text:span text:style-name="T528"><text:s/>tūrio baldų (įskaitant ir kitus namų apyvokos daiktus) pervežimo išlaidos;</text:span></text:p>
      <text:p text:style-name="P529"><text:span text:style-name="T530">35.2.2</text:span><text:span text:style-name="T531">. 5 m</text:span><text:span text:style-name="T532">3<text:s/></text:span><text:span text:style-name="T533">tūrio asmeninio krovinio Atstovui, išskyrus šio Tvarkos aprašo 35.2.4 papunktį;</text:span></text:p>
      <text:p text:style-name="P534"><text:span text:style-name="T535">35.2.3</text:span><text:span text:style-name="T536">. po 2 m</text:span><text:span text:style-name="T537">3<text:s/></text:span><text:span text:style-name="T538">tūrio Atstovo sutuoktiniui ir kiekvienam kitam šeimos nariui;</text:span></text:p>
      <text:p text:style-name="P539"><text:span text:style-name="T540">35.2.4</text:span><text:span text:style-name="T541">. 7 m</text:span><text:span text:style-name="T542">3<text:s/></text:span><text:span text:style-name="T543">tūrio krovinio Lietuvos Respublikos kariniam atstovui, nacionaliniam sąveikos atstovui transformacijai, nacionaliniam kariniam atstovui Vyriausiojoje sąjungininkų pajėgų Europoje vadavietėje, Baltijos gynybos koledžo viršininkui ir Lietuvos Respublikos gynybos atašė;</text:span><text:s/></text:p>
      <text:p text:style-name="P544"><text:span text:style-name="T545">35.2.5</text:span><text:span text:style-name="T546">. vieno lengvojo automobilio Atstovui (kai į tą pačią tarnybos (rezidavimo) užsienio valstybėje vietą perkelti Atstovai sutuoktiniai – šeimai) pervežimo išlaidos, jei nėra vykstama netarnybiniu automobiliu šio Tvarkos aprašo 35.1.4 papunktyje nustatyta tvarka ir kelionės automobiliu iki tarnybos (rezidavimo) vietos atstumas yra didesnis nei 4 000 kilometrų;</text:span><text:span text:style-name="T547"><text:s/></text:span></text:p>
      <text:p text:style-name="P548"><text:span text:style-name="T549">35.3</text:span><text:span text:style-name="T550">. Tvarkos aprašo 35.2 papunktyje nurodyto asmeninio krovinio pakavimo priemonių įsigijimo, pakavimo, pakrovimo ir iškrovimo paslaugų, asmeninio krovinio draudimo ir muitinio įforminimo, automobilio statymo vietos rezervavimo mokesčio, lifto paslaugų ir (ar) lifto rezervavimo mokesčio išlaidos.</text:span></text:p>
      <text:p text:style-name="P551"><text:span text:style-name="T552">36</text:span><text:span text:style-name="T553">. Tvarkos aprašo 35 punkte nurodytos išlaidos apmokamos arba kompensuojamos, Atstovui ne vėliau kaip per 60 kalendorinių dienų nuo faktines išlaidas patvirtinančių dokumentų išrašymo dienos pateikus jo veiklos sritį kuruojančiam padaliniui prašymą apmokėti arba kompensuoti išlaidas ir faktines išlaidas pagrindžiančius dokumentus. Asmeninio krovinio limitus viršijančią persivežimo išlaidų dalį apmoka Atstovas asmeninėmis lėšomis. Persikėlimo į Lietuvos Respubliką išlaidos kariui ar buvusiam žvalgybos pareigūnui ir jų šeimos nariams apmokamos arba kompensuojamos, jeigu jie ir (ar) jų šeimos nariai persikelia į Lietuvos Respubliką ne vėliau kaip per Krašto apsaugos sistemos organizavimo ir karo tarnybos įstatymo 61 straipsnio 15 dalyje ar Žvalgybos įstatymo 64</text:span><text:span text:style-name="T554">1</text:span><text:span text:style-name="T555"><text:s/>straipsnio 15 dalyje nustatytus terminus.</text:span></text:p>
      <text:p text:style-name="P556"><text:span text:style-name="T557">37</text:span><text:span text:style-name="T558">. Jeigu kartu su Atstovu gyvenantis pilnametis jo šeimos narys įgyja vidurinį išsilavinimą, jo persikėlimo į Lietuvos Respubliką išlaidos apmokamos arba kompensuojamos, jei jis į Lietuvos Respubliką persikelia ne vėliau nei per 3 mėnesius nuo vidurinio išsilavinimo įgijimo dienos.<text:s/></text:span></text:p>
      <text:p text:style-name="P559"><text:span text:style-name="T560">38</text:span><text:span text:style-name="T561">. Jeigu Atstovo šeimos nariai vyksta į Atstovo tarnybos (rezidavimo) vietą arba grįžta iš jos kitu metu negu Atstovas, jų asmeninis krovinys gali būti gabenamas atskirai, neviršijant šio Tvarkos a</text:span><text:span text:style-name="T562">prašo 35.2 papunktyje</text:span><text:s/><text:span text:style-name="T563">Atstovo sutuoktiniui ir (ar) kitam šeimos nariui nustatytų limitų, o kelionės išlaidos apmokamos arba kompensuojamos<text:s/></text:span><text:span text:style-name="T564">vadovaujantis šio Tvarkos aprašo 35.1 papunkčiu. Atstovas ne vėliau kaip per 60 kalendorinių dienų nuo faktines išlaidas patvirtinančių dokumentų išrašymo dienos pateikia jo veiklos sritį kuruojančiam padaliniui prašymą apmokėti arba kompensuoti šeimos narių kelionės ir asmeninio krovinio persivežimo išlaidas, kuriame turi būti nurodytas vykusių šeimos narių skaičius, kelionės data, kelionės būdas. Kartu su prašymu pateikiami patirtas išlaidas patvirtinantys dokumentai</text:span><text:span text:style-name="T565">.<text:s/></text:span></text:p>
      <text:p text:style-name="P566"><text:span text:style-name="T567">39</text:span><text:span text:style-name="T568">. Atstovo ir jo šeimos narių kelionės į tarnybos (rezidavimo) vietą ir (ar) atgal metu patirtos nakvynės išlaidos, nurodytos Tvarkos aprašo 35.1.4 papunktyje, apmokamos arba kompensuojamos neviršijant Lietuvos Respublikos Vyriausybės 2004 m. balandžio 29 d. nutarimu Nr. 526 „Dėl dienpinigių ir kitų komandiruočių išlaidų apmokėjimo“ nustatytų gyvenamojo ploto nuomos išlaidų vienos dienos normos tai šaliai, kurioje buvo apsistota nakvoti. Jeigu persikėlimo kelionės metu nakvynės išlaidos patiriamos nenuvykus įprastinio šio Tvarkos aprašo 35.1.4 papunktyje nurodyto atstumo, Atstovo veiklos sritį kuruojančiam padaliniui pateikiamas rašytinis prašymas, kuriame nurodomos argumentuotos priežastys, kodėl nebuvo įveiktas įprastinis atstumas, šiuo atveju kelionės išlaidos gali būti atlyginamos Tvarkos aprašo 7 punkte nurodytų asmenų sprendimu.<text:s/></text:span></text:p>
      <text:p text:style-name="P569"><text:span text:style-name="T570">40</text:span><text:span text:style-name="T571">. Vykstant į užsienio valstybę iš Lietuvos Respublikos ar iš užsienio valstybės į Lietuvos Respubliką arba iš vienos užsienio valstybės į kitą užsienio valstybę, Atstovui pateikus rašytinį prašymą jo veiklos sritį kuruojančiam padaliniui šio Tvarkos aprašo 35 punkte nurodytos persikėlimo išlaidos gali būti apmokamos arba kompensuojamos iki Atstovo išvykimo pagal jo pateiktus persikėlimo išlaidas patvirtinančius dokumentus (išankstinio mokėjimo sąskaitas, sąskaitas faktūras už kelionės bilietus, turto pervežimą ar kitus šias persikėlimo išlaidas pagrindžiančius dokumentus).<text:s/></text:span></text:p>
      <text:p text:style-name="P572"><text:span text:style-name="T573">41</text:span><text:span text:style-name="T574">. Kartą per metus, skaičiuojant nuo Atstovo paskyrimo <text:s/>į tarnybos (rezidavimo) vietą, Atstovui ir kartu su juo gyvenantiems šeimos nariams apmokamos arba kompensuojamos kelionės į Lietuvos Respubliką ir atgal išlaidos, o kartu negyvenantiems šeimos nariams – kelionės pas Atstovą ir atgal į Lietuvos Respubliką išlaidos. Šių išlaidų apmokėjimui arba kompensavimui<text:s/></text:span><text:span text:style-name="T575">mutatis mutandis</text:span><text:span text:style-name="T576"><text:s/>taikomos Tvarkos aprašo 35.1 papunkčio nuostatos. Šiame punkte nurodytos kelionės išlaidos apmokamos arba kompensuojamos Tvarkos aprašo 36 punkte nustatyta tvarka.</text:span></text:p>
      <text:p text:style-name="P577"><text:span text:style-name="T578">42</text:span><text:span text:style-name="T579">. Jeigu sutuoktiniai yra paskirti atlikti tarnybą užsienyje į skirtingas užsienio rezidavimo valstybes arba skirtingus tos pačios užsienio valstybės miestus, Atstovo pasirinkimu vietoj Tvarkos aprašo 41 punkte nurodytų kelionės į Lietuvos Respubliką ir atgal išlaidų apmokėjimo ar kompensavimo Tvarkos aprašo 41 punkte nustatyta tvarka ir sąlygomis jam apmokamos ar kompensuojamos jo ir kartu su juo gyvenančių šeimos narių kelionės į kitą užsienio valstybę ar kitą tos pačios užsienio valstybės miestą, į kurį (kurią) paskirtas atlikti tarnybą kitas sutuoktinis, ir atgal išlaidos. <text:s/></text:span></text:p>
      <text:p text:style-name="P580"><text:span text:style-name="T581">43</text:span><text:span text:style-name="T582">. Jeigu dėl nenumatytų objektyvių aplinkybių Atstovas (ar) jo šeimos nariai negalėjo įgyvendinti Aprašo 41 ir 42 punktuose nurodytos teisės per nurodytą terminą, esant Atstovo motyvuotam raštiškam prašymui, Tvarkos aprašo 7 punkte nurodytų asmenų sprendimu šios teisės įgyvendinimo terminas pratęsiamas 6 mėnesiams.</text:span></text:p>
      <text:p text:style-name="P583"><text:span text:style-name="T584">44</text:span><text:span text:style-name="T585">. Įsikūrimo išlaidoms kompensuoti Atstovui išmokama Vyriausybės nutarimu Nr. 1393 nustatyto dydžio vienkartinė įsikūrimo užsienio valstybėje išmoka, kuriai apskaičiuoti taikomas gyvenimo lygio vietos koeficientas. Ši išmoka mokama Atstovui jo veiklos sritį kuruojančiam padaliniui pateikus rašytinį prašymą, kuriame nurodomas kartu su Atstovu jo tarnybos (rezidavimo) valstybėje gyvenančių šeimos narių skaičius.</text:span></text:p>
      <text:p text:style-name="P586"><text:span text:style-name="T587">45</text:span><text:span text:style-name="T588">. Vienkartinė įsikūrimo išmoka gali būti išmokama avansu iki paskyrimo ar perkėlimo į tarnybos (rezidavimo) valstybę datos, bet ne anksčiau nei įsakymo dėl Atstovo paskyrimo ar perkėlimo į pareigas užsienio valstybėje data.</text:span><text:s/><text:span text:style-name="T589">Jeigu išmokėjus vienkartinę įsikūrimo išmoką avansu pasikeičia aplinkybės dėl Atstovo paskyrimo ar perkėlimo, išskyrus atvejus, kai tokios aplinkybės pasikeičia ne dėl Atstovo valios ar kaltės, Atstovas grąžina jam išmokėtą avansu vienkartinę įsikūrimo išmoką.</text:span></text:p>
      <text:p text:style-name="P590"><text:span text:style-name="T591">46</text:span><text:span text:style-name="T592">. Atstovas, atvykęs į tarnybos (rezidavimo) vietą, faksimilinio ar elektroninio ryšio priemonėmis informuoja jo veiklos sritį kuruojantį padalinį apie atvykimą, nurodo tarnybos vietos adresą, mobiliojo telefono, fakso numerius, elektroninio pašto adresą, gyvenamosios vietos adresą, banko, kurio paslaugomis naudosis, sąskaitos rekvizitus.</text:span></text:p>
      <text:p text:style-name="P593"/>
      <text:p text:style-name="P594"><text:span text:style-name="T595">VI</text:span><text:span text:style-name="T596"><text:s/>SKYRIUS<text:s/></text:span></text:p>
      <text:p text:style-name="P597"><text:span text:style-name="T598">Išmokų, SKIRTŲ apsirūpinti gyvenamosiomis patalpomis ir komunalinėms, ryšių ir kitoms su gyvenamųjų patalpų išlaikymu susijusioms išlaidoms APMOKĖTI, dydžiai ir skyrimo tvarkA</text:span></text:p>
      <text:p text:style-name="P599"/>
      <text:p text:style-name="P600"><text:span text:style-name="T601">47</text:span><text:span text:style-name="T602">.<text:s/></text:span>Kariui skiriama<text:s/><text:span text:style-name="T603">metinė išmoka (kompensacija) apsirūpinti jo karinį laipsnį ir šeimos narių skaičių atitinkančiomis gyvenamosiomis patalpomis ir komunalinėms, ryšių ir kitoms su gyvenamųjų patalpų išlaikymu susijusioms išlaidoms apmokėti (toliau – išmoka), kuri išmokama kas mėnesį lygiomis dalimis kartu su pareigine alga.<text:s/></text:span></text:p>
      <text:p text:style-name="P604"><text:span text:style-name="T605">Metinės išmokos dydis (eurais) yra</text:span>:</text:p>
      <text:p text:style-name="P606"><text:span text:style-name="T607">47.1</text:span><text:span text:style-name="T608">. generolui leitenantui (viceadmirolui),</text:span></text:p>
      <text:p text:style-name="P609">generolui majorui (kontradmirolui),</text:p>
      <text:p text:style-name="P610"><text:span text:style-name="T611">brigados generolui (flotilės admirolui)</text:span><text:span text:style-name="T612"><text:tab/>– 24 000;</text:span></text:p>
      <text:p text:style-name="P613"><text:span text:style-name="T614">47.2</text:span><text:span text:style-name="T615">. pulkininkui (jūrų kapitonui),<text:s/></text:span></text:p>
      <text:p text:style-name="P616">pulkininkui leitenantui (komandorui),<text:s/></text:p>
      <text:p text:style-name="P617"><text:span text:style-name="T618">majorui (komandorui leitenantui)</text:span><text:span text:style-name="T619"><text:tab/>– 22 000;</text:span></text:p>
      <text:p text:style-name="P620"><text:span text:style-name="T621">47.3</text:span><text:span text:style-name="T622">. kapitonui (kapitonui leitenantui),<text:s/></text:span></text:p>
      <text:p text:style-name="P623">vyresniajam leitenantui, leitenantui,<text:s/></text:p>
      <text:p text:style-name="P624">seržantui majorui (vyresniajam laivūnui),<text:s/></text:p>
      <text:p text:style-name="P625">viršilai (laivūnui), štabo seržantui (štabo laivūnui),</text:p>
      <text:p text:style-name="P626">štabo seržantui specialistui (štabo laivūnui specialistui),</text:p>
      <text:p text:style-name="P627">vyresniajam seržantui, vyresniajam seržantui specialistui,</text:p>
      <text:p text:style-name="P628">seržantui, seržantui specialistui, grandiniui,<text:s/></text:p>
      <text:p text:style-name="P629"><text:span text:style-name="T630">jaunesniajam eiliniui</text:span><text:span text:style-name="T631"><text:s/>(jaunesniajam jūreiviui),</text:span></text:p>
      <text:p text:style-name="P632"><text:span text:style-name="T633">eiliniui (jūreiviui), vyresniajam eiliniui (vyresniajam jūreiviui)</text:span><text:span text:style-name="T634"><text:tab/><text:s/></text:span><text:span text:style-name="T635">– 16 000.</text:span></text:p>
      <text:p text:style-name="P636"><text:span text:style-name="T637">48</text:span><text:span text:style-name="T638">. Žvalgybos pareigūnui skiriama išmoka, kuri išmokama kas mėnesį lygiomis dalimis kartu su tarnybiniu atlyginimu. Metinės išmokos dydis (eurais) yra:</text:span></text:p>
      <text:p text:style-name="P639"><text:span text:style-name="T640">48.1</text:span><text:span text:style-name="T641">. direktoriui, direktoriaus pavaduotojui<text:s/></text:span><text:span text:style-name="T642"><text:tab/></text:span><text:span text:style-name="T643"><text:tab/></text:span><text:span text:style-name="T644"><text:tab/><text:s/>– 24 000;</text:span></text:p>
      <text:p text:style-name="P645"><text:span text:style-name="T646">48.2</text:span><text:span text:style-name="T647">. valdybos viršininkui,<text:s/></text:span></text:p>
      <text:p text:style-name="P648">valdybos viršininko pavaduotojui,<text:s/></text:p>
      <text:p text:style-name="P649"><text:span text:style-name="T650">skyriaus viršininkui, skyriaus viršininko pavaduotojui<text:s/></text:span><text:span text:style-name="T651"><text:tab/><text:s/>– 22 000;</text:span></text:p>
      <text:p text:style-name="P652"><text:span text:style-name="T653">48.3</text:span><text:span text:style-name="T654">. poskyrio viršininkui, vyriausiajam specialistui,<text:s/></text:span></text:p>
      <text:p text:style-name="P655">vyresniajam specialistui, specialistui,<text:s/></text:p>
      <text:p text:style-name="P656"><text:span text:style-name="T657">jaunesniajam specialistui<text:s/></text:span><text:span text:style-name="T658"><text:tab/></text:span><text:span text:style-name="T659"><text:tab/></text:span><text:span text:style-name="T660"><text:tab/></text:span><text:span text:style-name="T661"><text:tab/><text:s/>– 16 000.</text:span></text:p>
      <text:p text:style-name="P662"><text:span text:style-name="T663">49</text:span><text:span text:style-name="T664">.</text:span><text:s/>Kariams Tvarkos aprašo 47 punkte nurodytos išmokos<text:s/><text:span text:style-name="T665">ir kitos šiame skyriuje nustatytos išmokos apskaičiuojamos taikant gyvenamųjų patalpų nuomos lygio vietos koeficientus, vadovaujantis Krašto apsaugos sistemos organizavimo ir karo tarnybos įstatymo 61 straipsnyje <text:s/>nustatyta tvarka ir sąlygomis</text:span>.<text:span text:style-name="T666"><text:s/>Žvalgybos pareigūnams Tvarkos aprašo 48 punkte nurodytos išmokos apskaičiuojamos<text:s/></text:span><text:span text:style-name="T667">taikant<text:s/></text:span><text:span text:style-name="T668">gyvenamųjų patalpų nuomos lygio vietos koeficientus, vadovaujantis<text:s/></text:span><text:span text:style-name="T669">Žvalgybos įstatymo 64</text:span><text:span text:style-name="T670">1</text:span><text:span text:style-name="T671"><text:s/>straipsnio nustatyta tvarka ir sąlygomis</text:span><text:span text:style-name="T672">.</text:span></text:p>
      <text:p text:style-name="P673"><text:span text:style-name="T674">50</text:span><text:span text:style-name="T675">. Atstovui skirta išmoka<text:s/></text:span>didinama 15 procentų už vieną šeimos narį ir po 5 procentus už kiekvieną kitą šeimos narį, bet ne daugiau kaip 40 procentų už visus šeimos narius.</text:p>
      <text:p text:style-name="P676">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677">52. Jei Atstovo tarnyba (rezidavimas) užsienio valstybėje trunka ne visus metus:</text:p>
      <text:p text:style-name="P678">52.1. jam mėnesiui tenkanti metinė išmokos apsirūpinti gyvenamosiomis patalpomis normos dalis dalinama iš mėnesio kalendorinių dienų skaičiaus ir dauginama iš jo tarnybos (rezidavimo) užsienio valstybėje dienų skaičiaus;</text:p>
      <text:p text:style-name="P679">52.2. jo šeimos nariui mėnesiui tenkanti metinė išmokos apsirūpinti gyvenamosiomis patalpomis normos dalis dalinama iš mėnesio kalendorinių dienų skaičiaus ir dauginama iš šeimos nario buvimo užsienio valstybėje mėnesio dienų skaičiaus.</text:p>
      <text:p text:style-name="P680"><text:span text:style-name="T681">53</text:span><text:span text:style-name="T682">. Pagal Atstovo pateiktą jo veiklos sritį kuruojančiam padaliniui rašytinį prašymą Atstovui gali būti išmokamas ne didesnis kaip 3 mėnesių jam taikytinos išmokos avansas. Išmokėtas avansas į jam mokėtiną išmoką įskaitomas ne vėliau kaip iki kitų kalendorinių metų gegužės 31 dienos, skaičiuojant nuo Atstovo paskyrimo ar perkėlimo į rezidavimo valstybę dienos. Tuo atveju, kai Atstovas tarnybą (rezidavimą) užsienio valstybėje baigia anksčiau, nei jam išmokėtas avansas įskaitomas į Atstovui mokėtiną išmoką apsirūpinti gyvenamosiomis patalpomis, Atstovas likusią neįskaitytą avanso dalį grąžina ne vėliau kaip paskutinę tarnybos (rezidavimo) užsienio valstybėje dieną.</text:span></text:p>
      <text:p text:style-name="P683"><text:span text:style-name="T684">54</text:span><text:span text:style-name="T685">. Jeigu Atstovo tarnybos (rezidavimo) užsienio valstybėje metu sumažėja (padidėja) kartu su juo gyvenančių šeimos narių skaičius ir dėl to turi būti mažinama (didinama) išmoka apsirūpinti gyvenamosiomis patalpomis, Atstovas nedelsdamas, bet ne vėliau kaip per 3 darbo dienas informuoja jo veiklos sritį kuruojantį padalinį apie šeimos narių skaičiaus sumažėjimą (padidėjimą).</text:span></text:p>
      <text:p text:style-name="P686"><text:span text:style-name="T687">55</text:span><text:span text:style-name="T688">. Jeigu dėl tarnybinės būtinybės Atstovas atšaukiamas nepasibaigus jo paskyrimo laikotarpiui ir Atstovo atšaukimo laikas yra trumpesnis už valstybės, kurioje atliekama tarnyba (reziduojama) teisės aktų nustatytą privalomą įspėjimo apie Tvarkos aprašo 57 punkte nurodytos <text:s/>Sutarties nutraukimą terminą, taip pat jeigu sutartyje buvo nustatytos netesybos sutarties nutraukimo prieš terminą atveju, pagal Atstovo jo veiklos sritį kuruojančiam padaliniui pateiktą rašytinį prašymą Atstovui apmokamos sutarties nutraukimo išlaidos. Visais kitais atvejais sutarties nutraukimo išlaidas apmoka pats Atstovas. <text:s text:c="2"/></text:span></text:p>
      <text:p text:style-name="P689"><text:span text:style-name="T690">56</text:span><text:span text:style-name="T691">. Jeigu Atstovui užsienio valstybėje, kurioje atliekama tarnyba (reziduojama) suteikiama tarnybinė gyvenamoji patalpa, Atstovas nedelsdamas, bet ne vėliau kaip per 3 darbo dienas raštu informuoja jo veiklos sritį kuruojantį padalinį. Šiuo atveju išmoka apsirūpinti gyvenamosiomis patalpomis Atstovui nemokama. Atstovo patirtos komunalinės, ryšių ir kitos su gyvenamųjų patalpų suteikimu ir išlaikymu susijusios išlaidos apmokamos pagal Atstovo veiklos sritį kuruojančiam padaliniui pateikus faktines išlaidas patvirtinančius dokumentus.</text:span></text:p>
      <text:p text:style-name="P692"/>
      <text:p text:style-name="P693"><text:span text:style-name="T694">VII</text:span><text:span text:style-name="T695"><text:s/>SKYRIUS</text:span></text:p>
      <text:p text:style-name="P696"><text:span text:style-name="T697">SU GYVENAMŲJŲ PATALPŲ NUOMOS SUTARTIES SUDARYMU SUSIJUSIOS IŠLAIDOS, JŲ APMOKĖJIMAS ARBA KOMPENSAVIMAS</text:span></text:p>
      <text:p text:style-name="P698"/>
      <text:p text:style-name="P699"><text:span text:style-name="T700">57</text:span><text:span text:style-name="T701">. Atstovas, kuriam skiriama Tvarkos aprašo VI skyriuje nurodyta išmoka, su gyvenamųjų patalpų nuomotoju sudaro jo pareigybę ar karinį laipsnį ir šeimos narių skaičių atitinkančių gyvenamųjų patalpų nuomos sutartį (toliau – Sutartis) ir yra atsakingas už Sutarties sudarymą, vykdymą ir nutraukimą. Sudarytos Sutarties kopiją Atstovas ne vėliau kaip per 3 darbo dienas pateikia jo veiklos sritį kuruojančiam padaliniui.</text:span></text:p>
      <text:p text:style-name="P702"><text:span text:style-name="T703">58</text:span><text:span text:style-name="T704">. Su Sutarties sudarymu susijusios privalomos išlaidos Atstovui apmokamos arba kompensuojamos pagal</text:span><text:s/><text:span text:style-name="T705">Atstovo jo veiklos sritį kuruojančiam padaliniui pateiktą prašymą, kuris turi būti pateiktas ne vėliau kaip per 60 dienų nuo faktines išlaidas patvirtinančių dokumentų išrašymo dienos.</text:span></text:p>
      <text:p text:style-name="P706"><text:span text:style-name="T707">59</text:span><text:span text:style-name="T708">. Atstovui apmokamos arba kompensuojamos šios su Sutarties sudarymu susijusios išlaidos:</text:span></text:p>
      <text:p text:style-name="P709"><text:span text:style-name="T710">59.1</text:span><text:span text:style-name="T711">. nekilnojamojo turto agentūrų mokesčiai;</text:span></text:p>
      <text:p text:style-name="P712"><text:span text:style-name="T713">59.2</text:span><text:span text:style-name="T714">. gyvenamųjų patalpų būklės įvertinimo mokesčiai;</text:span></text:p>
      <text:p text:style-name="P715"><text:span text:style-name="T716">59.3</text:span><text:span text:style-name="T717">. gyvenamųjų patalpų rezervavimo mokesčiai;</text:span></text:p>
      <text:p text:style-name="P718"><text:span text:style-name="T719">59.4</text:span><text:span text:style-name="T720">. Sutarties registracijos mokesčiai;</text:span></text:p>
      <text:p text:style-name="P721"><text:span text:style-name="T722">59.5</text:span><text:span text:style-name="T723">. kitos išlaidos, kurios pagal užsienio valstybės, kurioje reziduojama, teisę yra privalomos sudarant Sutartį arba kurios privalo būti apmokėtos pagal Sutartį jai pasibaigus;</text:span></text:p>
      <text:p text:style-name="P724"><text:span text:style-name="T725">59.6</text:span><text:span text:style-name="T726">. Sutarties nutraukimo išlaidos, kurios patirtos Atstovą dėl tarnybinės būtinybės atšaukus nepasibaigus jo paskyrimo ar perkėlimo laikotarpiui ir kai atšaukimo laikas yra trumpesnis už valstybės, kurioje atliekama tarnyba (reziduojama), teisės aktų nustatytą privalomą įspėjimo apie Sutarties nutraukimą terminą.</text:span></text:p>
      <text:p text:style-name="P727"><text:span text:style-name="T728">60</text:span><text:span text:style-name="T729">. Jeigu sudarant Sutartį reikalaujama pateikti užstatą, Atstovas gali teikti jo veiklos sritį kuruojančiam padaliniui rašytinį prašymą išmokėti jam iki 3 mėnesių išmokos apsirūpinti gyvenamosiomis patalpomis dydžio išmoką užstatui sumokėti. Šią išmoką užstatui sumokėti – tokio pat dydžio ir tokia pat valiuta, kokia buvo išmokėta, – Atstovas privalo grąžinti ne vėliau kaip paskutinę savo tarnybos (rezidavimo) užsienio valstybėje dieną, išskyrus natūralaus nuomojamų gyvenamųjų patalpų ir jose esančio turto nusidėvėjimo išlaidoms padengti panaudotą užstato dalį, jei Atstovas šias išlaidas pagrindžia patvirtinančiais dokumentais. Jeigu Atstovas sumokėjo užstatą asmeninėmis lėšomis ir nutraukiant Sutartį reikalaujama sumokėti natūralaus nuomojamų gyvenamųjų patalpų ir jose esančio turto nusidėvėjimo išlaidas, Atstovas, neatgavęs asmeninėmis lėšomis sumokėto užstato ar jo dalies, gali raštu kreiptis į institucijos vadovą ar jo įgaliotą asmenį su prašymu kompensuoti jo patirtas išlaidas, pagrįstas dokumentais. Išlaidos negali būti pripažįstamos tinkamomis padengti valstybės lėšomis, jei nuomojamos gyvenamosios patalpos ir (ar) jose esantis turtas sugadinamas dėl Atstovo ar jo šeimos narių tyčinės ar neatsargios veikos, <text:s/>taip pat dėl jo augintinio (-ių) veiksmų. Sprendimus dėl šių išlaidų pripažinimo tinkamomis padengti valstybės biudžeto lėšomis priima Tvarkos aprašo 7 punkte nurodyti asmenys.</text:span></text:p>
      <text:p text:style-name="P730"/>
      <text:p text:style-name="P731"><text:span text:style-name="T732">VIII</text:span><text:span text:style-name="T733"><text:s/>SKYRIUS</text:span></text:p>
      <text:p text:style-name="P734"><text:span text:style-name="T735">PATALPŲ NUOMOS, MOKESČIŲ UŽ NUOMOJAMŲ PATALPŲ KOMUNALINES IR RYŠIŲ PASLAUGAS IR KITŲ MOKESČIŲ, SUSIJUSIŲ SU NUOMOJAMOS PATALPOS IŠLAIKYMU, DYDŽIAI IR IŠLAIDŲ APMOKĖJIMO TVARKA</text:span></text:p>
      <text:p text:style-name="P736"/>
      <text:p text:style-name="P737"><text:span text:style-name="T738">61</text:span><text:span text:style-name="T739">. Kario, žvalgybos pareigūno tarnybos vieta ir biuras paprastai įrengiamas institucijų, į kurias perkeltas ar paskirtas karys, patalpose, o kai nėra tokios galimybės – nuomojamas ir išlaikomas neviršijant nustatytų maksimalių išlaidų metams:<text:s/></text:span></text:p>
      <text:p text:style-name="P740"><text:span text:style-name="T741">61.1</text:span><text:span text:style-name="T742">. patalpų nuomai (eurais):</text:span></text:p>
      <text:p text:style-name="P743"><text:span text:style-name="T744">61.1.1</text:span><text:span text:style-name="T745">. Lietuvos Respublikos nuolatinėje atstovybėje<text:s/></text:span></text:p>
      <text:p text:style-name="P746"><text:span text:style-name="T747">prie<text:s/></text:span>Šiaurės Atlanto sutarties organizacijos<text:s/><text:tab/><text:span text:style-name="T748"><text:tab/>– 173 800;</text:span></text:p>
      <text:p text:style-name="P749"><text:span text:style-name="T750">61.1.2</text:span><text:span text:style-name="T751">. kitose Lietuvos Respublikos atstovybėse<text:s/></text:span><text:span text:style-name="T752"><text:tab/></text:span><text:span text:style-name="T753"><text:tab/>– 120 000;</text:span></text:p>
      <text:p text:style-name="P754"><text:span text:style-name="T755">61.1.3</text:span><text:span text:style-name="T756">. kitų atstovų biuruose<text:s/></text:span><text:span text:style-name="T757"><text:tab/></text:span><text:span text:style-name="T758"><text:tab/></text:span><text:span text:style-name="T759"><text:tab/></text:span><text:span text:style-name="T760"><text:tab/>– <text:s text:c="2"/>30 000;</text:span></text:p>
      <text:p text:style-name="P761"><text:span text:style-name="T762">61.2</text:span><text:span text:style-name="T763">. mokesčiams už nuomojamų patalpų komunalines ir ryšių paslaugas ir kitiems mokesčiams, susijusiems su nuomojamos patalpos išlaikymu (eurais):</text:span></text:p>
      <text:p text:style-name="P764"><text:span text:style-name="T765">61.2.1</text:span><text:span text:style-name="T766">. Lietuvos Respublikos nuolatinėje atstovybėje<text:s/></text:span></text:p>
      <text:p text:style-name="P767"><text:span text:style-name="T768">prie<text:s/></text:span>Šiaurės Atlanto sutarties organizacijos<text:s/><text:span text:style-name="T769"><text:tab/></text:span><text:span text:style-name="T770"><text:tab/>– 81 100;</text:span></text:p>
      <text:p text:style-name="P771"><text:span text:style-name="T772">61.2.2</text:span><text:span text:style-name="T773">. kitose Lietuvos Respublikos atstovybėse<text:s/></text:span><text:span text:style-name="T774"><text:tab/></text:span><text:span text:style-name="T775"><text:tab/>– 30 000;</text:span></text:p>
      <text:p text:style-name="P776"><text:span text:style-name="T777">61.2.3</text:span><text:span text:style-name="T778">. kitų atstovų biuruose<text:s/></text:span><text:span text:style-name="T779"><text:tab/></text:span><text:span text:style-name="T780"><text:tab/></text:span><text:span text:style-name="T781"><text:tab/></text:span><text:span text:style-name="T782"><text:tab/>– 10 000.</text:span></text:p>
      <text:p text:style-name="P783"><text:span text:style-name="T784">62</text:span><text:span text:style-name="T785">. Išlaidos metams skaičiuojamos nuo kario, žvalgybos pareigūno paskyrimo dienos.</text:span></text:p>
      <text:p text:style-name="P786"><text:span text:style-name="T787">63</text:span><text:span text:style-name="T788">. Biuro, įsteigto institucijoje, išlaikymo, ūkinio aptarnavimo išlaidos apmokamos tarpžinybinio susitarimo tarp KAM ir institucijos, kurioje įrengtas biuras, nustatyta tvarka. Specialiųjų atašė, jų padėjėjų ir pavaduotojų biuro, įsteigto institucijoje, išlaikymo ir ūkinio aptarnavimo išlaidos apmokamos vadovaujantis Specialiųjų atašė, jų padėjėjų ir pavaduotojų ūkinio aptarnavimo Lietuvos Respublikos diplomatinėse atstovybėse, konsulinėse įstaigose ir atstovybėse prie tarptautinių organizacijų išlaidų apskaičiavimo ir apmokėjimo taisyklėmis,<text:s/></text:span><text:span text:style-name="T789">patvirtintomis</text:span><text:span text:style-name="T790"><text:s/>Lietuvos Respublikos užsienio reikalų ministro 2009 m. birželio 12 d. įsakymu Nr. V-97 „</text:span><text:span text:style-name="T791">Dėl Specialiųjų atašė, jų padėjėjų ir pavaduotojų ūkinio aptarnavimo Lietuvos Respublikos diplomatinėse atstovybėse, konsulinėse įstaigose ir atstovybėse prie tarptautinių organizacijų išlaidų apskaičiavimo ir apmokėjimo taisyklių patvirtinimo“</text:span><text:span text:style-name="T792">.<text:s/></text:span></text:p>
      <text:p text:style-name="P793"/>
      <text:p text:style-name="P794"><text:span text:style-name="T795">IX</text:span><text:span text:style-name="T796"><text:s/>SKYRIUS<text:s/></text:span></text:p>
      <text:p text:style-name="P797"><text:span text:style-name="T798">IŠLAIDŲ, SUSIJUSIŲ SU NETARNYBINIO</text:span><text:span text:style-name="T799"><text:s/></text:span><text:span text:style-name="T800">TRANSPORTO NAUDOJIMU TARNYBOS REIKMĖMS, KOMPENSAVIMAS</text:span></text:p>
      <text:p text:style-name="P801"/>
      <text:p text:style-name="P802"><text:span text:style-name="T803">64</text:span><text:span text:style-name="T804">.</text:span><text:span text:style-name="T805"><text:s/>Atstovams, naudojantiems netarnybinį automobilį tarnybos reikmėms, kompensuojamos degalų įsigijimo ir automobilio amortizacijos išlaidos. Atstovui pateikus prašymą jo veiklos sritį kuruojančiam padaliniui, kompensacija degalų įsigijimo ir automobilio amortizacijos išlaidoms padengti skiriama atsižvelgiant į darbo planus, darbų kiekį, ar patvirtintuose pareiginiuose nuostatuose (pareigybių aprašymuose) nurodytoms funkcijoms atlikti transporto priemonė yra reikalinga. Sprendimą dėl kompensacijos degalų įsigijimo ir automobilio amortizacijos išlaidoms padengti skyrimo priima Tvarkos aprašo 7 punkte nurodyti asmenys. Kompensacija degalų įsigijimo ir automobilio amortizacijos išlaidoms padengti už netarnybinio automobilio naudojimą tarnyboms reikmėms mokama neviršijant nustatytų dydžių</text:span><text:span text:style-name="T806">:<text:s/></text:span></text:p>
      <text:p text:style-name="P807">64.1. iki 0,39<text:s/><text:span text:style-name="T808">Lietuvos statistikos departamento paskutinį kartą paskelbto šalies ūkio vidutinio mėnesinio bruto darbo užmokesčio per mėnesį dydžio</text:span><text:s/>–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 taip pat gynybos atašė Lietuvos Respublikos diplomatinėse atstovybėse, Lietuvos Respublikos karininkui, einančiam Baltijos gynybos koledžo viršininko pareigas, gynybos patarėjui;</text:p>
      <text:p text:style-name="P809">64.2. iki 0,32<text:s/><text:span text:style-name="T810">Lietuvos statistikos departamento paskutinį kartą paskelbto šalies ūkio vidutinio mėnesinio bruto darbo užmokesčio 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811">64.3. iki 0,24<text:s/><text:span text:style-name="T812">Lietuvos statistikos departamento paskutinį kar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813">64.4. iki 0,16<text:s/><text:span text:style-name="T814">Lietuvos statistikos departamento paskutinį kartą paskelbto šalies ūkio vidutinio mėnesinio bruto darbo užmokesčio per mėnesį</text:span><text:s/>dydžio – Atstovams, paskirtiems dirbti Šiaurės Atlanto sutarties organizacijos štabuose, kitose tarptautinėse karinėse ir gynybos institucijose, karinėse mokymo įstaigose.</text:p>
      <text:p text:style-name="P815">65. Naudodamasis netarnybiniu automobiliu tarnybos reikmėms, Atstovas privalo turėti galiojantį vairuotojo pažymėjimą, suteikiantį teisę vairuoti atitinkamos kategorijos ir klasės transporto priemonę. Vairuodamas netarnybinį automobilį, Atstovas privalo laikytis kelių eismo taisyklių reikalavimų ir gerbti kitus užsienio valstybės, kurioje atliekama tarnyba (reziduojama), galiojančius teisės aktus.</text:p>
      <text:p text:style-name="P816">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817"><text:span text:style-name="T818">67</text:span><text:span text:style-name="T819">. Atstovams gali būti kompensuojamos faktinės naudojimosi važiavimo tarnybos tikslais keleivių vežimą vietinio (miesto ir priemiestinio) reguliaraus susisiekimo maršrutais vykdančiomis transporto priemonėmis išlaidos, kai toks važiavimas nėra laikomas komandiruote ir jeigu Atstovas nesinaudoja Tvarkos aprašo 64 ar 66 punktuose numatytomis garantijomis.<text:s/></text:span></text:p>
      <text:p text:style-name="P820"><text:span text:style-name="T821">68</text:span><text:span text:style-name="T822">. Vietinio (miesto ir priemiestinio) reguliaraus susisiekimo transportui priskiriami autobusai, troleibusai, maršrutiniai mikroautobusai, tramvajai, metropolitenas, kitos keleivių vežimą vietinio (miesto ir priemiestinio) reguliaraus susisiekimo maršrutais vykdančios transporto priemonės. Važiavimu tarnybos tikslais vietinio</text:span><text:s/>(<text:span text:style-name="T823">miesto ir priemiestinio) reguliaraus susisiekimo transportu nelaikomas važiavimas taksi ir naudojimasis kitomis pavėžėjimo paslaugomis, išskyrus atvejus, kai dėl saugumo situacijos užsienio valstybėje važiavimas taksi ir (ar) naudojantis kitomis pavėžėjimo paslaugomis yra būtinas užtikrinti su tarnyba susijusių funkcijų vykdymą. Tvarkos aprašo 7 punkte nurodytų asmenų sprendimu važiavimas taksi ir (ar) kitos pavėžėjimo paslaugos gali būti pripažintos tinkamomis atlyginti išlaidomis.</text:span></text:p>
      <text:p text:style-name="P824"><text:span text:style-name="T825">69</text:span><text:span text:style-name="T826">. Atstovas dėl poreikio naudotis Tvarkos aprašo 67 punkte nurodyta garantija jo veiklos sritį kuruojančiam padaliniui pateikia motyvuotą prašymą, kuriame pagrindžiamas viešojo transporto naudojimo tarnybos reikmėms poreikis. Atsižvelgdami į darbo planus, darbų apimtį, įvertinę, ar patvirtintuose pareiginiuose nuostatuose (pareigybių aprašymuose) nurodytoms funkcijoms atlikti reikia naudotis viešuoju transportu, sprendimą dėl faktinių naudojimosi viešuoju transportu tarnybos reikmėms išlaidų kompensavimo priima Tvarkos aprašo 7 punkte<text:s/></text:span><text:span text:style-name="T827">nurodyti asmenys</text:span><text:span text:style-name="T828">. Jeigu nuolatinių Atstovo funkcijų vykdymui reikalingas nuolatinis viešojo transporto naudojimas ir Atstovas prašyme pateikia informaciją, patvirtinančią, kad ekonomiškiau apmokėti mėnesinį ar metinį važiavimo tarnybos tikslais bilietą, gali būti priimtas sprendimas apmokėti ar kompensuoti mėnesinį ar metinį važiavimo viešuoju transportu bilietą.</text:span></text:p>
      <text:p text:style-name="P829"><text:span text:style-name="T830">70</text:span><text:span text:style-name="T831">. Važiavimo tarnybos tikslais vietinio (miesto ir priemiestinio) reguliaraus susisiekimo maršrutais vykdančiomis transporto priemonėmis išlaidos neapmokamos ir nekompensuojamos atostogų, komandiruočių bei nedarbingumo metu, poilsio ir švenčių dienomis, išskyrus atvejus, kai poilsio ir švenčių dienomis vykstama tarnybos tikslais, vykdomi tarnybiniai pavedimai ir pan., kurie pagrindžiami renginio programa, elektroniniais laiškais ir kitais dokumentais.<text:s/></text:span></text:p>
      <text:p text:style-name="P832"><text:span text:style-name="T833">71</text:span><text:span text:style-name="T834">. Važiavimo tarnybos tikslais vietinio (miesto ir priemiestinio) reguliaraus susisiekimo maršrutais vykdančiomis transporto priemonėmis išlaidos paprastai kompensuojamos kartą per mėnesį pagal Atstovo jo veiklą kuruojančiam padaliniui pateiktus faktines išlaidas pagrindžiančius dokumentus (vienkartiniai ar daugkartiniai bilietai). Kartu su faktines išlaidas pagrindžiančiais važiavimo tarnybos tikslais viešuoju transportu vienkartiniais bilietais turi būti pateikti argumentuoti paaiškinimai, kur, kada, į kokį darbo susitikimą ar kokioms užduotims atlikti buvo vykstama tarnybos tikslais.<text:s/></text:span></text:p>
      <text:p text:style-name="P835"/>
      <text:p text:style-name="P836"><text:span text:style-name="T837">X</text:span><text:span text:style-name="T838"><text:s/>SKYRIUS</text:span></text:p>
      <text:p text:style-name="P839"><text:span text:style-name="T840">GARANTIJŲ TAIKYMAS ŠEIMOS NARIAMS, KAI ATSTOVAS ATŠAUKIAMAS ATSIŽVELGIANT Į PRIIMANČIOSIOS VALSTYBĖS PRANEŠIMĄ</text:span></text:p>
      <text:p text:style-name="P841"/>
      <text:p text:style-name="P842"><text:span text:style-name="T843">72</text:span><text:span text:style-name="T844">.<text:s/></text:span><text:span text:style-name="T845">Atstovui, kuris atšaukiamas iš pareigų atsižvelgiant į priimančiosios valstybės pranešimą, gali būti visiškai ar iš dalies apmokamos kartu juo užsienio valstybėje gyvenusių ir besimokiusių bei dėl Atstovo atšaukimo iš pareigų į Lietuvos Respubliką grįžusių vaikų (įvaikių), išlaikytinių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text:s/></text:span></text:p>
      <text:p text:style-name="P846"><text:span text:style-name="T847">73</text:span><text:span text:style-name="T848">.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 Kartu su prašymu pateikiamas dokumentas, patvirtinantis, kad valstybinė ar savivaldybės bendrojo ugdymo mokykla, esanti mokyklos savininko teises ir pareigas įgyvendinančios institucijos priskirtoje teritorijoje, kurioje<text:s/><text:span text:style-name="T849">Atstovas</text:span><text:s/>gyvena, nepriima vaiko mokytis ir (arba) valstybinėje ar savivaldybės bendrojo ugdymo mokykloje nėra galimybės tęsti užsienio valstybėje pradėtos švietimo programos.<text:s/><text:span text:style-name="T850">Sprendimą dėl visiško ar dalinio išlaidų apmokėjimo arba kompensavimo priima krašto apsaugos ministras.</text:span></text:p>
      <text:p text:style-name="P851">74. Tvarkos aprašo 72 punkte nurodytos išlaidos ar jų dalis Atstovui apmokamos arba kompensuojamos vadovaujantis Tvarkos aprašo III skyriaus nuostatomis ir Vyriausybės nutarimu Nr. 1393 nustatytais dydžiais.</text:p>
      <text:p text:style-name="P852"><text:span text:style-name="T853">75</text:span><text:span text:style-name="T854">. Jeigu Atstovas yra paskiriamas ar perkeliamas į pareigas kitoje užsienio valstybėje, Tvarkos aprašo 72 punkte nurodyta garantija netaikoma nuo jo paskyrimo ar perkėlimo į pareigas kitoje užsienio valstybėje dienos.</text:span></text:p>
      <text:p text:style-name="P855"/>
      <text:p text:style-name="P856"><text:span text:style-name="T857">XI</text:span><text:span text:style-name="T858"><text:s/>SKYRIUS</text:span></text:p>
      <text:p text:style-name="P859"><text:span text:style-name="T860">ATSTOVŲ, PASIŲSTŲ Į KOMANDIRUOTĘ Į LIETUVOS RESPUBLIKĄ, IR JŲ ŠEIMOS NARIŲ LAIKINO GRĮŽIMO Į LIETUVOS RESPUBLIKĄ GARANTIJŲ TAIKYMO TVARKA</text:span></text:p>
      <text:p text:style-name="P861"/>
      <text:p text:style-name="P862"><text:span text:style-name="T863">76</text:span><text:span text:style-name="T864">. Ypatingais atvejais Užsienio reikalų ministerijai rekomendavus kartu su Atstovu užsienio valstybėje gyvenantiems šeimos nariams laikinai grįžti į Lietuvos Respubliką, Tvarkos aprašo V skyriuje nustatyta tvarka apmokamos užsienio valstybėje kartu su kariu ar žvalgybos pareigūnu gyvenusių šeimos narių kelionės išlaidos ir ne ilgiau kaip 6 mėnesius nuo grįžimo į Lietuvos Respubliką dienos kariui ar žvalgybos pareigūnui ir jų šeimos nariams toliau taikomos Krašto apsaugos sistemos organizavimo ir karo tarnybos įstatymo 61 straipsnio 19 dalyje ar Žvalgybos įstatymo 64</text:span><text:span text:style-name="T865">1</text:span><text:span text:style-name="T866"><text:s/>straipsnio 26 dalyje nurodytos iki Atstovo ir jo šeimos narių išvykimo iš užsienio valstybės taikytos garantijos.</text:span></text:p>
      <text:p text:style-name="P867"><text:span text:style-name="T868">77</text:span><text:span text:style-name="T869">. Kariams ar žvalgybos pareigūnams, pasiųstiems į komandiruotę į Lietuvos Respubliką, ir jų šeimos nariams ne ilgiau kaip 6 mėnesius nuo komandiravimo į Lietuvos Respubliką dienos toliau taikomos Krašto apsaugos sistemos organizavimo ir karo tarnybos įstatymo 61 straipsnio 26 dalyje ar Žvalgybos įstatymo 64</text:span><text:span text:style-name="T870">1</text:span><text:span text:style-name="T871"><text:s/>straipsnio 28 dalyje nurodytos iki Atstovo ir jo šeimos narių išvykimo iš užsienio valstybės taikytos išmokos, kompensacijos, kitos garantijos.</text:span></text:p>
      <text:p text:style-name="P872"/>
      <text:p text:style-name="P873"><text:span text:style-name="T874">XII</text:span><text:span text:style-name="T875"><text:s/>SKYRIUS</text:span></text:p>
      <text:p text:style-name="P876"><text:span text:style-name="T877">MIRUSIO AR ŽUVUSIO ATSTOVO ASMENINIO KROVINIO PARGABENIMO Į LIETUVOS RESPUBLIKĄ IR JO ŠEIMOS NARIŲ PERSIKĖLIMO Į LIETUVOS RESPUBLIKĄ IŠLAIDŲ APMOKĖJIMAS AR KOMPENSAVIMAS IR KITOS MIRUSIO AR ŽUVUSIO ATSTOVO ŠEIMOS NARIŲ GARANTIJOS</text:span></text:p>
      <text:p text:style-name="P878"/>
      <text:p text:style-name="P879"><text:span text:style-name="T880">78</text:span><text:span text:style-name="T881">. Atstovo mirties ar žūties atveju apmokamos ar kompensuojamos jo asmeninio krovinio pargabenimo į Lietuvos Respubliką išlaidos, taip pat jo šeimos narių persikėlimo iš užsienio valstybės į Lietuvos Respubliką išlaidos, įskaitant šeimos narių asmeninio krovinio pargabenimą, jeigu šeimos nariai persikelia iš užsienio valstybės į Lietuvos Respubliką per 3 mėnesius nuo Atstovo mirties ar žūties dienos.<text:s/></text:span></text:p>
      <text:p text:style-name="P882"><text:span text:style-name="T883">79</text:span><text:span text:style-name="T884">. Žuvusio ar mirusio Atstovo pilnamečiai šeimos nariai dėl Tvarkos aprašo 78 punkte nurodytų išlaidų apmokėjimo arba kompensavimo pateikia prašymą mirusio ar žuvusio Atstovo veiklą kuruojančiam padaliniui, kuriame nurodo banko sąskaitos, į kurią turėtų būti pervedamos apmokamos ar kompensuojamos asmeninio krovinio pargabenimo išlaidos, numerį. Kartu su prašymu turi būti pateikti faktines išlaidas patvirtinantys dokumentai ir šeimos narių statusą patvirtinančių dokumentų kopijos. Šios išlaidos apmokamos vadovaujantis Tvarkos aprašo V skyriuje nustatyta tvarka.<text:s/></text:span></text:p>
      <text:p text:style-name="P885"><text:span text:style-name="T886">80</text:span><text:span text:style-name="T887">. Kartu su mirusiu ar žuvusiu kariu ar žvalgybos pareigūnu užsienio valstybėje gyvenusiems šeimos nariams iki jų persikėlimo į Lietuvos Respubliką dienos, bet ne ilgiau kaip 3 mėnesius nuo Atstovo žūties ar mirties dienos ir toliau taikomos Krašto apsaugos sistemos organizavimo ir karo tarnybos įstatymo 61 straipsnio 25 dalyje ir Žvalgybos įstatymo 64</text:span><text:span text:style-name="T888">1</text:span><text:span text:style-name="T889"><text:s/>straipsnio 16 dalyje numatytos iki Atstovo mirties ar žūties taikytos garantijos.<text:s/></text:span></text:p>
      <text:p text:style-name="P890"><text:span text:style-name="T891">81</text:span><text:span text:style-name="T892">. Žuvusio ar mirusio Atstovo pilnamečiai šeimos nariai dėl Tvarkos aprašo 80 punkte nurodytų garantijų taikymo per 10 darbo dienų nuo Atstovo mirties ar žūties dienos pateikia prašymą mirusio ar žuvusio Atstovo veiklą kuruojančiam padaliniui, kuriame nurodo banko sąskaitos, į kurią turėtų būti pervedamos kompensacijos ar išmokos, numerį bei mirties faktą patvirtinančio dokumento kopiją. Kartu su prašymu turi būti pateiktos šeimos narių statusą patvirtinančių dokumentų kopijos.</text:span></text:p>
      <text:p text:style-name="P893"><text:span text:style-name="T894">82</text:span><text:span text:style-name="T895">.<text:s/></text:span><text:span text:style-name="T896">Jeigu su mirusiu ar žuvusiu Atstovu kartu gyveno tik nepilnametis šeimos narys, šiame Tvarkos aprašo skyriuje numatytos kompensacijos ir išmokos už nepilnametį šeimos narį mokamos teisėtą globėjo statusą įgavusiam asmeniui, kuris per 10 darbo dienų nuo teisėto globėjo statuso gavimo dienos (ar nuo Atstovo žūties ar mirties dienos) pateikia Atstovo veiklos sritį kuruojančiam padaliniui ar Tvarkos aprašo 7 punkte nurodytam asmeniui raštišką prašymą, jame nurodo banko sąskaitos numerį. Kartu su prašymu turi būti pateiktos Atstovo mirties ar žūties faktą patvirtinančių dokumentų kopijas.<text:s/></text:span></text:p>
      <text:p text:style-name="P897"><text:span text:style-name="T898">XIII</text:span><text:span text:style-name="T899"><text:s/>SKYRIUS</text:span></text:p>
      <text:p text:style-name="P900"><text:span text:style-name="T901">BAIGIAMOSIOS NUOSTATOS</text:span></text:p>
      <text:p text:style-name="P902"/>
      <text:p text:style-name="P903"><text:span text:style-name="T904">83</text:span><text:span text:style-name="T905">.</text:span><text:span text:style-name="T906"><text:s/></text:span><text:span text:style-name="T907">Lietuvos Respublikos Vyriausybei pakeitus Vyriausybės nutarimu Nr. 1393 patvirtintų gyvenimo lygio vietos koeficientų, gyvenamųjų patalpų nuomos vietos koeficientų dydžius, per 30 kalendorinių dienų peržiūrimi ir keičiami krašto apsaugos ministro įsakymu patvirtinti gyvenimo lygio vietos koeficientai ir gyvenamųjų patalpų nuomos vietos koeficientai, kurie nustatomi vadovaujantis Krašto apsaugos sistemos organizavimo ir karo tarnybos įstatymo 61 straipsnyje ir Žvalgybos įstatymo 64</text:span><text:span text:style-name="T908">1</text:span><text:span text:style-name="T909"><text:s/>straipsnyje nustatyta tvarka ir sąlygomis.</text:span></text:p>
      <text:p text:style-name="P910"><text:span text:style-name="T911">84</text:span><text:span text:style-name="T912">.<text:s/></text:span><text:span text:style-name="T913">Jeigu Atstovo tarnybos (rezidavimo) užsienio valstybėje laikotarpiu atsiranda ar pasikeičia teisinės ir (ar) faktinės aplinkybės, turinčios įtakos jam <text:s/>ir (ar) jo šeimos nariams taikomų garantijų dydžiams ir apimtims, Atstovas <text:s/>ne vėliau kaip per 3 darbo dienas nuo minėtų aplinkybių atsiradimo ar pasikeitimo dienos privalo raštu informuoti jo veiklos sritį kuruojantį padalinį ar Tvarkos aprašo 7 punkte nurodytą asmenį.</text:span></text:p>
      <text:p text:style-name="P914"><text:span text:style-name="T915">85</text:span><text:span text:style-name="T916">. Atstovas jo veiklos sritį kuruojančiam padaliniui teikdamas prašymą dėl socialinių garantijų taikymo šeimos nariams,<text:s/></text:span>kartu privalo pateikti šeimos narių statusą patvirtinančių dokumentų kopijas.</text:p>
      <text:p text:style-name="P917"><text:span text:style-name="T918">86</text:span><text:span text:style-name="T919">. Atstovas yra asmeniškai atsakingas už pateiktos informacijos teisingumą, už savalaikį (jeigu nustatyta – raštišką) jo veiklos sritį kuruojančio padalinio ar Tvarkos aprašo 7 punkte nurodytų asmenų informavimą apie atsiradusį, pasibaigusį ar pasikeitusį teisinį ir (ar) faktinį pagrindą suteikti ir taikyti garantijas. Už Tvarkos aprašo nuostatų pažeidimą arba nesilaikymą Atstovas atsako teisės aktų nustatyta tvarka ir privalo atlyginti dėl jo tyčinės ar neatsargios veikos padarytą žalą.<text:s/></text:span></text:p>
      <text:p text:style-name="P920"><text:span text:style-name="T921">87</text:span><text:span text:style-name="T922">.<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923">Krašto apsaugos sistemos organizavimo ir karo tarnybos 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924">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2T07:17:00Z</meta:creation-date>
    <dc:date>2022-09-02T07:17:00Z</dc:date>
    <meta:print-date>2022-08-24T08:14:00Z</meta:print-date>
    <meta:template xlink:href="Normal.dotm" xlink:type="simple"/>
    <meta:editing-cycles>2</meta:editing-cycles>
    <meta:editing-duration>PT0S</meta:editing-duration>
    <meta:document-statistic meta:page-count="14" meta:paragraph-count="652" meta:word-count="8530" meta:character-count="65882" meta:row-count="2148" meta:non-whitespace-character-count="58004"/>
  </office:meta>
</office:document-meta>
</file>