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fo:language="fi" fo:country="FI"/>
    </style:style>
    <style:style style:name="P12" style:parent-style-name="Normal" style:family="paragraph">
      <style:paragraph-properties fo:text-align="center"/>
      <style:text-properties fo:font-weight="bold" style:font-weight-asian="bold" style:font-size-complex="12pt" fo:language="fi" fo:country="FI"/>
    </style:style>
    <style:style style:name="P13" style:parent-style-name="Normal" style:family="paragraph">
      <style:paragraph-properties fo:text-align="center"/>
      <style:text-properties fo:font-weight="bold" style:font-weight-asian="bold" style:font-size-complex="12pt" fo:language="fi" fo:country="FI"/>
    </style:style>
    <style:style style:name="P14" style:parent-style-name="Normal" style:family="paragraph">
      <style:paragraph-properties fo:text-align="center"/>
      <style:text-properties fo:font-weight="bold" style:font-weight-asian="bold" style:font-size-complex="12pt" fo:language="fi" fo:country="FI"/>
    </style:style>
    <style:style style:name="P15" style:parent-style-name="Normal" style:family="paragraph">
      <style:paragraph-properties fo:text-align="center" fo:margin-left="0.25in">
        <style:tab-stops>
          <style:tab-stop style:type="left" style:position="0.2423in"/>
          <style:tab-stop style:type="left" style:position="0.6361in"/>
        </style:tab-stops>
      </style:paragraph-properties>
      <style:text-properties fo:font-weight="bold" style:font-weight-asian="bold" style:font-size-complex="12pt"/>
    </style:style>
    <style:style style:name="P16" style:parent-style-name="Normal" style:family="paragraph">
      <style:paragraph-properties fo:text-align="center" fo:margin-left="0.25in">
        <style:tab-stops>
          <style:tab-stop style:type="left" style:position="0.2423in"/>
          <style:tab-stop style:type="left" style:position="0.6361in"/>
        </style:tab-stops>
      </style:paragraph-properties>
      <style:text-properties fo:font-weight="bold" style:font-weight-asian="bold" style:font-size-complex="12pt"/>
    </style:style>
    <style:style style:name="P17" style:parent-style-name="Normal" style:family="paragraph">
      <style:paragraph-properties fo:margin-left="0.25in" fo:text-indent="2.75in">
        <style:tab-stops>
          <style:tab-stop style:type="left" style:position="0.2423in"/>
          <style:tab-stop style:type="left" style:position="0.6361in"/>
        </style:tab-stops>
      </style:paragraph-properties>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fo:margin-left="0.25in">
        <style:tab-stops>
          <style:tab-stop style:type="left" style:position="0.2423in"/>
          <style:tab-stop style:type="left" style:position="0.6361in"/>
        </style:tab-stops>
      </style:paragraph-properties>
    </style:style>
    <style:style style:name="T20" style:parent-style-name="DefaultParagraphFont" style:family="text">
      <style:text-properties fo:font-weight="bold" style:font-weight-asian="bold" fo:text-transform="uppercase" fo:color="#000000" style:font-size-complex="12pt" fo:language="fi" fo:country="FI"/>
    </style:style>
    <style:style style:name="T21" style:parent-style-name="DefaultParagraphFont" style:family="text">
      <style:text-properties fo:font-weight="bold" style:font-weight-asian="bold" fo:text-transform="uppercase" fo:color="#000000" style:font-size-complex="12pt"/>
    </style:style>
    <style:style style:name="T22" style:parent-style-name="DefaultParagraphFont" style:family="text">
      <style:text-properties fo:font-weight="bold" style:font-weight-asian="bold" fo:text-transform="uppercase" fo:color="#000000" style:font-size-complex="12pt" fo:language="fi" fo:country="FI"/>
    </style:style>
    <style:style style:name="T23" style:parent-style-name="DefaultParagraphFont" style:family="text">
      <style:text-properties fo:font-weight="bold" style:font-weight-asian="bold" fo:text-transform="uppercase" style:font-size-complex="12pt" fo:language="fi" fo:country="FI"/>
    </style:style>
    <style:style style:name="P24" style:parent-style-name="Normal" style:family="paragraph">
      <style:paragraph-properties fo:text-align="center" fo:margin-left="0.25in">
        <style:tab-stops>
          <style:tab-stop style:type="left" style:position="0.2423in"/>
          <style:tab-stop style:type="left" style:position="0.6361in"/>
        </style:tab-stops>
      </style:paragraph-properties>
      <style:text-properties fo:font-weight="bold" style:font-weight-asian="bold" style:font-size-complex="12pt"/>
    </style:style>
    <style:style style:name="P25" style:parent-style-name="Normal" style:family="paragraph">
      <style:paragraph-properties fo:text-align="center" fo:margin-left="0.25in">
        <style:tab-stops>
          <style:tab-stop style:type="left" style:position="0.2423in"/>
          <style:tab-stop style:type="left" style:position="0.6361in"/>
        </style:tab-stops>
      </style:paragraph-properties>
      <style:text-properties style:font-size-complex="12pt"/>
    </style:style>
    <style:style style:name="P26" style:parent-style-name="Normal" style:family="paragraph">
      <style:paragraph-properties fo:text-align="center" fo:margin-left="0.25in">
        <style:tab-stops>
          <style:tab-stop style:type="left" style:position="0.2423in"/>
          <style:tab-stop style:type="left" style:position="0.6361in"/>
        </style:tab-stops>
      </style:paragraph-properties>
      <style:text-properties style:font-size-complex="12pt"/>
    </style:style>
    <style:style style:name="P27" style:parent-style-name="Normal" style:family="paragraph">
      <style:paragraph-properties fo:text-align="center" fo:margin-left="0.25in">
        <style:tab-stops>
          <style:tab-stop style:type="left" style:position="0.2423in"/>
          <style:tab-stop style:type="left" style:position="0.6361in"/>
        </style:tab-stops>
      </style:paragraph-properties>
      <style:text-properties style:font-size-complex="12pt"/>
    </style:style>
    <style:style style:name="P28" style:parent-style-name="Normal" style:family="paragraph">
      <style:paragraph-properties fo:text-align="center" fo:margin-left="0.25in">
        <style:tab-stops>
          <style:tab-stop style:type="left" style:position="0.2423in"/>
          <style:tab-stop style:type="left" style:position="0.6361in"/>
        </style:tab-stops>
      </style:paragraph-properties>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left="0.7423in" fo:text-indent="-0.25in">
        <style:tab-stops>
          <style:tab-stop style:type="left" style:position="-0.0527in"/>
          <style:tab-stop style:type="left" style:position="0.143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347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ab-stops>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ab-stops>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tab-stops>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margin-left="0.7423in" fo:text-indent="-0.25in">
        <style:tab-stops>
          <style:tab-stop style:type="left" style:position="-0.0527in"/>
          <style:tab-stop style:type="left" style:position="0.143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P7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P8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P8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fo:letter-spacing="0.0416in"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letter-spacing="0.0416in"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style:font-size-complex="12pt"/>
    </style:style>
    <style:style style:name="P12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P124" style:parent-style-name="Normal" style:family="paragraph">
      <style:paragraph-properties>
        <style:tab-stops>
          <style:tab-stop style:type="left" style:position="3.3236in"/>
        </style:tab-stops>
      </style:paragraph-properties>
    </style:style>
    <style:style style:name="T125" style:parent-style-name="DefaultParagraphFont" style:family="text">
      <style:text-properties style:font-size-complex="12pt" fo:language="fi" fo:country="FI"/>
    </style:style>
    <style:style style:name="T126" style:parent-style-name="DefaultParagraphFont" style:family="text">
      <style:text-properties fo:color="#FF0000" style:font-size-complex="12pt" fo:language="fi" fo:country="FI"/>
    </style:style>
    <style:style style:name="T127" style:parent-style-name="DefaultParagraphFont" style:family="text">
      <style:text-properties fo:color="#FF0000" style:font-size-complex="12pt" fo:language="fi" fo:country="FI"/>
    </style:style>
    <style:style style:name="T128" style:parent-style-name="DefaultParagraphFont" style:family="text">
      <style:text-properties fo:color="#FF0000" style:font-size-complex="12pt" fo:language="fi" fo:country="FI"/>
    </style:style>
    <style:style style:name="T129" style:parent-style-name="DefaultParagraphFont" style:family="text">
      <style:text-properties style:font-size-complex="12pt" fo:language="fi" fo:country="FI"/>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6319in" svg:height="0.66736in" style:rel-width="scale" style:rel-height="scale"><draw:image xlink:href="media/image1.png" xlink:type="simple" xlink:show="embed" xlink:actuate="onLoad"/><svg:title/><svg:desc>Paveikslėlis, kuriame yra žinutė  Automatiškai sugeneruotas aprašymas</svg:desc></draw:frame></text:span></text:p>
      <text:p text:style-name="P10"/>
      <text:p text:style-name="P11"/>
      <text:p text:style-name="P12">VALSTYBINĖS LIGONIŲ KASOS</text:p>
      <text:p text:style-name="P13">PRIE SVEIKATOS APSAUGOS MINISTERIJOS</text:p>
      <text:p text:style-name="P14">DIREKTORIUS</text:p>
      <text:p text:style-name="P15"/>
      <text:p text:style-name="P16"/>
      <text:p text:style-name="P17"><text:span text:style-name="T18">ĮSAKYMAS</text:span></text:p>
      <text:p text:style-name="P19"><text:span text:style-name="T20">DĖL ASMENS sveikatos prie</text:span><text:span text:style-name="T21">žiūros ĮSTAIGŲ VERTINIMO PAGAL<text:s/></text:span><text:span text:style-name="T22">gerų darbo rezultatų rodikliUS Ataskaitų formų<text:s/></text:span><text:span text:style-name="T23">PATVIRTINIMO IR SĄLYGINIŲ VIENETŲ VERČIŲ APSKAIČIAVIMO<text:s/></text:span></text:p>
      <text:p text:style-name="P24"/>
      <text:p text:style-name="P25">2022 m. vasario 15 <text:s/>d. <text:s text:c="3"/>Nr. 1K-67</text:p>
      <text:p text:style-name="P26">Vilnius</text:p>
      <text:p text:style-name="P27"/>
      <text:p text:style-name="P28"/>
      <text:p text:style-name="P29"><text:span text:style-name="T30">Vadovaudamasis</text:span><text:s/><text:span text:style-name="T31">Lietuvos Respublikos sveikatos apsaugos ministro 2021 m. gruodžio 17 d. įsakymu Nr. V-2869 „Dėl Lietuvos Respublikos sveikatos apsaugos ministro 2005 gruodžio 5 d. įsakymo Nr. V-943 „Dėl Pirminės ambulatorinės asmens sveikatos priežiūros paslaugų teikimo organizavimo ir šių paslaugų išlaidų apmokėjimo tvarkos aprašo tvirtinimo“ pakeitimo“ bei Lietuvos Respublikos sveikatos apsaugos ministro 2010 m. gruodžio 27 d. įsakymu Nr. V-1131 „Dėl Greitosios medicinos pagalbos paslaugų teikimo ir jų išlaidų apmokėjimo tvarkos aprašo<text:s/></text:span><text:soft-page-break/><text:span text:style-name="T32">patvirtinimo“ ir siekdamas užtikrinti tinkamą asmens sveikatos priežiūros įstaigų vertinimą pagal gerų darbo rezultatų rodiklius:</text:span></text:p>
      <text:p text:style-name="P33"><text:span text:style-name="T34">1</text:span><text:span text:style-name="T35">.</text:span><text:span text:style-name="T36"><text:tab/></text:span><text:span text:style-name="T37">Tvirtinu</text:span><text:span text:style-name="T38"><text:s/>šias ataskaitų formas:</text:span></text:p>
      <text:p text:style-name="P39"><text:span text:style-name="T40">1.1</text:span><text:span text:style-name="T41">.</text:span><text:span text:style-name="T42"><text:tab/>Pirminės ambulatorinės asmens sveikatos priežiūros įstaigų vertinimo pagal gerų darbo rezultatų rodiklius ataskaitų duomenų suvestinės Nr. GDR-1(PAASP) formą;</text:span></text:p>
      <text:p text:style-name="P43"><text:span text:style-name="T44">1.2</text:span><text:span text:style-name="T45">.</text:span><text:span text:style-name="T46"><text:tab/>Pirminės ambulatorinės odontologinės asmens sveikatos priežiūros vertinimo pagal gerų darbo rezultatų rodiklius ataskaitų duomenų suvestinės Nr. GDR-1(OD) formą;</text:span></text:p>
      <text:p text:style-name="P47"><text:span text:style-name="T48">1.3</text:span><text:span text:style-name="T49">.</text:span><text:span text:style-name="T50"><text:tab/>Pirminės ambulatorinės psichikos sveikatos priežiūros vertinimo pagal gerų darbo rezultatų rodiklius ataskaitų duomenų suvestinės Nr. GDR-1(PCH) formą;</text:span></text:p>
      <text:p text:style-name="P51"><text:span text:style-name="T52">1.4</text:span><text:span text:style-name="T53">.</text:span><text:span text:style-name="T54"><text:tab/>Greitosios medicinos pagalbos vertinimo pagal gerų darbo rezultatų rodiklius ataskaitų duomenų suvestinės Nr. GDR-1(GMP) formą;</text:span></text:p>
      <text:p text:style-name="P55"><text:span text:style-name="T56">1.5</text:span><text:span text:style-name="T57">.</text:span><text:span text:style-name="T58"><text:tab/>Pirminės ambulatorinės asmens sveikatos priežiūros įstaigos vertinimo pagal gerų darbo rezultatų rodiklius ataskaitos Nr. GDR-2(PAASP) formą;</text:span></text:p>
      <text:p text:style-name="P59"><text:span text:style-name="T60">1.6</text:span><text:span text:style-name="T61">.</text:span><text:span text:style-name="T62"><text:tab/>Pirminės ambulatorinės odontologinės asmens sveikatos priežiūros vertinimo pagal gerų darbo rezultatų rodiklius ataskaitos Nr. GDR-2(OD) formą;</text:span></text:p>
      <text:p text:style-name="P63"><text:span text:style-name="T64">1.7</text:span><text:span text:style-name="T65">.</text:span><text:span text:style-name="T66"><text:tab/>Pirminės ambulatorinės psichikos sveikatos priežiūros vertinimo pagal gerų darbo rezultatų rodiklius ataskaitos Nr. GDR-2(PCH) formą;</text:span></text:p>
      <text:p text:style-name="P67"><text:span text:style-name="T68">1.8</text:span><text:span text:style-name="T69">.</text:span><text:span text:style-name="T70"><text:tab/>Greitosios medicinos pagalbos vertinimo pagal gerų darbo rezultatų rodiklius ataskaitos Nr. GDR-2(GMP) formą.</text:span></text:p>
      <text:p text:style-name="P71"><text:span text:style-name="T72">2</text:span><text:span text:style-name="T73">.</text:span><text:span text:style-name="T74"><text:tab/>N u s t a t a u, kad:</text:span></text:p>
      <text:p text:style-name="P75"><text:span text:style-name="T76">2.1</text:span><text:span text:style-name="T77">. šio įsakymo 1.1–1.3 ir 1.5–1.7 papunkčiais patvirtintos formos sudaromos kartą per metus, o šio įsakymo 1.4 ir 1.8 papunkčiais patvirtintos formos – kartą per pusmetį, apskaičiuojant asmens sveikatos priežiūros įstaigų (toliau – ASPĮ) pasiektas gerų darbo rezultatų rodiklių reikšmes pagal ASPĮ įvestus į privalomojo sveikatos draudimo informacinę sistemą „Sveidra“ (toliau – „Sveidra“) duomenis;</text:span></text:p>
      <text:p text:style-name="P78">2.2. suvestiniai praėjusių kalendorinių metų duomenys (nurodyti šio įsakymo 1.1–1.3 <text:s/>papunkčiais patvirtintose formose), naudotini gerų darbo rezultatų rodiklių reikšmėms apskaičiuoti (išskyrus greitosios medicinos pagalbos (toliau – GMP) gerų darbo rezultatų duomenis), automatiniu būdu įkeliami į Duomenų analizės ir visuomenės informavimo posistemį (toliau – DANAVIP) iki einamųjų metų vasario 15 dienos;</text:p>
      <text:p text:style-name="P79">2.3. teritorinės ligonių kasos (toliau – TLK) peržiūri 2.2 papunktyje nurodytų preliminarių suvestinių ataskaitų, sudarytų DANAVIP, duomenis ir iki einamųjų metų vasario 22 dienos pateikia VLK Duomenų ir analizės skyriui per Naudotojų aptarnavimo tarnybos informacinę sistemą savo veiklos zonos ASPĮ, pagal kurių duomenis neskaičiuojamos <text:s/>gerų darbo rezultatų rodiklių reikšmės, sąrašą;</text:p>
      <text:p text:style-name="P80">2.4. VLK Duomenų ir analizės skyrius nuo einamųjų metų vasario 22 dienos per 3 darbo dienas atitinkamai atnaujina ASPĮ, dalyvaujančių skaičiuojant gerų darbo rezultatų rodiklių reikšmes, sąrašą DANAVIP. DANAVIP automatiškai sugeneruoja ataskaitų, nurodytų šio įsakymo 1.1–1.3 <text:s/>papunkčiuose, metinius duomenis;</text:p>
      <text:p text:style-name="P81">2.5. VLK Sutarčių skyrius sudaro ir patvirtina GMP paslaugų<text:s/><text:span text:style-name="T82">gerų darbo rezultatų<text:s/></text:span>ataskaitą „Sveidros“ GMP apskaitos posistemyje: dėl mokėjimų už pirmąjį einamųjų metų pusmetį – iki vasario 25 dienos, dėl mokėjimų už antrąjį einamųjų metų pusmetį – iki rugpjūčio 25 dienos;</text:p>
      <text:p text:style-name="P83"><text:span text:style-name="T84">2.6</text:span><text:span text:style-name="T85">. VLK Ekonomikos departamento Biudžeto skyrius per 10 darbo dienų nuo informacijos, nurodytos šio įsakymo 2.4 ir 2.5 papunkčiuose, gavimo dienos apskaičiuoja atitinkamas sąlyginių vienetų vertes šalies mastu. Kiekvieno šio įsakymo 1.1–1.3 papunkčiuose nurodyto rodiklio einamojo ataskaitinio laikotarpio (einamųjų metų) sąlyginio vieneto vertė nustatoma Privalomojo sveikatos draudimo fondo (toliau – PSDF) biudžeto lėšų sumą, skiriamą (numatomą skirti) šalies mastu už šiuos atitinkamos srities gerus darbo rezultatus, dalijant iš šalies mastu šiems rezultatams tenkančios sąlyginių vienetų sumos, apskaičiuotos įvertinus praėjusių 12 mėnesių pasiektus rezultatus, o GMP gerų darbo rezultatų einamojo ataskaitinio laikotarpio (einamojo pusmečio) –<text:s/></text:span><text:soft-page-break/><text:span text:style-name="T86">dalijant iš pusės šalies mastu šiems rezultatams tenkančios sąlyginių vienetų sumos, apskaičiuotos įvertinus praėjusių 12 mėnesių pasiektus rezultatus. Pagal šias vertes skaičiuojamos ataskaitinio laikotarpio mokėtinos sumos už gerus darbo rezultatus;<text:s/></text:span></text:p>
      <text:p text:style-name="P87"><text:span text:style-name="T88">2.7</text:span><text:span text:style-name="T89">. VLK Ekonomikos departamentas raštu informuoja TLK apie šalies mastu nustatytas sąlyginių vienetų vertes, o TLK apie jas informuoja ASPĮ, užpildydamos ir išsiųsdamos <text:s/>šio įsakymo 1.5, 1.6, 1.7 ir 1.8 papunkčiais patvirtintas ataskaitų formas. ASPĮ pasirašo gautas ataskaitas ir pateikia jas TLK;</text:span></text:p>
      <text:p text:style-name="P90"><text:span text:style-name="T91">2.8</text:span><text:span text:style-name="T92">. esant objektyvioms aplinkybėms (pvz., priimami teisės aktai dėl papildomų PSDF biudžeto lėšų skyrimo ataskaitiniu laikotarpiu), sąlyginių vienetų vertės, pagal kurias skaičiuojamos mokėtinos sumos už tam tikrų einamojo ataskaitinio laikotarpio mėnesių gerus sveikatos priežiūros rezultatus, gali būti perskaičiuojamos. Perskaičiuojant naujo laikotarpio sąlyginio vieneto vertę, PSDF biudžeto lėšų suma, skiriama (numatoma skirti) už šiuo laikotarpiu pasiektus atitinkamos srities gerus darbo rezultatus, dalijama iš atitinkamos sąlyginių vienetų sumos;</text:span></text:p>
      <text:p text:style-name="P93"><text:span text:style-name="T94">2.9</text:span><text:span text:style-name="T95">. VLK Ekonomikos departamento Biudžeto skyrius, apskaičiavęs sąlyginių vienetų vertes šalies mastu, prireikus rengia PSDF biudžeto lėšų, numatytų kiekvienai TLK už ASPĮ gerus darbo rezultatus, pakeitimo projektą. TLK skiriamų lėšų sumos tikslinamos neviršijant bendros lėšų sumos, skiriamos už atitinkamos srities gerus darbo rezultatus šalies mastu.</text:span></text:p>
      <text:p text:style-name="P96"><text:span text:style-name="T97">3</text:span><text:span text:style-name="T98">. P a v e d u:</text:span></text:p>
      <text:p text:style-name="P99"><text:span text:style-name="T100">3.1</text:span><text:span text:style-name="T101">. TLK direktoriams užtikrinti, kad šio įsakymo 2.3 ir 2.7 papunkčiuose nurodyti duomenys būtų teisingi ir pateikiami laiku;<text:s/></text:span></text:p>
      <text:p text:style-name="P102"><text:span text:style-name="T103">3.2</text:span><text:span text:style-name="T104">. įsakymo 2.2, 2.4–2.9 papunkčių vykdymą kontroliuoti VLK direktoriaus pavaduotojui ir VLK departamentų direktoriams pagal kuravimo sritį.</text:span><text:s/></text:p>
      <text:p text:style-name="P105"><text:span text:style-name="T106">4</text:span><text:span text:style-name="T107">.</text:span><text:span text:style-name="T108"><text:tab/></text:span><text:span text:style-name="T109">Pripažįstu</text:span><text:span text:style-name="T110"><text:s/>netekusiais galios:</text:span><text:s/></text:p>
      <text:p text:style-name="P111"><text:span text:style-name="T112">4.1</text:span><text:span text:style-name="T113">. VLK direktoriaus <text:s/>2016 m. balandžio 8 d. įsakymą Nr. 1K-115 „Dėl asmens sveikatos priežiūros įstaigų vertinimo pagal gerų darbo rezultatų rodiklius ataskaitų formų patvirtinimo“ su visais pakeitimais ir papildymais;</text:span></text:p>
      <text:p text:style-name="P114"><text:span text:style-name="T115">4.2</text:span><text:span text:style-name="T116">. VLK direktoriaus 2014 m. vasario 12 d. įsakymą Nr. 1K-29 „Dėl Geriems sveikatos priežiūros rezultatams tenkančių sąlyginių vienetų verčių nustatymo tvarkos aprašo patvirtinimo“ su visais pakeitimais ir papildymais.</text:span></text:p>
      <text:p text:style-name="P117"><text:span text:style-name="T118">5</text:span><text:span text:style-name="T119">.<text:s/></text:span><text:span text:style-name="T120">Skelbiu</text:span><text:span text:style-name="T121"><text:s/>šį įsakymą Teisės aktų registre.</text:span></text:p>
      <text:p text:style-name="P122"/>
      <text:p text:style-name="P123"/>
      <text:p text:style-name="P124"><text:span text:style-name="T125">Direktorius <text:s text:c="2"/></text:span><text:span text:style-name="T126"><text:tab/></text:span><text:span text:style-name="T127"><text:tab/></text:span><text:span text:style-name="T128"><text:tab/></text:span><text:span text:style-name="T129">Gintaras Ka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SMENS SVEIKATOS PRIEŽIŪROS ĮSTAIGŲ VERTINIMO PAGAL GERŲ DARBO REZULTATŲ RODIKLIUS ATASKAITŲ FORMŲ PATVIRTINIMO</dc:title>
    <meta:initial-creator>ISES</meta:initial-creator>
    <dc:creator>adlibuser</dc:creator>
    <meta:creation-date>2022-02-21T07:36:00Z</meta:creation-date>
    <dc:date>2022-02-21T07:36:00Z</dc:date>
    <meta:print-date>2016-04-06T07:02: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document-statistic meta:page-count="5" meta:paragraph-count="78" meta:word-count="883" meta:character-count="7076" meta:row-count="145" meta:non-whitespace-character-count="6271"/>
  </office:meta>
</office:document-meta>
</file>