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NSimSun" fo:font-weight="bold" style:font-weight-asian="bold" fo:color="#000000" style:letter-kerning="true" style:font-size-complex="12pt" style:language-asian="ar" style:country-asian="SA" style:language-complex="hi" style:country-complex="IN"/>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Liberation Serif" style:font-name-asian="NSimSun" style:font-name-complex="Arial" fo:color="#000000"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0" style:parent-style-name="DefaultParagraphFont" style:family="text">
      <style:text-properties style:font-name-asian="NSimSun" fo:font-weight="bold" style:font-weight-asian="bold" style:font-weight-complex="bold" fo:color="#000000" style:letter-kerning="true" style:font-size-complex="12pt" style:language-asian="ar" style:country-asian="SA" style:language-complex="hi" style:country-complex="IN"/>
    </style:style>
    <style:style style:name="T2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1" style:parent-style-name="DefaultParagraphFont" style:family="text">
      <style:text-properties style:font-name-asian="NSimSun" fo:color="#000000" style:letter-kerning="true" style:font-size-complex="12pt" fo:background-color="#FFFFFF" style:language-asian="ar" style:country-asian="SA" style:language-complex="hi" style:country-complex="IN"/>
    </style:style>
    <style:style style:name="T3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3" style:parent-style-name="DefaultParagraphFont" style:family="text">
      <style:text-properties style:font-name-asian="HG Mincho Light J" fo:color="#000000" style:letter-kerning="true" style:font-size-complex="12pt" style:language-asian="ar" style:country-asian="SA" style:language-complex="hi" style:country-complex="IN"/>
    </style:style>
    <style:style style:name="T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38"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39"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4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P44" style:parent-style-name="Normal" style:master-page-name="MPF1" style:family="paragraph">
      <style:paragraph-properties fo:break-before="page" fo:margin-left="3.5437in" style:page-number="1">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47" style:parent-style-name="Normal" style:family="paragraph">
      <style:paragraph-properties fo:margin-left="3.5437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48" style:parent-style-name="Normal" style:family="paragraph">
      <style:paragraph-properties fo:margin-left="3.5437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49" style:parent-style-name="Normal" style:family="paragraph">
      <style:paragraph-properties fo:text-align="justify" fo:margin-left="0.4722in" fo:text-indent="0.393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0" style:parent-style-name="Normal" style:family="paragraph">
      <style:paragraph-properties fo:text-align="justify" fo:margin-left="0.4722in" fo:text-indent="0.393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1" style:parent-style-name="Normal" style:family="paragraph">
      <style:paragraph-properties fo:text-align="center" fo:text-indent="0.3937in"/>
      <style:text-properties fo:hyphenate="false"/>
    </style:style>
    <style:style style:name="T52"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53" style:parent-style-name="Normal" style:family="paragraph">
      <style:paragraph-properties fo:text-align="justify" fo:margin-left="0.4722in" fo:text-indent="0.393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4" style:parent-style-name="Normal" style:family="paragraph">
      <style:paragraph-properties fo:text-align="center" fo:text-indent="0.3937in"/>
      <style:text-properties fo:hyphenate="false"/>
    </style:style>
    <style:style style:name="T55"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5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57" style:parent-style-name="Normal" style:family="paragraph">
      <style:paragraph-properties fo:text-align="center" fo:text-indent="0.3937in"/>
      <style:text-properties fo:hyphenate="false"/>
    </style:style>
    <style:style style:name="T58"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59" style:parent-style-name="Normal" style:family="paragraph">
      <style:paragraph-properties fo:text-align="center" fo:margin-left="0.4722in" fo:text-indent="0.3937in">
        <style:tab-stops/>
      </style:paragraph-properties>
      <style:text-properties style:font-name-asian="NSimSun" style:font-name-complex="Mangal" fo:font-weight="bold" style:font-weight-asian="bold" style:font-weight-complex="bold" style:letter-kerning="true" style:font-size-complex="10.5pt" style:language-asian="zh" style:country-asian="CN" style:language-complex="hi" style:country-complex="IN" fo:hyphenate="false"/>
    </style:style>
    <style:style style:name="P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7"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68"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P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7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1" style:parent-style-name="Normal" style:family="paragraph">
      <style:paragraph-properties fo:text-align="justify" fo:margin-left="0.4722in" fo:text-indent="0.3937in">
        <style:tab-stops/>
      </style:paragraph-properties>
      <style:text-properties fo:hyphenate="false"/>
    </style:style>
    <style:style style:name="P142" style:parent-style-name="Normal" style:family="paragraph">
      <style:paragraph-properties fo:text-align="center" fo:text-indent="0.3937in"/>
      <style:text-properties fo:hyphenate="false"/>
    </style:style>
    <style:style style:name="T143"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14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145" style:parent-style-name="Normal" style:family="paragraph">
      <style:paragraph-properties fo:text-align="center" fo:text-indent="0.3937in"/>
      <style:text-properties fo:hyphenate="false"/>
    </style:style>
    <style:style style:name="T14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147" style:parent-style-name="Normal" style:family="paragraph">
      <style:paragraph-properties fo:text-align="center" fo:margin-left="0.4722in" fo:text-indent="0.3937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17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8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89"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9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8" style:parent-style-name="Normal" style:family="paragraph">
      <style:paragraph-properties fo:text-align="justify" fo:margin-left="0.4722in" fo:text-indent="0.3937in">
        <style:tab-stops/>
      </style:paragraph-properties>
      <style:text-properties fo:hyphenate="false"/>
    </style:style>
    <style:style style:name="P209" style:parent-style-name="Normal" style:family="paragraph">
      <style:paragraph-properties fo:text-align="center" fo:text-indent="0.3937in"/>
      <style:text-properties fo:hyphenate="false"/>
    </style:style>
    <style:style style:name="T210"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211"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212" style:parent-style-name="Normal" style:family="paragraph">
      <style:paragraph-properties fo:text-align="center" fo:text-indent="0.3937in"/>
      <style:text-properties fo:hyphenate="false"/>
    </style:style>
    <style:style style:name="T213" style:parent-style-name="DefaultParagraphFont" style:family="text">
      <style:text-properties style:font-name-asian="NSimSun" style:font-name-complex="Mangal" fo:font-weight="bold" style:font-weight-asian="bold" style:font-weight-complex="bold" fo:color="#000000" style:letter-kerning="true" style:font-size-complex="10.5pt" style:language-asian="zh" style:country-asian="CN" style:language-complex="hi" style:country-complex="IN"/>
    </style:style>
    <style:style style:name="P214" style:parent-style-name="Normal" style:family="paragraph">
      <style:paragraph-properties fo:text-align="center" fo:margin-left="0.4722in" fo:text-indent="0.3937in">
        <style:tab-stops/>
      </style:paragraph-properties>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Arial"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3" style:parent-style-name="DefaultParagraphFont" style:family="text">
      <style:text-properties fo:color="#000000"/>
    </style:style>
    <style:style style:name="T25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5" style:parent-style-name="DefaultParagraphFont" style:family="text">
      <style:text-properties fo:color="#000000"/>
    </style:style>
    <style:style style:name="T2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267"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268" style:parent-style-name="DefaultParagraphFont" style:family="text">
      <style:text-properties style:font-size-complex="12pt"/>
    </style:style>
    <style:style style:name="T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 style:parent-style-name="DefaultParagraphFont" style:family="text">
      <style:text-properties style:font-size-complex="12pt"/>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 style:parent-style-name="DefaultParagraphFont" style:family="text">
      <style:text-properties style:font-size-complex="12pt"/>
    </style:style>
    <style:style style:name="T2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 style:parent-style-name="DefaultParagraphFont" style:family="text">
      <style:text-properties style:font-size-complex="12pt"/>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size-complex="12pt"/>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5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5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5" style:parent-style-name="Normal" style:family="paragraph">
      <style:paragraph-properties fo:widows="0" fo:orphans="0" fo:text-indent="0.3937in"/>
      <style:text-properties fo:hyphenate="false"/>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fo:color="#000000" style:letter-kerning="true" style:font-size-complex="12pt" fo:background-color="#FFFFFF"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Lucida Sans Unicode" fo:color="#000000" style:letter-kerning="true" style:font-size-complex="12pt" fo:background-color="#FFFFFF" style:language-asian="lt" style:country-asian="LT"/>
    </style:style>
    <style:style style:name="T377" style:parent-style-name="DefaultParagraphFont" style:family="text">
      <style:text-properties style:font-name-asian="Lucida Sans Unicode" fo:color="#000000" style:letter-kerning="true" style:font-size-complex="12pt" fo:background-color="#FFFFFF"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fo:color="#000000" style:letter-kerning="true" style:font-size-complex="12pt" fo:background-color="#FFFFFF"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name-asian="Lucida Sans Unicode" style:letter-kerning="true" style:font-size-complex="12pt"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5"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7" style:parent-style-name="Normal" style:family="paragraph">
      <style:paragraph-properties fo:text-align="justify" fo:margin-left="0.4722in" fo:text-indent="0.3937in">
        <style:tab-stops/>
      </style:paragraph-properties>
      <style:text-properties fo:hyphenate="false"/>
    </style:style>
    <style:style style:name="P408" style:parent-style-name="Normal" style:family="paragraph">
      <style:paragraph-properties fo:text-align="center" fo:text-indent="0.3937in"/>
      <style:text-properties fo:hyphenate="false"/>
    </style:style>
    <style:style style:name="T409"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410"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411" style:parent-style-name="Normal" style:family="paragraph">
      <style:paragraph-properties fo:text-align="center" fo:text-indent="0.3937in"/>
      <style:text-properties fo:hyphenate="false"/>
    </style:style>
    <style:style style:name="T412"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413" style:parent-style-name="Normal" style:family="paragraph">
      <style:paragraph-properties fo:text-align="center" fo:margin-left="0.4722in" fo:text-indent="0.3937in">
        <style:tab-stops/>
      </style:paragraph-properties>
      <style:text-properties style:font-name-asian="NSimSun" style:font-name-complex="Mangal" fo:font-weight="bold" style:font-weight-asian="bold" style:font-weight-complex="bold" style:letter-kerning="true" style:font-size-complex="10.5pt" style:language-asian="zh" style:country-asian="CN" style:language-complex="hi" style:country-complex="IN" fo:hyphenate="false"/>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1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17" style:parent-style-name="DefaultParagraphFont" style:family="text">
      <style:text-properties style:font-size-complex="10.5pt"/>
    </style:style>
    <style:style style:name="T41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2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2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2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3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3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3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3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42" style:parent-style-name="DefaultParagraphFont" style:family="text">
      <style:text-properties style:font-name-asian="NSimSun" style:font-name-complex="Mangal" style:letter-kerning="true" style:text-position="super 66.6%" style:font-size-complex="10.5pt" style:language-asian="zh" style:country-asian="CN" style:language-complex="hi" style:country-complex="IN"/>
    </style:style>
    <style:style style:name="T44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4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4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50"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T453"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T45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5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6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6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6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6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7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7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name-asian="Lucida Sans Unicode" style:letter-kerning="true" style:font-size-complex="12pt" style:language-asian="lt" style:country-asian="LT"/>
    </style:style>
    <style:style style:name="P479" style:parent-style-name="Normal" style:family="paragraph">
      <style:paragraph-properties fo:widows="0" fo:orphans="0" fo:text-indent="0.3937in"/>
      <style:text-properties fo:hyphenate="false"/>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P482" style:parent-style-name="Normal" style:family="paragraph">
      <style:paragraph-properties fo:widows="0" fo:orphans="0" fo:text-indent="0.3937in"/>
      <style:text-properties fo:hyphenate="false"/>
    </style:style>
    <style:style style:name="T483" style:parent-style-name="DefaultParagraphFont" style:family="text">
      <style:text-properties style:font-name-asian="Lucida Sans Unicode" style:letter-kerning="true" style:font-size-complex="12pt" style:language-asian="lt" style:country-asian="LT"/>
    </style:style>
    <style:style style:name="T484" style:parent-style-name="DefaultParagraphFont" style:family="text">
      <style:text-properties style:font-name-asian="Lucida Sans Unicode" style:letter-kerning="true"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8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49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0" style:parent-style-name="DefaultParagraphFont" style:family="text">
      <style:text-properties style:font-name-asian="NSimSun" style:font-name-complex="Mangal" fo:color="#000000" style:letter-kerning="true" style:font-size-complex="10.5pt" style:language-asian="zh" style:country-asian="CN" style:language-complex="hi" style:country-complex="IN"/>
    </style:style>
    <style:style style:name="T50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38" style:parent-style-name="Normal" style:family="paragraph">
      <style:paragraph-properties fo:text-align="justify" fo:text-indent="0.3937in"/>
      <style:text-properties fo:hyphenate="false"/>
    </style:style>
    <style:style style:name="P539" style:parent-style-name="Normal" style:family="paragraph">
      <style:paragraph-properties fo:text-align="center" fo:text-indent="0.3937in"/>
      <style:text-properties fo:hyphenate="false"/>
    </style:style>
    <style:style style:name="T540"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541"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542" style:parent-style-name="Normal" style:family="paragraph">
      <style:paragraph-properties fo:text-align="center" fo:text-indent="0.3937in"/>
      <style:text-properties fo:hyphenate="false"/>
    </style:style>
    <style:style style:name="T543"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544" style:parent-style-name="Normal" style:family="paragraph">
      <style:paragraph-properties fo:text-align="justify" fo:text-indent="0.3937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6" style:parent-style-name="Normal" style:family="paragraph">
      <style:paragraph-properties fo:text-align="justify" fo:margin-left="0.4722in" fo:text-indent="0.3937in">
        <style:tab-stops/>
      </style:paragraph-properties>
      <style:text-properties fo:hyphenate="false"/>
    </style:style>
    <style:style style:name="P627" style:parent-style-name="Normal" style:family="paragraph">
      <style:paragraph-properties fo:text-align="center" fo:text-indent="0.3937in"/>
      <style:text-properties fo:hyphenate="false"/>
    </style:style>
    <style:style style:name="T628"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629"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30" style:parent-style-name="Normal" style:family="paragraph">
      <style:paragraph-properties fo:text-align="center" fo:text-indent="0.3937in"/>
      <style:text-properties fo:hyphenate="false"/>
    </style:style>
    <style:style style:name="T631"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32" style:parent-style-name="Normal" style:family="paragraph">
      <style:paragraph-properties fo:text-align="center" fo:margin-left="0.4722in" fo:text-indent="0.3937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4"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69"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6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7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699"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00"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703"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704" style:parent-style-name="DefaultParagraphFont" style:family="text">
      <style:text-properties style:font-name="Liberation Serif" style:font-name-asian="HG Mincho Light J" style:font-name-complex="Arial" style:font-weight-complex="bold" fo:color="#000000" style:letter-kerning="true" style:font-size-complex="12pt" style:language-asian="ar" style:country-asian="SA" style:language-complex="hi" style:country-complex="IN"/>
    </style:style>
    <style:style style:name="T705"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1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9" style:parent-style-name="DefaultParagraphFont" style:family="text">
      <style:text-properties style:font-size-complex="12pt"/>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4" style:parent-style-name="Normal" style:family="paragraph">
      <style:paragraph-properties fo:text-align="justify" fo:margin-left="0.4722in" fo:text-indent="0.3937in">
        <style:tab-stops/>
      </style:paragraph-properties>
      <style:text-properties fo:hyphenate="false"/>
    </style:style>
    <style:style style:name="P735" style:parent-style-name="Normal" style:family="paragraph">
      <style:paragraph-properties fo:text-align="center" fo:text-indent="0.3937in"/>
      <style:text-properties fo:hyphenate="false"/>
    </style:style>
    <style:style style:name="T73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73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38" style:parent-style-name="Normal" style:family="paragraph">
      <style:paragraph-properties fo:text-align="center" fo:text-indent="0.3937in"/>
      <style:text-properties fo:hyphenate="false"/>
    </style:style>
    <style:style style:name="T739"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40" style:parent-style-name="Normal" style:family="paragraph">
      <style:paragraph-properties fo:text-align="center" fo:margin-left="0.4722in" fo:text-indent="0.3937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name-asian="Lucida Sans Unicode" style:letter-kerning="true" style:font-size-complex="12pt" style:language-asian="lt" style:country-asian="LT"/>
    </style:style>
    <style:style style:name="T743" style:parent-style-name="DefaultParagraphFont" style:family="text">
      <style:text-properties style:font-name-asian="Lucida Sans Unicode" style:letter-kerning="true"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773" style:parent-style-name="Normal" style:master-page-name="MPF2" style:family="paragraph">
      <style:paragraph-properties fo:break-before="page" fo:margin-left="3.5in" fo:text-indent="-0.35in" style:page-number="1">
        <style:tab-stops/>
      </style:paragraph-properties>
      <style:text-properties fo:hyphenate="false"/>
    </style:style>
    <style:style style:name="P776" style:parent-style-name="Normal" style:family="paragraph">
      <style:paragraph-properties fo:margin-left="3.5in" fo:text-indent="-0.35in">
        <style:tab-stops/>
      </style:paragraph-properties>
      <style:text-properties fo:hyphenate="false"/>
    </style:style>
    <style:style style:name="P777" style:parent-style-name="Normal" style:family="paragraph">
      <style:paragraph-properties fo:margin-left="3.5in" fo:text-indent="-0.35in">
        <style:tab-stops/>
      </style:paragraph-properties>
      <style:text-properties fo:hyphenate="false"/>
    </style:style>
    <style:style style:name="P778" style:parent-style-name="Normal" style:family="paragraph">
      <style:paragraph-properties fo:margin-left="2.9541in">
        <style:tab-stops/>
      </style:paragraph-properties>
      <style:text-properties style:language-asian="ar" style:country-asian="SA" fo:hyphenate="false"/>
    </style:style>
    <style:style style:name="P779" style:parent-style-name="Normal" style:family="paragraph">
      <style:paragraph-properties fo:margin-left="2.9541in">
        <style:tab-stops/>
      </style:paragraph-properties>
      <style:text-properties style:language-asian="ar" style:country-asian="SA"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name-asian="HG Mincho Light J" fo:font-weight="bold" style:font-weight-asian="bold" style:font-weight-complex="bold"/>
    </style:style>
    <style:style style:name="P784" style:parent-style-name="Normal" style:family="paragraph">
      <style:paragraph-properties fo:text-align="center"/>
      <style:text-properties fo:font-weight="bold" style:font-weight-asian="bold" style:font-weight-complex="bold" fo:hyphenate="false"/>
    </style:style>
    <style:style style:name="P785" style:parent-style-name="Normal" style:family="paragraph">
      <style:paragraph-properties fo:text-align="center"/>
      <style:text-properties fo:hyphenate="false"/>
    </style:style>
    <style:style style:name="P786" style:parent-style-name="Normal" style:family="paragraph">
      <style:paragraph-properties fo:keep-with-next="always" fo:text-align="center">
        <style:tab-stops>
          <style:tab-stop style:type="left" style:position="0.4in"/>
        </style:tab-stops>
      </style:paragraph-properties>
      <style:text-properties style:font-size-complex="12pt" style:language-asian="ar" style:country-asian="SA" fo:hyphenate="false"/>
    </style:style>
    <style:style style:name="P787" style:parent-style-name="Normal" style:family="paragraph">
      <style:paragraph-properties fo:text-align="justify"/>
      <style:text-properties style:font-size-complex="12pt" fo:hyphenate="false"/>
    </style:style>
    <style:style style:name="P788" style:parent-style-name="Normal" style:family="paragraph">
      <style:paragraph-properties fo:text-align="justify" fo:text-indent="0.4722in"/>
      <style:text-properties fo:hyphenate="false"/>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HG Mincho Light J" fo:font-size="10pt" style:font-size-asian="10pt"/>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font-name-asian="HG Mincho Light J"/>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hyphenate="false"/>
    </style:style>
    <style:style style:name="P796" style:parent-style-name="Normal" style:family="paragraph">
      <style:paragraph-properties fo:text-align="center" fo:text-indent="0.5833in"/>
      <style:text-properties style:font-name-asian="HG Mincho Light J" fo:font-weight="bold" style:font-weight-asian="bold" style:font-weight-complex="bold" style:font-size-complex="12pt" style:language-asian="ar" style:country-asian="SA" fo:hyphenate="false"/>
    </style:style>
    <style:style style:name="P797" style:parent-style-name="Normal" style:family="paragraph">
      <style:paragraph-properties fo:text-align="center" fo:text-indent="0.5833in"/>
      <style:text-properties fo:hyphenate="false"/>
    </style:style>
    <style:style style:name="T79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799"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800"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801" style:parent-style-name="Normal" style:family="paragraph">
      <style:paragraph-properties fo:text-align="center" fo:text-indent="0.5833in"/>
      <style:text-properties style:font-name-asian="HG Mincho Light J" fo:font-weight="bold" style:font-weight-asian="bold" style:font-weight-complex="bold" style:font-size-complex="12pt" style:language-asian="ar" style:country-asian="SA" fo:hyphenate="false"/>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HG Mincho Light J" style:font-size-complex="12pt" style:language-asian="ar" style:country-asian="SA"/>
    </style:style>
    <style:style style:name="T804" style:parent-style-name="DefaultParagraphFont" style:family="text">
      <style:text-properties style:font-name-asian="HG Mincho Light J" style:font-size-complex="12pt"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name-asian="HG Mincho Light J" style:font-size-complex="12pt" style:language-asian="ar" style:country-asian="SA"/>
    </style:style>
    <style:style style:name="T807" style:parent-style-name="DefaultParagraphFont" style:family="text">
      <style:text-properties style:font-name-asian="HG Mincho Light J"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name-asian="HG Mincho Light J"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text-align="justify" fo:text-indent="0.5833in"/>
      <style:text-properties fo:hyphenate="false"/>
    </style:style>
    <style:style style:name="P812" style:parent-style-name="Normal" style:family="paragraph">
      <style:paragraph-properties fo:text-align="center" fo:text-indent="0.5833in"/>
      <style:text-properties fo:hyphenate="false"/>
    </style:style>
    <style:style style:name="T813"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814"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81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816" style:parent-style-name="Normal" style:family="paragraph">
      <style:paragraph-properties fo:text-align="justify" fo:text-indent="0.5833in"/>
      <style:text-properties style:font-name-asian="HG Mincho Light J" fo:font-weight="bold" style:font-weight-asian="bold" style:font-weight-complex="bold" style:font-size-complex="12pt" style:language-asian="ar" style:country-asian="SA" fo:hyphenate="false"/>
    </style:style>
    <style:style style:name="P817" style:parent-style-name="Normal" style:family="paragraph">
      <style:paragraph-properties fo:text-indent="0.5in"/>
      <style:text-properties fo:hyphenate="false"/>
    </style:style>
    <style:style style:name="T818" style:parent-style-name="DefaultParagraphFont" style:family="text">
      <style:text-properties style:font-name-asian="HG Mincho Light J" style:font-size-complex="12pt" style:language-asian="ar" style:country-asian="SA"/>
    </style:style>
    <style:style style:name="T819" style:parent-style-name="DefaultParagraphFont" style:family="text">
      <style:text-properties style:font-name-asian="HG Mincho Light J"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name-asian="HG Mincho Light J" style:font-size-complex="12pt" style:language-asian="ar" style:country-asian="SA"/>
    </style:style>
    <style:style style:name="P822" style:parent-style-name="Normal" style:family="paragraph">
      <style:paragraph-properties fo:text-indent="0.5in"/>
      <style:text-properties fo:hyphenate="false"/>
    </style:style>
    <style:style style:name="T823" style:parent-style-name="DefaultParagraphFont" style:family="text">
      <style:text-properties style:font-name-asian="HG Mincho Light J" style:font-size-complex="12pt" style:language-asian="ar" style:country-asian="SA"/>
    </style:style>
    <style:style style:name="T824" style:parent-style-name="DefaultParagraphFont" style:family="text">
      <style:text-properties style:font-name-asian="HG Mincho Light J" style:font-size-complex="12pt" style:language-asian="ar" style:country-asian="SA"/>
    </style:style>
    <style:style style:name="T825" style:parent-style-name="DefaultParagraphFont" style:family="text">
      <style:text-properties style:font-name-asian="HG Mincho Light J" style:font-size-complex="12pt" fo:background-color="#FFFFFF" style:language-asian="ar" style:country-asian="SA"/>
    </style:style>
    <style:style style:name="P826" style:parent-style-name="Normal" style:family="paragraph">
      <style:paragraph-properties fo:text-align="justify" fo:text-indent="3.5368in"/>
      <style:text-properties fo:hyphenate="false"/>
    </style:style>
    <style:style style:name="T827" style:parent-style-name="DefaultParagraphFont" style:family="text">
      <style:text-properties style:font-name-asian="HG Mincho Light J" fo:font-size="10pt" style:font-size-asian="10pt" fo:background-color="#FFFFFF"/>
    </style:style>
    <style:style style:name="P828" style:parent-style-name="Normal" style:family="paragraph">
      <style:paragraph-properties fo:text-align="justify"/>
      <style:text-properties fo:hyphenate="false"/>
    </style:style>
    <style:style style:name="T829" style:parent-style-name="DefaultParagraphFont" style:family="text">
      <style:text-properties style:font-name-asian="HG Mincho Light J"/>
    </style:style>
    <style:style style:name="T830" style:parent-style-name="DefaultParagraphFont" style:family="text">
      <style:text-properties style:font-name-asian="HG Mincho Light J" style:font-weight-complex="bold"/>
    </style:style>
    <style:style style:name="T831" style:parent-style-name="DefaultParagraphFont" style:family="text">
      <style:text-properties style:font-name-asian="HG Mincho Light J"/>
    </style:style>
    <style:style style:name="T832" style:parent-style-name="DefaultParagraphFont" style:family="text">
      <style:text-properties style:font-name-asian="HG Mincho Light J" style:font-weight-complex="bold"/>
    </style:style>
    <style:style style:name="T833" style:parent-style-name="DefaultParagraphFont" style:family="text">
      <style:text-properties style:font-name-asian="HG Mincho Light J"/>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name-asian="HG Mincho Light J"/>
    </style:style>
    <style:style style:name="T836" style:parent-style-name="DefaultParagraphFont" style:family="text">
      <style:text-properties style:font-name-asian="HG Mincho Light J"/>
    </style:style>
    <style:style style:name="T837" style:parent-style-name="DefaultParagraphFont" style:family="text">
      <style:text-properties style:font-name-asian="HG Mincho Light J" style:font-weight-complex="bold"/>
    </style:style>
    <style:style style:name="T838" style:parent-style-name="DefaultParagraphFont" style:family="text">
      <style:text-properties style:font-name-asian="HG Mincho Light J"/>
    </style:style>
    <style:style style:name="T839" style:parent-style-name="DefaultParagraphFont" style:family="text">
      <style:text-properties style:font-name-asian="HG Mincho Light J" style:font-weight-complex="bold"/>
    </style:style>
    <style:style style:name="T840" style:parent-style-name="DefaultParagraphFont" style:family="text">
      <style:text-properties style:font-name-asian="HG Mincho Light J" fo:background-color="#FFFFFF"/>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name-asian="HG Mincho Light J" fo:background-color="#FFFFFF"/>
    </style:style>
    <style:style style:name="T843" style:parent-style-name="DefaultParagraphFont" style:family="text">
      <style:text-properties style:font-name-asian="HG Mincho Light J" fo:background-color="#FFFFFF"/>
    </style:style>
    <style:style style:name="T844" style:parent-style-name="DefaultParagraphFont" style:family="text">
      <style:text-properties fo:background-color="#FFFFFF"/>
    </style:style>
    <style:style style:name="P845" style:parent-style-name="Normal" style:family="paragraph">
      <style:paragraph-properties fo:text-indent="0.5in"/>
      <style:text-properties fo:hyphenate="false"/>
    </style:style>
    <style:style style:name="T846" style:parent-style-name="DefaultParagraphFont" style:family="text">
      <style:text-properties style:font-name-asian="HG Mincho Light J"/>
    </style:style>
    <style:style style:name="T847" style:parent-style-name="DefaultParagraphFont" style:family="text">
      <style:text-properties style:font-name-asian="HG Mincho Light J"/>
    </style:style>
    <style:style style:name="T848" style:parent-style-name="DefaultParagraphFont" style:family="text">
      <style:text-properties style:font-name-asian="HG Mincho Light J" fo:font-weight="bold" style:font-weight-asian="bold"/>
    </style:style>
    <style:style style:name="T849" style:parent-style-name="DefaultParagraphFont" style:family="text">
      <style:text-properties style:font-name-asian="HG Mincho Light J" style:font-weight-complex="bold"/>
    </style:style>
    <style:style style:name="T850" style:parent-style-name="DefaultParagraphFont" style:family="text">
      <style:text-properties style:font-name-asian="HG Mincho Light J"/>
    </style:style>
    <style:style style:name="T851" style:parent-style-name="DefaultParagraphFont" style:family="text">
      <style:text-properties style:font-name-asian="HG Mincho Light J" style:font-weight-complex="bold"/>
    </style:style>
    <style:style style:name="T852" style:parent-style-name="DefaultParagraphFont" style:family="text">
      <style:text-properties style:font-name-asian="HG Mincho Light J"/>
    </style:style>
    <style:style style:name="P853" style:parent-style-name="Normal" style:family="paragraph">
      <style:paragraph-properties fo:text-indent="0.4722in"/>
      <style:text-properties fo:hyphenate="false"/>
    </style:style>
    <style:style style:name="T854" style:parent-style-name="DefaultParagraphFont" style:family="text">
      <style:text-properties style:font-name-asian="HG Mincho Light J"/>
    </style:style>
    <style:style style:name="P855" style:parent-style-name="Normal" style:family="paragraph">
      <style:paragraph-properties fo:text-align="justify" fo:text-indent="0.4722in"/>
      <style:text-properties fo:hyphenate="false"/>
    </style:style>
    <style:style style:name="T856" style:parent-style-name="DefaultParagraphFont" style:family="text">
      <style:text-properties style:font-name-asian="HG Mincho Light J"/>
    </style:style>
    <style:style style:name="T857" style:parent-style-name="DefaultParagraphFont" style:family="text">
      <style:text-properties style:font-name-asian="HG Mincho Light J"/>
    </style:style>
    <style:style style:name="T858" style:parent-style-name="DefaultParagraphFont" style:family="text">
      <style:text-properties style:font-name-asian="HG Mincho Light J" style:font-weight-complex="bold"/>
    </style:style>
    <style:style style:name="T859" style:parent-style-name="DefaultParagraphFont" style:family="text">
      <style:text-properties style:font-name-asian="HG Mincho Light J"/>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name-asian="HG Mincho Light J"/>
    </style:style>
    <style:style style:name="T862" style:parent-style-name="DefaultParagraphFont" style:family="text">
      <style:text-properties style:font-name-asian="HG Mincho Light J"/>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name-asian="HG Mincho Light J"/>
    </style:style>
    <style:style style:name="T865" style:parent-style-name="DefaultParagraphFont" style:family="text">
      <style:text-properties style:font-name-asian="HG Mincho Light J"/>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background-color="#FFFFFF"/>
    </style:style>
    <style:style style:name="T871" style:parent-style-name="DefaultParagraphFont" style:family="text">
      <style:text-properties fo:background-color="#FFFFFF"/>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name-asian="HG Mincho Light J"/>
    </style:style>
    <style:style style:name="T874" style:parent-style-name="DefaultParagraphFont" style:family="text">
      <style:text-properties style:font-name-asian="HG Mincho Light J"/>
    </style:style>
    <style:style style:name="P875" style:parent-style-name="Normal" style:family="paragraph">
      <style:paragraph-properties fo:text-align="justify" fo:text-indent="0.543in"/>
      <style:text-properties fo:hyphenate="false"/>
    </style:style>
    <style:style style:name="T876" style:parent-style-name="DefaultParagraphFont" style:family="text">
      <style:text-properties style:font-name-asian="HG Mincho Light J" style:font-size-complex="12pt" style:language-asian="ar" style:country-asian="SA"/>
    </style:style>
    <style:style style:name="T877" style:parent-style-name="DefaultParagraphFont" style:family="text">
      <style:text-properties style:font-name-asian="HG Mincho Light J" style:font-size-complex="12pt" style:language-asian="ar" style:country-asian="SA"/>
    </style:style>
    <style:style style:name="T878" style:parent-style-name="DefaultParagraphFont" style:family="text">
      <style:text-properties style:font-name-asian="HG Mincho Light J" fo:font-weight="bold" style:font-weight-asian="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name-asian="HG Mincho Light J"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name-asian="HG Mincho Light J" style:font-size-complex="12pt" style:language-asian="ar" style:country-asian="SA"/>
    </style:style>
    <style:style style:name="T885" style:parent-style-name="DefaultParagraphFont" style:family="text">
      <style:text-properties style:font-name-asian="HG Mincho Light J" style:font-weight-complex="bold" style:font-size-complex="12pt" style:language-asian="ar" style:country-asian="SA"/>
    </style:style>
    <style:style style:name="T886" style:parent-style-name="DefaultParagraphFont" style:family="text">
      <style:text-properties style:font-name-asian="HG Mincho Light J"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HG Mincho Light J"/>
    </style:style>
    <style:style style:name="T893" style:parent-style-name="DefaultParagraphFont" style:family="text">
      <style:text-properties style:font-name-asian="HG Mincho Light J"/>
    </style:style>
    <style:style style:name="T894" style:parent-style-name="DefaultParagraphFont" style:family="text">
      <style:text-properties style:font-name-asian="HG Mincho Light J" style:font-weight-complex="bold"/>
    </style:style>
    <style:style style:name="T895" style:parent-style-name="DefaultParagraphFont" style:family="text">
      <style:text-properties style:font-name-asian="HG Mincho Light J"/>
    </style:style>
    <style:style style:name="T896" style:parent-style-name="DefaultParagraphFont" style:family="text">
      <style:text-properties style:font-name-asian="HG Mincho Light J" style:font-weight-complex="bold"/>
    </style:style>
    <style:style style:name="T897" style:parent-style-name="DefaultParagraphFont" style:family="text">
      <style:text-properties style:font-name-asian="HG Mincho Light J"/>
    </style:style>
    <style:style style:name="T898" style:parent-style-name="DefaultParagraphFont" style:family="text">
      <style:text-properties style:font-name-asian="HG Mincho Light J" style:font-weight-complex="bold"/>
    </style:style>
    <style:style style:name="T899" style:parent-style-name="DefaultParagraphFont" style:family="text">
      <style:text-properties style:font-name-asian="HG Mincho Light J"/>
    </style:style>
    <style:style style:name="T900" style:parent-style-name="DefaultParagraphFont" style:family="text">
      <style:text-properties style:font-name-asian="HG Mincho Light J" fo:font-weight="bold" style:font-weight-asian="bold"/>
    </style:style>
    <style:style style:name="T901" style:parent-style-name="DefaultParagraphFont" style:family="text">
      <style:text-properties style:font-name-asian="HG Mincho Light J"/>
    </style:style>
    <style:style style:name="T902" style:parent-style-name="DefaultParagraphFont" style:family="text">
      <style:text-properties style:font-name-asian="HG Mincho Light J"/>
    </style:style>
    <style:style style:name="P903" style:parent-style-name="Normal" style:family="paragraph">
      <style:paragraph-properties fo:text-align="justify" fo:text-indent="0.543in"/>
      <style:text-properties fo:hyphenate="false"/>
    </style:style>
    <style:style style:name="T904" style:parent-style-name="DefaultParagraphFont" style:family="text">
      <style:text-properties style:font-name-asian="HG Mincho Light J" fo:color="#000000" style:font-size-complex="12pt" style:language-asian="ar" style:country-asian="SA"/>
    </style:style>
    <style:style style:name="T905" style:parent-style-name="DefaultParagraphFont" style:family="text">
      <style:text-properties style:font-name-asian="HG Mincho Light J" fo:color="#000000" style:font-size-complex="12pt" style:language-asian="ar" style:country-asian="SA"/>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name-asian="HG Mincho Light J" style:font-weight-complex="bold"/>
    </style:style>
    <style:style style:name="T908" style:parent-style-name="DefaultParagraphFont" style:family="text">
      <style:text-properties style:font-name-asian="HG Mincho Light J" style:font-weight-complex="bold"/>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name-asian="HG Mincho Light J" style:font-weight-complex="bold"/>
    </style:style>
    <style:style style:name="T911" style:parent-style-name="DefaultParagraphFont" style:family="text">
      <style:text-properties style:font-name-asian="HG Mincho Light J" style:font-weight-complex="bold"/>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name-asian="HG Mincho Light J"/>
    </style:style>
    <style:style style:name="T914" style:parent-style-name="DefaultParagraphFont" style:family="text">
      <style:text-properties style:font-name-asian="HG Mincho Light J"/>
    </style:style>
    <style:style style:name="T915" style:parent-style-name="DefaultParagraphFont" style:family="text">
      <style:text-properties style:font-name-asian="HG Mincho Light J" fo:font-weight="bold" style:font-weight-asian="bold"/>
    </style:style>
    <style:style style:name="T916" style:parent-style-name="DefaultParagraphFont" style:family="text">
      <style:text-properties style:font-name-asian="HG Mincho Light J"/>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name-asian="HG Mincho Light J" style:font-weight-complex="bold" fo:color="#000000" style:font-size-complex="12pt" style:language-asian="ar" style:country-asian="SA"/>
    </style:style>
    <style:style style:name="T919" style:parent-style-name="DefaultParagraphFont" style:family="text">
      <style:text-properties style:font-name-asian="HG Mincho Light J" style:font-weight-complex="bold" fo:color="#000000" style:font-size-complex="12pt" style:language-asian="ar" style:country-asian="SA"/>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HG Mincho Light J" style:font-weight-complex="bold" fo:color="#000000" style:font-size-complex="12pt" style:language-asian="lt" style:country-asian="L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name-asian="HG Mincho Light J" style:font-weight-complex="bold"/>
    </style:style>
    <style:style style:name="T924" style:parent-style-name="DefaultParagraphFont" style:family="text">
      <style:text-properties style:font-name-asian="HG Mincho Light J" style:font-weight-complex="bold"/>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name-asian="HG Mincho Light J" style:font-weight-complex="bold"/>
    </style:style>
    <style:style style:name="T931" style:parent-style-name="DefaultParagraphFont" style:family="text">
      <style:text-properties style:font-name-asian="HG Mincho Light J" style:font-weight-complex="bold"/>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asian="HG Mincho Light J" style:font-weight-complex="bold"/>
    </style:style>
    <style:style style:name="T935" style:parent-style-name="DefaultParagraphFont" style:family="text">
      <style:text-properties style:font-name-asian="HG Mincho Light J" style:font-weight-complex="bold"/>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name-asian="HG Mincho Light J" style:font-weight-complex="bold"/>
    </style:style>
    <style:style style:name="T938" style:parent-style-name="DefaultParagraphFont" style:family="text">
      <style:text-properties style:font-name-asian="HG Mincho Light J" style:font-weight-complex="bold"/>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name-asian="HG Mincho Light J" style:font-weight-complex="bold"/>
    </style:style>
    <style:style style:name="T941" style:parent-style-name="DefaultParagraphFont" style:family="text">
      <style:text-properties style:font-name-asian="HG Mincho Light J" style:font-weight-complex="bold"/>
    </style:style>
    <style:style style:name="T942" style:parent-style-name="DefaultParagraphFont" style:family="text">
      <style:text-properties style:font-name-asian="Calibri"/>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name-asian="HG Mincho Light J" style:font-weight-complex="bold"/>
    </style:style>
    <style:style style:name="T945" style:parent-style-name="DefaultParagraphFont" style:family="text">
      <style:text-properties style:font-name-asian="HG Mincho Light J" style:font-weight-complex="bold"/>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name-asian="HG Mincho Light J" style:font-weight-complex="bold"/>
    </style:style>
    <style:style style:name="T948" style:parent-style-name="DefaultParagraphFont" style:family="text">
      <style:text-properties style:font-name-asian="HG Mincho Light J" style:font-weight-complex="bold"/>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name-asian="HG Mincho Light J"/>
    </style:style>
    <style:style style:name="T951" style:parent-style-name="DefaultParagraphFont" style:family="text">
      <style:text-properties style:font-name-asian="HG Mincho Light J"/>
    </style:style>
    <style:style style:name="T952" style:parent-style-name="DefaultParagraphFont" style:family="text">
      <style:text-properties style:font-name-asian="HG Mincho Light J" style:font-weight-complex="bold"/>
    </style:style>
    <style:style style:name="P953" style:parent-style-name="Normal" style:family="paragraph">
      <style:paragraph-properties fo:text-align="justify" fo:text-indent="0.5166in"/>
      <style:text-properties fo:hyphenate="false"/>
    </style:style>
    <style:style style:name="T954" style:parent-style-name="DefaultParagraphFont" style:family="text">
      <style:text-properties style:font-name-asian="HG Mincho Light J" style:font-weight-complex="bold"/>
    </style:style>
    <style:style style:name="T955" style:parent-style-name="DefaultParagraphFont" style:family="text">
      <style:text-properties style:font-name-asian="HG Mincho Light J" style:font-weight-complex="bold"/>
    </style:style>
    <style:style style:name="P956" style:parent-style-name="Normal" style:family="paragraph">
      <style:paragraph-properties fo:text-align="justify" fo:text-indent="0.5166in"/>
      <style:text-properties fo:hyphenate="false"/>
    </style:style>
    <style:style style:name="T957" style:parent-style-name="DefaultParagraphFont" style:family="text">
      <style:text-properties style:font-name-asian="HG Mincho Light J"/>
    </style:style>
    <style:style style:name="T958" style:parent-style-name="DefaultParagraphFont" style:family="text">
      <style:text-properties style:font-name-asian="HG Mincho Light J"/>
    </style:style>
    <style:style style:name="T959" style:parent-style-name="DefaultParagraphFont" style:family="text">
      <style:text-properties fo:background-color="#FFFFFF"/>
    </style:style>
    <style:style style:name="T960" style:parent-style-name="DefaultParagraphFont" style:family="text">
      <style:text-properties style:font-name-asian="HG Mincho Light J" fo:background-color="#FFFFFF"/>
    </style:style>
    <style:style style:name="T961" style:parent-style-name="DefaultParagraphFont" style:family="text">
      <style:text-properties fo:background-color="#FFFFFF"/>
    </style:style>
    <style:style style:name="P962" style:parent-style-name="Normal" style:family="paragraph">
      <style:paragraph-properties fo:text-align="justify" fo:text-indent="0.5166in"/>
      <style:text-properties fo:hyphenate="false"/>
    </style:style>
    <style:style style:name="T963" style:parent-style-name="DefaultParagraphFont" style:family="text">
      <style:text-properties style:font-name-asian="HG Mincho Light J"/>
    </style:style>
    <style:style style:name="T964" style:parent-style-name="DefaultParagraphFont" style:family="text">
      <style:text-properties style:font-name-asian="HG Mincho Light J"/>
    </style:style>
    <style:style style:name="T965" style:parent-style-name="DefaultParagraphFont" style:family="text">
      <style:text-properties fo:background-color="#FFFFFF"/>
    </style:style>
    <style:style style:name="P966" style:parent-style-name="Normal" style:family="paragraph">
      <style:paragraph-properties fo:text-align="justify" fo:text-indent="0.5166in"/>
      <style:text-properties fo:hyphenate="false"/>
    </style:style>
    <style:style style:name="T967" style:parent-style-name="DefaultParagraphFont" style:family="text">
      <style:text-properties style:font-name-asian="HG Mincho Light J"/>
    </style:style>
    <style:style style:name="T968" style:parent-style-name="DefaultParagraphFont" style:family="text">
      <style:text-properties style:font-name-asian="HG Mincho Light J"/>
    </style:style>
    <style:style style:name="T969" style:parent-style-name="DefaultParagraphFont" style:family="text">
      <style:text-properties fo:background-color="#FFFFFF"/>
    </style:style>
    <style:style style:name="P970" style:parent-style-name="Normal" style:family="paragraph">
      <style:paragraph-properties fo:text-align="justify" fo:text-indent="0.5166in"/>
      <style:text-properties fo:hyphenate="false"/>
    </style:style>
    <style:style style:name="T971" style:parent-style-name="DefaultParagraphFont" style:family="text">
      <style:text-properties style:font-name-asian="HG Mincho Light J"/>
    </style:style>
    <style:style style:name="T972" style:parent-style-name="DefaultParagraphFont" style:family="text">
      <style:text-properties style:font-name-asian="HG Mincho Light J"/>
    </style:style>
    <style:style style:name="T973" style:parent-style-name="DefaultParagraphFont" style:family="text">
      <style:text-properties fo:background-color="#FFFFFF"/>
    </style:style>
    <style:style style:name="P974" style:parent-style-name="Normal" style:family="paragraph">
      <style:paragraph-properties fo:text-align="justify" fo:text-indent="0.5166in"/>
      <style:text-properties fo:hyphenate="false"/>
    </style:style>
    <style:style style:name="T975" style:parent-style-name="DefaultParagraphFont" style:family="text">
      <style:text-properties style:font-name-asian="HG Mincho Light J"/>
    </style:style>
    <style:style style:name="T976" style:parent-style-name="DefaultParagraphFont" style:family="text">
      <style:text-properties style:font-name-asian="HG Mincho Light J"/>
    </style:style>
    <style:style style:name="P977" style:parent-style-name="Normal" style:family="paragraph">
      <style:paragraph-properties fo:text-align="justify" fo:text-indent="0.5166in"/>
      <style:text-properties fo:hyphenate="false"/>
    </style:style>
    <style:style style:name="T978" style:parent-style-name="DefaultParagraphFont" style:family="text">
      <style:text-properties style:font-name-asian="HG Mincho Light J"/>
    </style:style>
    <style:style style:name="T979" style:parent-style-name="DefaultParagraphFont" style:family="text">
      <style:text-properties style:font-name-asian="HG Mincho Light J"/>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asian="HG Mincho Light J" fo:background-color="#FFFFFF"/>
    </style:style>
    <style:style style:name="T982" style:parent-style-name="DefaultParagraphFont" style:family="text">
      <style:text-properties style:font-name-asian="HG Mincho Light J"/>
    </style:style>
    <style:style style:name="P983" style:parent-style-name="Normal" style:family="paragraph">
      <style:paragraph-properties fo:text-align="justify" fo:text-indent="0.5166in"/>
      <style:text-properties fo:hyphenate="false"/>
    </style:style>
    <style:style style:name="T984" style:parent-style-name="DefaultParagraphFont" style:family="text">
      <style:text-properties style:font-name-asian="HG Mincho Light J"/>
    </style:style>
    <style:style style:name="T985" style:parent-style-name="DefaultParagraphFont" style:family="text">
      <style:text-properties style:font-name-asian="HG Mincho Light J"/>
    </style:style>
    <style:style style:name="T986" style:parent-style-name="DefaultParagraphFont" style:family="text">
      <style:text-properties style:font-name-asian="HG Mincho Light J" style:letter-kerning="true" style:language-asian="hi" style:country-asian="IN" style:language-complex="hi" style:country-complex="IN"/>
    </style:style>
    <style:style style:name="T987"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988" style:parent-style-name="DefaultParagraphFont" style:family="text">
      <style:text-properties style:font-name-asian="HG Mincho Light J" style:letter-kerning="true" style:language-asian="hi" style:country-asian="IN" style:language-complex="hi" style:country-complex="IN"/>
    </style:style>
    <style:style style:name="P989" style:parent-style-name="Normal" style:family="paragraph">
      <style:paragraph-properties fo:text-align="justify" fo:text-indent="0.6027in"/>
      <style:text-properties fo:hyphenate="false"/>
    </style:style>
    <style:style style:name="T990" style:parent-style-name="DefaultParagraphFont" style:family="text">
      <style:text-properties style:font-name-asian="HG Mincho Light J"/>
    </style:style>
    <style:style style:name="T991" style:parent-style-name="DefaultParagraphFont" style:family="text">
      <style:text-properties style:font-name-asian="HG Mincho Light J"/>
    </style:style>
    <style:style style:name="T992" style:parent-style-name="DefaultParagraphFont" style:family="text">
      <style:text-properties style:letter-kerning="true" style:language-asian="hi" style:country-asian="IN" style:language-complex="hi" style:country-complex="IN"/>
    </style:style>
    <style:style style:name="T993" style:parent-style-name="DefaultParagraphFont" style:family="text">
      <style:text-properties style:letter-kerning="true"/>
    </style:style>
    <style:style style:name="T994" style:parent-style-name="DefaultParagraphFont" style:family="text">
      <style:text-properties style:font-weight-complex="bold" style:letter-kerning="true"/>
    </style:style>
    <style:style style:name="T995" style:parent-style-name="DefaultParagraphFont" style:family="text">
      <style:text-properties style:font-name-asian="HG Mincho Light J" style:letter-kerning="true" style:language-asian="hi" style:country-asian="IN" style:language-complex="hi" style:country-complex="IN"/>
    </style:style>
    <style:style style:name="T996"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997" style:parent-style-name="DefaultParagraphFont" style:family="text">
      <style:text-properties style:font-name-asian="HG Mincho Light J" style:letter-kerning="true" style:language-asian="hi" style:country-asian="IN" style:language-complex="hi" style:country-complex="IN"/>
    </style:style>
    <style:style style:name="P998" style:parent-style-name="Normal" style:family="paragraph">
      <style:paragraph-properties fo:text-align="justify" fo:text-indent="0.6027in"/>
      <style:text-properties fo:hyphenate="false"/>
    </style:style>
    <style:style style:name="T999" style:parent-style-name="DefaultParagraphFont" style:family="text">
      <style:text-properties style:font-name-asian="HG Mincho Light J"/>
    </style:style>
    <style:style style:name="T1000" style:parent-style-name="DefaultParagraphFont" style:family="text">
      <style:text-properties style:font-name-asian="HG Mincho Light J"/>
    </style:style>
    <style:style style:name="P1001" style:parent-style-name="Normal" style:family="paragraph">
      <style:paragraph-properties fo:text-align="justify" fo:text-indent="0.5597in"/>
      <style:text-properties fo:hyphenate="false"/>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1004"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100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1006" style:parent-style-name="Normal" style:family="paragraph">
      <style:paragraph-properties fo:text-indent="0.5937in"/>
      <style:text-properties style:font-name-asian="HG Mincho Light J" fo:hyphenate="false"/>
    </style:style>
    <style:style style:name="P100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font-weight="bold" style:font-weight-asian="bold"/>
    </style:style>
    <style:style style:name="T1014" style:parent-style-name="DefaultParagraphFont" style:family="text">
      <style:text-properties style:font-name-asian="HG Mincho Light J" fo:background-color="#FFFFFF"/>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name-asian="HG Mincho Light J" fo:background-color="#FFFFFF"/>
    </style:style>
    <style:style style:name="T1017" style:parent-style-name="DefaultParagraphFont" style:family="text">
      <style:text-properties style:font-name-asian="HG Mincho Light J" fo:background-color="#FFFFFF"/>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HG Mincho Light J" fo:background-color="#FFFFFF"/>
    </style:style>
    <style:style style:name="T1020" style:parent-style-name="DefaultParagraphFont" style:family="text">
      <style:text-properties style:font-name-asian="HG Mincho Light J" fo:background-color="#FFFFFF"/>
    </style:style>
    <style:style style:name="T1021" style:parent-style-name="DefaultParagraphFont" style:family="text">
      <style:text-properties fo:background-color="#FFFFFF"/>
    </style:style>
    <style:style style:name="T1022" style:parent-style-name="DefaultParagraphFont" style:family="text">
      <style:text-properties style:font-name-asian="HG Mincho Light J" fo:background-color="#FFFFFF"/>
    </style:style>
    <style:style style:name="T1023" style:parent-style-name="DefaultParagraphFont" style:family="text">
      <style:text-properties fo:background-color="#FFFFFF"/>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name-asian="HG Mincho Light J" fo:background-color="#FFFFFF"/>
    </style:style>
    <style:style style:name="T1026" style:parent-style-name="DefaultParagraphFont" style:family="text">
      <style:text-properties style:font-name-asian="HG Mincho Light J" fo:background-color="#FFFFFF"/>
    </style:style>
    <style:style style:name="P1027" style:parent-style-name="Normal" style:family="paragraph">
      <style:paragraph-properties fo:text-align="justify"/>
      <style:text-properties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style:text-properties style:language-asian="ar" style:country-asian="SA" fo:hyphenate="false"/>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background-color="#FFFFFF"/>
    </style:style>
    <style:style style:name="T1035" style:parent-style-name="DefaultParagraphFont" style:family="text">
      <style:text-properties fo:background-color="#FFFFFF"/>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background-color="#FFFFFF"/>
    </style:style>
    <style:style style:name="T1038" style:parent-style-name="DefaultParagraphFont" style:family="text">
      <style:text-properties fo:background-color="#FFFFFF"/>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background-color="#FFFFFF"/>
    </style:style>
    <style:style style:name="T1041" style:parent-style-name="DefaultParagraphFont" style:family="text">
      <style:text-properties fo:background-color="#FFFFFF"/>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background-color="#FFFFFF"/>
    </style:style>
    <style:style style:name="T1044" style:parent-style-name="DefaultParagraphFont" style:family="text">
      <style:text-properties fo:background-color="#FFFFFF"/>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background-color="#FFFFFF"/>
    </style:style>
    <style:style style:name="T1047" style:parent-style-name="DefaultParagraphFont" style:family="text">
      <style:text-properties fo:background-color="#FFFFFF"/>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name-asian="HG Mincho Light J" fo:background-color="#FFFFFF"/>
    </style:style>
    <style:style style:name="T1053" style:parent-style-name="DefaultParagraphFont" style:family="text">
      <style:text-properties style:font-name-asian="HG Mincho Light J" fo:background-color="#FFFFFF"/>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name-asian="HG Mincho Light J" fo:background-color="#FFFFFF"/>
    </style:style>
    <style:style style:name="T1056" style:parent-style-name="DefaultParagraphFont" style:family="text">
      <style:text-properties style:font-name-asian="HG Mincho Light J" fo:background-color="#FFFFFF"/>
    </style:style>
    <style:style style:name="P1057" style:parent-style-name="Normal" style:family="paragraph">
      <style:paragraph-properties fo:text-indent="0.5in"/>
      <style:text-properties fo:hyphenate="false"/>
    </style:style>
    <style:style style:name="T1058" style:parent-style-name="DefaultParagraphFont" style:family="text">
      <style:text-properties style:font-name-asian="HG Mincho Light J" fo:background-color="#FFFFFF"/>
    </style:style>
    <style:style style:name="T1059" style:parent-style-name="DefaultParagraphFont" style:family="text">
      <style:text-properties style:font-name-asian="HG Mincho Light J" fo:background-color="#FFFFFF"/>
    </style:style>
    <style:style style:name="P1060" style:parent-style-name="Normal" style:family="paragraph">
      <style:paragraph-properties fo:text-indent="0.5in"/>
      <style:text-properties fo:hyphenate="false"/>
    </style:style>
    <style:style style:name="P1061" style:parent-style-name="Normal" style:family="paragraph">
      <style:paragraph-properties fo:text-indent="0.5in"/>
      <style:text-properties fo:hyphenate="false"/>
    </style:style>
    <style:style style:name="P1062" style:parent-style-name="Normal" style:family="paragraph">
      <style:paragraph-properties fo:text-align="justify" fo:text-indent="0.5in"/>
      <style:text-properties fo:hyphenate="false"/>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name-asian="HG Mincho Light J" fo:background-color="#FFFFFF"/>
    </style:style>
    <style:style style:name="T1065" style:parent-style-name="DefaultParagraphFont" style:family="text">
      <style:text-properties style:font-name-asian="HG Mincho Light J" fo:background-color="#FFFFFF"/>
    </style:style>
    <style:style style:name="P1066" style:parent-style-name="Normal" style:family="paragraph">
      <style:paragraph-properties fo:text-align="justify" fo:text-indent="0.543in"/>
      <style:text-properties fo:hyphenate="false"/>
    </style:style>
    <style:style style:name="T1067" style:parent-style-name="DefaultParagraphFont" style:family="text">
      <style:text-properties style:font-name-asian="HG Mincho Light J" fo:background-color="#FFFFFF"/>
    </style:style>
    <style:style style:name="T1068" style:parent-style-name="DefaultParagraphFont" style:family="text">
      <style:text-properties style:font-name-asian="HG Mincho Light J" fo:background-color="#FFFFFF"/>
    </style:style>
    <style:style style:name="P1069" style:parent-style-name="Normal" style:family="paragraph">
      <style:paragraph-properties fo:text-align="justify" fo:text-indent="0.543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vertical-align="middle" fo:text-indent="0.5597in">
        <style:tab-stops>
          <style:tab-stop style:type="left" style:position="0.6895in"/>
        </style:tab-stops>
      </style:paragraph-properties>
      <style:text-properties fo:hyphenate="false"/>
    </style:style>
    <style:style style:name="T1098" style:parent-style-name="DefaultParagraphFont" style:family="text">
      <style:text-properties style:font-name-asian="HG Mincho Light J" style:font-weight-complex="bold" fo:color="#000000" style:language-asian="ar" style:country-asian="SA"/>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center"/>
      <style:text-properties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style:font-weight-complex="bold" fo:background-color="#FFFFFF"/>
    </style:style>
    <style:style style:name="T1103" style:parent-style-name="DefaultParagraphFont" style:family="text">
      <style:text-properties fo:font-weight="bold" style:font-weight-asian="bold" style:font-weight-complex="bold" fo:background-color="#FFFFFF"/>
    </style:style>
    <style:style style:name="T1104" style:parent-style-name="DefaultParagraphFont" style:family="text">
      <style:text-properties fo:font-weight="bold" style:font-weight-asian="bold" style:font-weight-complex="bold" fo:background-color="#FFFFFF"/>
    </style:style>
    <style:style style:name="P1105" style:parent-style-name="Normal" style:family="paragraph">
      <style:paragraph-properties fo:text-align="justify"/>
      <style:text-properties style:language-asian="ar" style:country-asian="SA" fo:hyphenate="false"/>
    </style:style>
    <style:style style:name="P1106" style:parent-style-name="Normal" style:family="paragraph">
      <style:paragraph-properties fo:text-align="justify" fo:text-indent="0.543in"/>
      <style:text-properties fo:hyphenate="false"/>
    </style:style>
    <style:style style:name="T1107" style:parent-style-name="DefaultParagraphFont" style:family="text">
      <style:text-properties fo:background-color="#FFFFFF"/>
    </style:style>
    <style:style style:name="T1108" style:parent-style-name="DefaultParagraphFont" style:family="text">
      <style:text-properties fo:background-color="#FFFFFF"/>
    </style:style>
    <style:style style:name="P1109" style:parent-style-name="Normal" style:family="paragraph">
      <style:paragraph-properties fo:text-align="justify" fo:text-indent="0.543in"/>
      <style:text-properties fo:hyphenate="false"/>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P1112" style:parent-style-name="Normal" style:family="paragraph">
      <style:paragraph-properties fo:text-align="justify" fo:text-indent="0.543in"/>
      <style:text-properties fo:hyphenate="false"/>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P1115" style:parent-style-name="Normal" style:family="paragraph">
      <style:paragraph-properties fo:text-align="center"/>
      <style:text-properties fo:hyphenate="false"/>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style:font-name-asian="HG Mincho Light J" style:font-name-complex="Arial Unicode MS" fo:font-weight="bold" style:font-weight-asian="bold"/>
    </style:style>
    <style:style style:name="T1118" style:parent-style-name="DefaultParagraphFont" style:family="text">
      <style:text-properties style:font-name-asian="HG Mincho Light J" style:font-name-complex="Arial Unicode MS" fo:font-weight="bold" style:font-weight-asian="bold"/>
    </style:style>
    <style:style style:name="T1119" style:parent-style-name="DefaultParagraphFont" style:family="text">
      <style:text-properties style:font-name-asian="HG Mincho Light J" style:font-name-complex="Arial Unicode MS" fo:font-weight="bold" style:font-weight-asian="bold"/>
    </style:style>
    <style:style style:name="P1120" style:parent-style-name="Normal" style:family="paragraph">
      <style:paragraph-properties fo:text-align="justify"/>
      <style:text-properties style:language-asian="ar" style:country-asian="SA" fo:hyphenate="false"/>
    </style:style>
    <style:style style:name="P1121" style:parent-style-name="Normal" style:family="paragraph">
      <style:paragraph-properties fo:text-align="justify" fo:text-indent="0.543in"/>
      <style:text-properties fo:hyphenate="false"/>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5597in"/>
      <style:text-properties fo:hyphenate="false"/>
    </style:style>
    <style:style style:name="P1124" style:parent-style-name="Normal" style:family="paragraph">
      <style:paragraph-properties fo:text-align="justify" fo:text-indent="0.5597in"/>
      <style:text-properties fo:hyphenate="false"/>
    </style:style>
    <style:style style:name="P1125" style:parent-style-name="Normal" style:family="paragraph">
      <style:paragraph-properties fo:text-align="justify" fo:text-indent="0.6027in"/>
      <style:text-properties fo:hyphenate="false"/>
    </style:style>
    <style:style style:name="P1126" style:parent-style-name="Normal" style:family="paragraph">
      <style:paragraph-properties fo:text-align="justify" fo:text-indent="0.6027in"/>
      <style:text-properties fo:hyphenate="false"/>
    </style:style>
    <style:style style:name="P1127" style:parent-style-name="Normal" style:family="paragraph">
      <style:paragraph-properties fo:text-align="justify" fo:text-indent="0.5861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166in"/>
      <style:text-properties fo:hyphenate="false"/>
    </style:style>
    <style:style style:name="P1131" style:parent-style-name="Normal" style:family="paragraph">
      <style:paragraph-properties fo:text-align="justify" fo:text-indent="0.5166in"/>
      <style:text-properties fo:hyphenate="false"/>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font-name-asian="HG Mincho Light J"/>
    </style:style>
    <style:style style:name="T1136" style:parent-style-name="DefaultParagraphFont" style:family="text">
      <style:text-properties style:font-name-asian="HG Mincho Light J"/>
    </style:style>
    <style:style style:name="P1137" style:parent-style-name="Normal" style:family="paragraph">
      <style:paragraph-properties fo:text-align="justify" fo:text-indent="0.5166in"/>
      <style:text-properties fo:hyphenate="false"/>
    </style:style>
    <style:style style:name="T1138" style:parent-style-name="DefaultParagraphFont" style:family="text">
      <style:text-properties style:font-name-asian="HG Mincho Light J"/>
    </style:style>
    <style:style style:name="P1139" style:parent-style-name="Normal" style:family="paragraph">
      <style:paragraph-properties fo:text-align="justify" fo:text-indent="0.5166in"/>
      <style:text-properties fo:hyphenate="false"/>
    </style:style>
    <style:style style:name="P1140" style:parent-style-name="Normal" style:family="paragraph">
      <style:paragraph-properties fo:text-align="justify" fo:text-indent="0.5in"/>
      <style:text-properties fo:hyphenate="false"/>
    </style:style>
    <style:style style:name="P1141" style:parent-style-name="Normal" style:family="paragraph">
      <style:paragraph-properties fo:text-align="justify" fo:text-indent="0.5166in"/>
      <style:text-properties fo:hyphenate="false"/>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style:font-name-asian="HG Mincho Light J" style:font-name-complex="Arial Unicode MS" style:letter-kerning="true" style:font-size-complex="12pt" style:language-asian="ar" style:country-asian="SA"/>
    </style:style>
    <style:style style:name="T1145" style:parent-style-name="DefaultParagraphFont" style:family="text">
      <style:text-properties style:font-name-asian="HG Mincho Light J" style:font-name-complex="Arial Unicode MS" style:letter-kerning="true" style:font-size-complex="12pt" style:language-asian="ar" style:country-asian="SA"/>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name-asian="HG Mincho Light J" style:font-name-complex="Arial Unicode MS"/>
    </style:style>
    <style:style style:name="T1148" style:parent-style-name="DefaultParagraphFont" style:family="text">
      <style:text-properties style:font-name-asian="HG Mincho Light J" style:font-name-complex="Arial Unicode MS"/>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166in"/>
      <style:text-properties fo:hyphenate="false"/>
    </style:style>
    <style:style style:name="T1151" style:parent-style-name="DefaultParagraphFont" style:family="text">
      <style:text-properties style:font-name-asian="HG Mincho Light J" style:font-name-complex="Arial Unicode MS"/>
    </style:style>
    <style:style style:name="T1152" style:parent-style-name="DefaultParagraphFont" style:family="text">
      <style:text-properties style:font-name-asian="HG Mincho Light J" style:font-name-complex="Arial Unicode MS"/>
    </style:style>
    <style:style style:name="T1153" style:parent-style-name="DefaultParagraphFont" style:family="text">
      <style:text-properties style:font-name-asian="HG Mincho Light J" style:font-name-complex="Arial Unicode MS"/>
    </style:style>
    <style:style style:name="T1154" style:parent-style-name="DefaultParagraphFont" style:family="text">
      <style:text-properties style:font-name-asian="HG Mincho Light J" style:font-name-complex="Arial Unicode MS" fo:background-color="#FFFFFF"/>
    </style:style>
    <style:style style:name="T1155" style:parent-style-name="DefaultParagraphFont" style:family="text">
      <style:text-properties style:font-name-asian="HG Mincho Light J" style:font-name-complex="Arial Unicode MS"/>
    </style:style>
    <style:style style:name="T1156" style:parent-style-name="DefaultParagraphFont" style:family="text">
      <style:text-properties style:font-name-asian="HG Mincho Light J" style:font-name-complex="Arial Unicode MS"/>
    </style:style>
    <style:style style:name="P1157" style:parent-style-name="Normal" style:family="paragraph">
      <style:paragraph-properties fo:text-align="justify"/>
      <style:text-properties fo:hyphenate="false"/>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1160"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1161"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P116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1165" style:family="table-column">
      <style:table-column-properties style:column-width="3.0631in" style:use-optimal-column-width="false"/>
    </style:style>
    <style:style style:name="TableColumn1166" style:family="table-column">
      <style:table-column-properties style:column-width="3.6381in" style:use-optimal-column-width="false"/>
    </style:style>
    <style:style style:name="Table1164" style:family="table">
      <style:table-properties style:width="6.7013in" fo:margin-left="0.0381in" table:align="left"/>
    </style:style>
    <style:style style:name="TableRow1167" style:family="table-row">
      <style:table-row-properties style:use-optimal-row-height="false"/>
    </style:style>
    <style:style style:name="TableCell1168" style:family="table-cell">
      <style:table-cell-properties fo:border="none" style:writing-mode="lr-tb" fo:padding-top="0.0381in" fo:padding-left="0.0381in" fo:padding-bottom="0.0381in" fo:padding-right="0.0381in"/>
    </style:style>
    <style:style style:name="P1169" style:parent-style-name="Normal" style:family="paragraph">
      <style:paragraph-properties fo:widows="0" fo:orphans="0" style:snap-to-layout-grid="false" fo:text-align="justify"/>
      <style:text-properties fo:hyphenate="false"/>
    </style:style>
    <style:style style:name="T1170" style:parent-style-name="DefaultParagraphFont" style:family="text">
      <style:text-properties style:font-name-asian="HG Mincho Light J" style:font-name-complex="Arial Unicode MS" style:font-size-complex="12pt" fo:background-color="#FFFFFF" style:language-asian="ar" style:country-asian="SA"/>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style:font-name-asian="HG Mincho Light J" style:font-name-complex="Arial Unicode MS" style:font-size-complex="12pt" fo:background-color="#FFFFFF" style:language-asian="ar" style:country-asian="SA"/>
    </style:style>
    <style:style style:name="P1173" style:parent-style-name="Normal" style:family="paragraph">
      <style:paragraph-properties fo:widows="0" fo:orphans="0" fo:text-align="justify"/>
      <style:text-properties fo:hyphenate="false"/>
    </style:style>
    <style:style style:name="T1174" style:parent-style-name="DefaultParagraphFont" style:family="text">
      <style:text-properties style:font-name-asian="HG Mincho Light J" style:font-name-complex="Arial Unicode MS" style:font-size-complex="12pt" fo:background-color="#FFFFFF" style:language-asian="ar" style:country-asian="SA"/>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style:font-name-asian="HG Mincho Light J" style:font-name-complex="Arial Unicode MS" style:font-size-complex="12pt" fo:background-color="#FFFFFF" style:language-asian="ar" style:country-asian="SA"/>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style:font-name-asian="HG Mincho Light J" style:font-name-complex="Arial Unicode MS" style:font-size-complex="12pt" fo:background-color="#FFFFFF" style:language-asian="ar" style:country-asian="SA"/>
    </style:style>
    <style:style style:name="T1179" style:parent-style-name="DefaultParagraphFont" style:family="text">
      <style:text-properties style:font-name-asian="HG Mincho Light J" style:font-name-complex="Arial Unicode MS" style:font-weight-complex="bold" style:font-size-complex="12pt" fo:background-color="#FFFFFF" style:text-underline-type="single" style:text-underline-style="solid" style:text-underline-width="auto" style:text-underline-mode="continuous" style:language-asian="ar" style:country-asian="SA"/>
    </style:style>
    <style:style style:name="T1180" style:parent-style-name="DefaultParagraphFont" style:family="text">
      <style:text-properties style:font-name-asian="HG Mincho Light J" style:font-name-complex="Arial Unicode MS" style:font-size-complex="12pt" fo:background-color="#FFFFFF" style:language-asian="ar" style:country-asian="SA"/>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style:font-name-asian="HG Mincho Light J" style:font-name-complex="Arial Unicode MS" style:font-size-complex="12pt" fo:background-color="#FFFFFF" style:language-asian="ar" style:country-asian="SA"/>
    </style:style>
    <style:style style:name="P1183" style:parent-style-name="Normal" style:family="paragraph">
      <style:paragraph-properties fo:widows="0" fo:orphans="0" fo:text-align="justify" fo:text-indent="0.0256in"/>
      <style:text-properties style:font-name-asian="HG Mincho Light J" style:font-name-complex="Arial Unicode MS" style:font-size-complex="12pt" style:language-asian="ar" style:country-asian="SA" fo:hyphenate="false"/>
    </style:style>
    <style:style style:name="P1184" style:parent-style-name="Normal" style:family="paragraph">
      <style:paragraph-properties fo:widows="0" fo:orphans="0" fo:text-align="justify"/>
      <style:text-properties style:font-name-asian="HG Mincho Light J" style:font-name-complex="Arial Unicode MS" style:font-size-complex="12pt" style:language-asian="ar" style:country-asian="SA" fo:hyphenate="false"/>
    </style:style>
    <style:style style:name="P1185" style:parent-style-name="Normal" style:family="paragraph">
      <style:paragraph-properties fo:widows="0" fo:orphans="0" fo:text-align="justify"/>
      <style:text-properties fo:hyphenate="false"/>
    </style:style>
    <style:style style:name="T1186" style:parent-style-name="DefaultParagraphFont" style:family="text">
      <style:text-properties style:font-name-asian="HG Mincho Light J" style:font-name-complex="Arial Unicode MS" style:font-size-complex="12pt" style:language-asian="ar" style:country-asian="SA"/>
    </style:style>
    <style:style style:name="TableCell1187" style:family="table-cell">
      <style:table-cell-properties fo:border="none" style:writing-mode="lr-tb" fo:padding-top="0.0381in" fo:padding-left="0.0381in" fo:padding-bottom="0.0381in" fo:padding-right="0.0381in"/>
    </style:style>
    <style:style style:name="P1188" style:parent-style-name="Normal" style:family="paragraph">
      <style:paragraph-properties fo:widows="0" fo:orphans="0" style:snap-to-layout-grid="false" fo:text-align="justify" fo:text-indent="0.2583in"/>
      <style:text-properties style:font-name-asian="HG Mincho Light J" style:font-name-complex="Arial Unicode MS" style:font-size-complex="12pt" style:language-asian="ar" style:country-asian="SA" fo:hyphenate="false"/>
    </style:style>
    <style:style style:name="P1189" style:parent-style-name="Normal" style:family="paragraph">
      <style:paragraph-properties fo:widows="0" fo:orphans="0" fo:text-align="justify" fo:text-indent="0.2583in"/>
      <style:text-properties style:font-name-asian="HG Mincho Light J" style:font-name-complex="Arial Unicode MS" style:font-size-complex="12pt" style:language-asian="ar" style:country-asian="SA" fo:hyphenate="false"/>
    </style:style>
    <style:style style:name="P1190" style:parent-style-name="Normal" style:family="paragraph">
      <style:paragraph-properties fo:widows="0" fo:orphans="0" fo:text-align="justify" fo:text-indent="0.2583in"/>
      <style:text-properties style:font-name-asian="HG Mincho Light J" style:font-name-complex="Arial Unicode MS" style:font-size-complex="12pt" style:language-asian="ar" style:country-asian="SA" fo:hyphenate="false"/>
    </style:style>
    <style:style style:name="P1191" style:parent-style-name="Normal" style:family="paragraph">
      <style:paragraph-properties fo:widows="0" fo:orphans="0" fo:text-align="justify" fo:text-indent="0.2583in"/>
      <style:text-properties style:font-name-asian="HG Mincho Light J" style:font-name-complex="Arial Unicode MS" style:font-size-complex="12pt" style:language-asian="ar" style:country-asian="SA" fo:hyphenate="false"/>
    </style:style>
    <style:style style:name="P1192" style:parent-style-name="Normal" style:family="paragraph">
      <style:paragraph-properties fo:widows="0" fo:orphans="0" fo:text-align="justify" fo:text-indent="0.2583in"/>
      <style:text-properties style:font-name-asian="HG Mincho Light J" style:font-name-complex="Arial Unicode MS" style:font-size-complex="12pt" style:language-asian="ar" style:country-asian="SA" fo:hyphenate="false"/>
    </style:style>
    <style:style style:name="P1193" style:parent-style-name="Normal" style:family="paragraph">
      <style:paragraph-properties fo:widows="0" fo:orphans="0" fo:text-align="justify" fo:text-indent="0.2583in"/>
      <style:text-properties style:font-name-asian="HG Mincho Light J" style:font-name-complex="Arial Unicode MS" style:font-size-complex="12pt" style:language-asian="ar" style:country-asian="SA" fo:hyphenate="false"/>
    </style:style>
    <style:style style:name="P1194" style:parent-style-name="Normal" style:family="paragraph">
      <style:paragraph-properties fo:widows="0" fo:orphans="0" fo:text-align="justify" fo:text-indent="0.2583in"/>
      <style:text-properties style:font-name-asian="HG Mincho Light J" style:font-name-complex="Arial Unicode MS" style:font-size-complex="12pt" style:language-asian="ar" style:country-asian="SA" fo:hyphenate="false"/>
    </style:style>
    <style:style style:name="P1195" style:parent-style-name="Normal" style:family="paragraph">
      <style:paragraph-properties fo:widows="0" fo:orphans="0" fo:text-align="justify" fo:text-indent="0.2583in"/>
      <style:text-properties style:font-name-asian="HG Mincho Light J" style:font-name-complex="Arial Unicode MS" style:font-size-complex="12pt" style:language-asian="ar" style:country-asian="SA" fo:hyphenate="false"/>
    </style:style>
    <style:style style:name="P1196" style:parent-style-name="Normal" style:family="paragraph">
      <style:paragraph-properties fo:widows="0" fo:orphans="0" fo:text-align="justify" fo:text-indent="0.2152in"/>
      <style:text-properties style:font-name-asian="HG Mincho Light J" style:font-name-complex="Arial Unicode MS" style:font-size-complex="12pt" style:language-asian="ar" style:country-asian="SA" fo:hyphenate="false"/>
    </style:style>
    <style:style style:name="P1197" style:parent-style-name="Normal" style:family="paragraph">
      <style:paragraph-properties fo:widows="0" fo:orphans="0" fo:text-align="justify" fo:text-indent="0.1291in"/>
      <style:text-properties style:font-name-asian="HG Mincho Light J" style:font-name-complex="Arial Unicode MS" style:font-size-complex="12pt" style:language-asian="ar" style:country-asian="SA" fo:hyphenate="false"/>
    </style:style>
    <style:style style:name="TableRow1198" style:family="table-row">
      <style:table-row-properties style:use-optimal-row-height="false"/>
    </style:style>
    <style:style style:name="TableCell1199" style:family="table-cell">
      <style:table-cell-properties fo:border="none" style:writing-mode="lr-tb" fo:padding-top="0.0381in" fo:padding-left="0.0381in" fo:padding-bottom="0.0381in" fo:padding-right="0.0381in"/>
    </style:style>
    <style:style style:name="P1200" style:parent-style-name="Normal" style:family="paragraph">
      <style:paragraph-properties fo:widows="0" fo:orphans="0" style:snap-to-layout-grid="false" fo:text-align="justify"/>
      <style:text-properties style:font-name-asian="HG Mincho Light J" style:font-name-complex="Arial Unicode MS" style:font-size-complex="12pt" fo:background-color="#FFFFFF" style:language-asian="ar" style:country-asian="SA" fo:hyphenate="false"/>
    </style:style>
    <style:style style:name="TableCell1201" style:family="table-cell">
      <style:table-cell-properties fo:border="none" style:writing-mode="lr-tb" fo:padding-top="0.0381in" fo:padding-left="0.0381in" fo:padding-bottom="0.0381in" fo:padding-right="0.0381in"/>
    </style:style>
    <style:style style:name="P1202" style:parent-style-name="Normal" style:family="paragraph">
      <style:paragraph-properties fo:widows="0" fo:orphans="0" style:snap-to-layout-grid="false" fo:text-align="justify"/>
      <style:text-properties style:font-name-asian="HG Mincho Light J" style:font-name-complex="Arial Unicode MS" style:font-size-complex="12pt" style:language-asian="ar" style:country-asian="SA" fo:hyphenate="false"/>
    </style:style>
    <style:style style:name="P1203" style:parent-style-name="Normal" style:family="paragraph">
      <style:text-properties fo:font-weight="bold" style:font-weight-asian="bold" style:font-weight-complex="bold" style:font-size-complex="12pt" fo:language="en" fo:country="GB" style:language-asian="ar" style:country-asian="SA" fo:hyphenate="false"/>
    </style:style>
    <style:style style:name="TableColumn1205" style:family="table-column">
      <style:table-column-properties style:column-width="3.4069in" style:use-optimal-column-width="false"/>
    </style:style>
    <style:style style:name="TableColumn1206" style:family="table-column">
      <style:table-column-properties style:column-width="3.2805in" style:use-optimal-column-width="false"/>
    </style:style>
    <style:style style:name="Table1204" style:family="table">
      <style:table-properties style:width="6.6875in" fo:margin-left="0.034in" table:align="left"/>
    </style:style>
    <style:style style:name="TableRow1207" style:family="table-row">
      <style:table-row-properties style:min-row-height="1.0208in" style:use-optimal-row-height="false"/>
    </style:style>
    <style:style style:name="TableCell1208" style:family="table-cell">
      <style:table-cell-properties fo:border="none" style:writing-mode="lr-tb"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fo:font-size="10pt" style:font-size-asian="10pt" style:language-asian="ar" style:country-asian="SA"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language="en" fo:country="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widows="0" fo:orphans="0" fo:text-align="center"/>
      <style:text-properties fo:font-size="10pt" style:font-size-asian="10pt"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language="en" fo:country="US"/>
    </style:style>
    <style:style style:name="P1216" style:parent-style-name="Normal" style:family="paragraph">
      <style:paragraph-properties fo:widows="0" fo:orphans="0" fo:text-align="center"/>
      <style:text-properties fo:font-style="italic" style:font-style-asian="italic" fo:font-size="10pt" style:font-size-asian="10pt" fo:hyphenate="false"/>
    </style:style>
    <style:style style:name="P1217" style:parent-style-name="Normal" style:family="paragraph">
      <style:paragraph-properties fo:widows="0" fo:orphans="0" fo:text-align="center"/>
      <style:text-properties fo:font-style="italic" style:font-style-asian="italic" fo:font-size="10pt" style:font-size-asian="10pt" fo:hyphenate="false"/>
    </style:style>
    <style:style style:name="P1218" style:parent-style-name="Normal" style:family="paragraph">
      <style:paragraph-properties fo:widows="0" fo:orphans="0" fo:text-align="justify"/>
      <style:text-properties fo:font-style="italic" style:font-style-asian="italic" fo:font-size="10pt" style:font-size-asian="10pt"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style:font-name-asian="HG Mincho Light J" style:font-name-complex="Arial Unicode MS" fo:font-style="italic" style:font-style-asian="italic" fo:font-size="10pt" style:font-size-asian="10pt"/>
    </style:style>
    <style:style style:name="T1221" style:parent-style-name="DefaultParagraphFont" style:family="text">
      <style:text-properties style:font-name-asian="HG Mincho Light J" style:font-name-complex="Arial Unicode MS" fo:font-style="italic" style:font-style-asian="italic" fo:font-size="10pt" style:font-size-asian="10pt"/>
    </style:style>
    <style:style style:name="TableCell1222" style:family="table-cell">
      <style:table-cell-properties fo:border="none" style:writing-mode="lr-tb"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fo:font-size="10pt" style:font-size-asian="10pt" style:language-asian="ar" style:country-asian="SA"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language="en" fo:country="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widows="0" fo:orphans="0" fo:text-align="center"/>
      <style:text-properties fo:font-size="10pt" style:font-size-asian="10pt"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language="en" fo:country="US"/>
    </style:style>
    <style:style style:name="P1230" style:parent-style-name="Normal" style:family="paragraph">
      <style:paragraph-properties fo:widows="0" fo:orphans="0" fo:text-align="center"/>
      <style:text-properties fo:font-style="italic" style:font-style-asian="italic" fo:font-size="10pt" style:font-size-asian="10pt" fo:hyphenate="false"/>
    </style:style>
    <style:style style:name="P1231" style:parent-style-name="Normal" style:family="paragraph">
      <style:paragraph-properties fo:widows="0" fo:orphans="0" fo:text-align="justify"/>
      <style:text-properties fo:font-style="italic" style:font-style-asian="italic" fo:font-size="10pt" style:font-size-asian="10pt" fo:hyphenate="false"/>
    </style:style>
    <style:style style:name="P1232" style:parent-style-name="Normal" style:family="paragraph">
      <style:paragraph-properties fo:widows="0" fo:orphans="0" fo:text-align="justify"/>
      <style:text-properties fo:hyphenate="false"/>
    </style:style>
    <style:style style:name="T1233" style:parent-style-name="DefaultParagraphFont" style:family="text">
      <style:text-properties fo:language="en" fo:country="US"/>
    </style:style>
    <style:style style:name="P1234" style:parent-style-name="Normal" style:family="paragraph">
      <style:paragraph-properties fo:widows="0" fo:orphans="0" style:snap-to-layout-grid="false" fo:text-align="center"/>
      <style:text-properties fo:hyphenate="false"/>
    </style:style>
    <style:style style:name="T1235" style:parent-style-name="DefaultParagraphFont" style:family="text">
      <style:text-properties fo:language="en" fo:country="US"/>
    </style:style>
    <style:style style:name="T1236" style:parent-style-name="DefaultParagraphFont" style:family="text">
      <style:text-properties fo:font-style="italic" style:font-style-asian="italic" style:font-style-complex="italic"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text-properties style:font-name-asian="HG Mincho Light J" style:font-name-complex="Arial Unicode MS" fo:font-weight="bold" style:font-weight-asian="bold" style:font-weight-complex="bold" fo:font-style="italic" style:font-style-asian="italic" fo:font-size="10pt" style:font-size-asian="10pt" style:language-asian="ar" style:country-asian="SA" fo:hyphenate="false"/>
    </style:style>
    <style:style style:name="TableColumn1240" style:family="table-column">
      <style:table-column-properties style:column-width="3.8472in" style:use-optimal-column-width="false"/>
    </style:style>
    <style:style style:name="Table1239" style:family="table">
      <style:table-properties style:width="3.8472in" fo:margin-left="0in" table:align="left"/>
    </style:style>
    <style:style style:name="TableRow1241" style:family="table-row">
      <style:table-row-properties style:min-row-height="0.5937in" style:use-optimal-row-height="false"/>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widows="0" fo:orphans="0" text:number-lines="false" style:snap-to-layout-grid="false" fo:text-align="center"/>
      <style:text-properties fo:hyphenate="false"/>
    </style:style>
    <style:style style:name="T1244" style:parent-style-name="DefaultParagraphFont" style:family="text">
      <style:text-properties style:font-name-asian="HG Mincho Light J" style:font-name-complex="Arial Unicode MS" fo:font-style="italic" style:font-style-asian="italic" fo:font-size="10pt" style:font-size-asian="10pt" style:language-asian="ar" style:country-asian="SA"/>
    </style:style>
    <style:style style:name="P1245" style:parent-style-name="Normal" style:family="paragraph">
      <style:paragraph-properties fo:text-indent="0.9583in">
        <style:tab-stops>
          <style:tab-stop style:type="left" style:position="0.9583in"/>
        </style:tab-stops>
      </style:paragraph-properties>
      <style:text-properties style:font-name-asian="HG Mincho Light J" fo:font-weight="bold" style:font-weight-asian="bold" style:font-weight-complex="bold" style:font-size-complex="12pt" style:language-asian="ar" style:country-asian="SA" fo:hyphenate="false"/>
    </style:style>
    <style:style style:name="P1246" style:parent-style-name="Normal" style:family="paragraph">
      <style:text-properties fo:hyphenate="false"/>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text:s/></text:span><text:span text:style-name="T12">NEVYRIAUSYBINIŲ ORGANIZACIJŲ PROJEKTŲ FINANSAVIMO KONKURSO <text:s/>NUOSTATŲ IR SUTARTIES FORMOS PATVIRTINIMO</text:span></text:p>
      <text:p text:style-name="P13"/>
      <text:p text:style-name="P14">2023 m. balandžio 24 d.<text:s/>Nr.<text:s/>M-110</text:p>
      <text:p text:style-name="P15">Šiauliai</text:p>
      <text:p text:style-name="P16"/>
      <text:p text:style-name="P17"/>
      <text:p text:style-name="P18"><text:span text:style-name="T19">Vadovaudamasis Lietuvos Respublikos vietos savivaldos įstatymo 25 straipsnio 5 dalimi</text:span><text:span text:style-name="T20"><text:s/></text:span><text:span text:style-name="T21">ir 27 straipsnio 2 dalies 3 punktu, Lietuvos Respublikos nevyriausybinių organizacijų plėtros įstatymo 4 straipsnio 5 dalimi, <text:s/>Šiaulių miesto savivaldybės tarybos 2021 m. gegužės 6 d. sprendimu Nr. T–202 „Dėl Šiaulių miesto savivaldybės nevyriausybinių organizacijų projektų finansavimo savivaldybės biudžeto lėšomis tvarkos aprašo patvirtinimo“ ir siekdamas užtikrinti efektyvų Šiaulių miesto savivaldybės biudžeto lėšų panaudojimą bei finansinės atskaitomybės teisingumą:<text:s/></text:span></text:p>
      <text:p text:style-name="P22"><text:span text:style-name="T23">1</text:span><text:span text:style-name="T24">. T v i r t i n u pridedamus:</text:span></text:p>
      <text:p text:style-name="P25"><text:span text:style-name="T26">1.1</text:span><text:span text:style-name="T27">. Nevyriausybinių organizacijų projektų finansavimo konkurso nuostatus;</text:span></text:p>
      <text:p text:style-name="P28"><text:span text:style-name="T29">1.2</text:span><text:span text:style-name="T30">. S</text:span><text:span text:style-name="T31">avivaldybės<text:s/></text:span><text:span text:style-name="T32">biudžeto lėšų naudojimo nevyriausybinės organizacijos projektui</text:span><text:span text:style-name="T33"><text:s/>įgyvendinti<text:s/></text:span><text:span text:style-name="T34">sutarties formą.</text:span></text:p>
      <text:p text:style-name="P35"><text:span text:style-name="T36">2</text:span><text:span text:style-name="T37">. P r i p a ž į s t u <text:s/>netekusiu galios Šiaulių miesto savivaldybės <text:s/>administracijos <text:s/>direktoriaus 2022 m. vasario 10 d. įsakymą Nr. A-207 „Dėl Nevyriausybinių organizacijų projektų finansavimo konkurso nuostatų ir sutarties formos patvirtinimo“ su visais pakeitimais ir papildymais.</text:span></text:p>
      <text:p text:style-name="P38"/>
      <text:p text:style-name="P39"/>
      <text:p text:style-name="P40"/>
      <text:p text:style-name="P41"><text:span text:style-name="T42">Savivaldybės meras<text:s/></text:span><text:span text:style-name="T43"><text:tab/><text:s text:c="41"/>Artūras Visockas</text:span></text:p>
      <text:soft-page-break/>
      <text:p text:style-name="P44">PATVIRTINTA</text:p>
      <text:p text:style-name="P47">Šiaulių miesto savivaldybės mero</text:p>
      <text:p text:style-name="P48">2023 m. balandžio 24 d.<text:s/>potvarkiu Nr.<text:s/>M-110<text:s/></text:p>
      <text:p text:style-name="P49"/>
      <text:p text:style-name="P50"/>
      <text:p text:style-name="P51"><text:span text:style-name="T52">NEVYRIAUSYBINIŲ ORGANIZACIJŲ PROJEKTŲ FINANSAVIMO KONKURSO <text:s/>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Nevyriausybinių organizacijų projektų finansavimo konkurso (toliau – konkursas) nuostatai (toliau – Nuostatai) reglamentuoja nevyriausybinių organizacijų (toliau – NVO) projektų (toliau – projektas) finansavimo konkurso organizavimo tvarką, tikslus bei principus, reikalavimus projektams, paraiškų teikimo ir jų vertinimo tvarką, Šiaulių miesto savivaldybės biudžeto (toliau – savivaldybės biudžetas) lėšų skyrimo ir atsiskaitymo už jų panaudojimą tvarką, projektų įgyvendinimo kontrolę bei atsakomybės ir ginčų sprendimo tvarką.</text:span></text:p>
      <text:p text:style-name="P64"><text:span text:style-name="T65">2</text:span><text:span text:style-name="T66">.<text:s/></text:span><text:span text:style-name="T67">Lėšos konkursui numatomos savivaldybės biudžete<text:s/></text:span><text:span text:style-name="T68">ir priklauso nuo einamųjų metų savivaldybės biudžeto galimybių.<text:s/></text:span></text:p>
      <text:p text:style-name="P69"><text:span text:style-name="T70">3</text:span><text:span text:style-name="T71">.<text:s/></text:span><text:span text:style-name="T72">Projektų paraiškas (toliau – paraiška) konkursui gali teikti paraiškos teikėjai, registruoti ir veiklą vykdantys Šiaulių miesto savivaldybės (toliau – Savivaldybė) teritorijoje:<text:s/></text:span></text:p>
      <text:p text:style-name="P73"><text:span text:style-name="T74">3.1</text:span><text:span text:style-name="T75">. nevyriausybinės organizacijos, kaip jas apibrėžia Lietuvos Respublikos nevyriausybinių organizacijų plėtros įstatymas;<text:s/></text:span></text:p>
      <text:p text:style-name="P76"><text:span text:style-name="T77">3.2</text:span><text:span text:style-name="T78">. bendruomeninės organizacijos, kaip jas apibrėžia Lietuvos Respublikos bendruomeninių organizacijų plėtros įstatymas;</text:span></text:p>
      <text:p text:style-name="P79"><text:span text:style-name="T80">3.3</text:span><text:span text:style-name="T81">. religinės bendruomenės ir bendrijos, kaip jas apibrėžia Lietuvos Respublikos religinių bendruomenių ir bendrijų įstatymas.</text:span></text:p>
      <text:p text:style-name="P82"><text:span text:style-name="T83">4</text:span><text:span text:style-name="T84">. Konkursą organizuoja Šiaulių miesto savivaldybės administracijos nevyriausybinių organizacijų koordinatorius (toliau – NVO koordinatorius).</text:span></text:p>
      <text:p text:style-name="P85"><text:span text:style-name="T86">5</text:span><text:span text:style-name="T87">. Didžiausia vienam projektui galima skirti lėšų suma – 5 000,00 (šeši tūkstančiai) eurų.</text:span></text:p>
      <text:p text:style-name="P88"><text:span text:style-name="T89">6</text:span><text:span text:style-name="T90">. Mažiausia vienam projektui galima skirti lėšų suma – 1 000,00 (vienas tūkstantis) eurų.</text:span></text:p>
      <text:p text:style-name="P91"><text:span text:style-name="T92">7</text:span><text:span text:style-name="T93">. Konkursas laikomas įvykusiu, kai pateikiama bent viena paraiška. Projektų įgyvendinimo terminas – nuo Savivaldybės biudžeto lėšų naudojimo nevyriausybinės organizacijos projektui įgyvendinti sutarties (toliau – sutartis) įsigaliojimo dienos (kaip numatyta sutartyje) iki sutartyje numatytos projekto vykdymo termino pabaigos dienos, pagrįstos pareiškėjo patvirtintomis išlaidų apmokėjimą pagrindžiančių dokumentų kopijomis, bet ne vėliau kaip iki einamųjų metų gruodžio 15 d.</text:span></text:p>
      <text:p text:style-name="P94"><text:span text:style-name="T95">8</text:span><text:span text:style-name="T96">. Nuostatuose vartojamos sąvokos:</text:span></text:p>
      <text:p text:style-name="P97"><text:span text:style-name="T98">8.1</text:span><text:span text:style-name="T99">.<text:s/></text:span><text:span text:style-name="T100">paraiška</text:span><text:span text:style-name="T101"><text:s/>– Savivaldybės mero potvarkiu patvirtintos formos dokumentas, paraiškos teikėjo teikiamas Savivaldybės administracijai, siekiant gauti finansavimą NVO projektui įgyvendinti;</text:span></text:p>
      <text:p text:style-name="P102"><text:span text:style-name="T103">8.2</text:span><text:span text:style-name="T104">.<text:s/></text:span><text:span text:style-name="T105">paraiškos teikėjas</text:span><text:span text:style-name="T106"><text:s/>– paraišką teikiantis juridinis asmuo, siekiantis gauti finansavimą NVO projektui įgyvendinti;</text:span></text:p>
      <text:p text:style-name="P107"><text:span text:style-name="T108">8.3</text:span><text:span text:style-name="T109">.<text:s/></text:span><text:span text:style-name="T110">projektas</text:span><text:span text:style-name="T111"><text:s/>– tikslinė NVO veikla, kuri turi nustatytus pasirengimo ir įgyvendinimo terminus, tikslus, finansavimo šaltinius, vykdytojus ir dalyvius;</text:span></text:p>
      <text:p text:style-name="P112"><text:span text:style-name="T113">8.4</text:span><text:span text:style-name="T114">.<text:s/></text:span><text:span text:style-name="T115">projekto vykdytojas</text:span><text:span text:style-name="T116"><text:s/>– paraiškos teikėjas, atsakingas už savivaldybės biudžeto lėšomis finansuoto projekto įgyvendinimą, paraiškos teikėjas, pasirašęs sutartį su Savivaldybe dėl projekto finansavimo;</text:span></text:p>
      <text:p text:style-name="P117"><text:span text:style-name="T118">8.5</text:span><text:span text:style-name="T119">.<text:s/></text:span><text:span text:style-name="T120">projekto vykdytojo, partnerių (rėmėjų) indėlis (finansinis, dalykinis ir pan.)</text:span><text:span text:style-name="T121"><text:s/>– tai lėšų suma ar lėšų suma įvertintas nepiniginis įnašas (savanoriškas darbas, kilnojamasis ar<text:s/></text:span><text:soft-page-break/><text:span text:style-name="T122">nekilnojamasis turtas, suteiktos patalpos, prekės ar paslaugos), kuriuo projekto vykdytojas, partneriai (rėmėjai) prisideda prie projekto įgyvendinimo;</text:span></text:p>
      <text:p text:style-name="P123"><text:span text:style-name="T124">8.6</text:span><text:span text:style-name="T125">.<text:s/></text:span><text:span text:style-name="T126">Savivaldybės biudžeto lėšų naudojimo NVO projektui įgyvendinti sutartis</text:span><text:span text:style-name="T127"><text:s/>– Savivaldybės mero potvarkiu patvirtintos formos projekto įgyvendinimo finansavimo savivaldybės biudžeto lėšomis sutartis (toliau – sutartis), sudaroma tarp Savivaldybės administracijos ir projekto vykdytojo;</text:span></text:p>
      <text:p text:style-name="P128"><text:span text:style-name="T129">8.7</text:span><text:span text:style-name="T130">.<text:s/></text:span><text:span text:style-name="T131">NVO Projektų vertinimo ir atrankos k</text:span><text:span text:style-name="T132">omisija (toliau – Komisija)</text:span><text:span text:style-name="T133"><text:s/>– kolegialus organas, sudarytas Savivaldybės mero potvarkiu, kuris veikia vadovaudamasis Komisijos veiklos nuostatais, patvirtintais Savivaldybės mero potvarkiu.</text:span></text:p>
      <text:p text:style-name="P134"><text:span text:style-name="T135">9</text:span><text:span text:style-name="T136">. Kitos Nuostatuose vartojamos sąvokos suprantamos taip, kaip jos apibrėžtos Lietuvos Respublikos nevyriausybinių organizacijų plėtros įstatyme,<text:s/></text:span><text:span text:style-name="T137">Lietuvos Respublikos civiliniame kodekse, Lietuvos Respublikos vietos savivaldos įstatyme, Lietuvos Respublikos bendruomeninių</text:span><text:span text:style-name="T138"><text:s/>organizacijų plėtros įstatyme,<text:s/></text:span><text:span text:style-name="T139">Lietuvos Respublikos jaunimo politikos pagrindų įstatyme, Lietuvos Respublikos savanoriškos veiklos įstatyme</text:span><text:span text:style-name="T140">, Lietuvos Respublikos asociacijų įstatyme ir kituose Lietuvos Respublikos teisės aktuose.</text:span></text:p>
      <text:p text:style-name="P141"/>
      <text:p text:style-name="P142"><text:span text:style-name="T143">II</text:span><text:span text:style-name="T144"><text:s/>SKYRIUS</text:span></text:p>
      <text:p text:style-name="P145"><text:span text:style-name="T146">KONKURSO TIKSLAI IR FINANSAVIMO PRINCIPAI</text:span></text:p>
      <text:p text:style-name="P147"/>
      <text:p text:style-name="P148"><text:span text:style-name="T149">10</text:span><text:span text:style-name="T150">. NVO finansavimas iš Savivaldybės biudžeto skiriamas projektams, kuriuos įgyvendinant būtų skatinamas NVO sutelktumas, didinamas Šiaulių miesto visuomenės aktyvumas, užimtumas, stiprinamas Savivaldybės bendradarbiavimas su NVO ir visuomene.</text:span></text:p>
      <text:p text:style-name="P151"><text:span text:style-name="T152">11</text:span><text:span text:style-name="T153">. NVO finansavimas konkurso būdu skiriamas šiems tikslams:</text:span></text:p>
      <text:p text:style-name="P154"><text:span text:style-name="T155">11.1</text:span><text:span text:style-name="T156">. NVO veiklai stiprinti;</text:span></text:p>
      <text:p text:style-name="P157"><text:span text:style-name="T158">11.2</text:span><text:span text:style-name="T159">. tiksliniams NVO veiklos projektams įgyvendinti;</text:span></text:p>
      <text:p text:style-name="P160"><text:span text:style-name="T161">11.3</text:span><text:span text:style-name="T162">. teikiant viešąsias paslaugas reikalingų gebėjimų stiprinimo projektams įgyvendinti;</text:span></text:p>
      <text:p text:style-name="P163"><text:span text:style-name="T164">11.4</text:span><text:span text:style-name="T165">. Bendruomeninių organizacijų plėtros įstatymui įgyvendinti.</text:span></text:p>
      <text:p text:style-name="P166"><text:span text:style-name="T167">12</text:span><text:span text:style-name="T168">.<text:s/></text:span><text:span text:style-name="T169">Finansuotinos NVO veiklos sritys:</text:span></text:p>
      <text:p text:style-name="P170"><text:span text:style-name="T171">12.1</text:span><text:span text:style-name="T172">. paslaugų vaikui ir šeimai organizavimas ir teikimas;</text:span></text:p>
      <text:p text:style-name="P173"><text:span text:style-name="T174">12.2</text:span><text:span text:style-name="T175">. vaikų, jaunimo (14–29 metų) ir suaugusiųjų užimtumo<text:s/></text:span><text:span text:style-name="T176">skatinimas,</text:span><text:span text:style-name="T177"><text:s/>pilietiškumo ugdymas;</text:span></text:p>
      <text:p text:style-name="P178"><text:span text:style-name="T179">12.3</text:span><text:span text:style-name="T180">. socialinė veikla, skirta socialiai pažeidžiamiems bendruomenės nariams (gyventojams) ir (ar) jų grupėms (vienišiems neįgaliems ir sukakusiems senatvės pensijos amžių asmenims reikalingos pagalbos teikimas, paramos maistu ir kitomis priemonėmis socialinę atskirtį turintiems asmenims organizavimas, pagalbos nuo priklausomybių ar kitų socialinių problemų kenčiantiems asmenims ir jų artimiesiems grupių organizavimas);</text:span></text:p>
      <text:p text:style-name="P181"><text:span text:style-name="T182">12.4</text:span><text:span text:style-name="T183">.<text:s/></text:span><text:span text:style-name="T184">miesto visuomenės aktyvumo, NVO sutelktumo,<text:s/></text:span><text:span text:style-name="T185">kultūros plėtros, sporto veiklų ir sveikos gyvensenos skatinimas</text:span><text:span text:style-name="T186">;</text:span></text:p>
      <text:p text:style-name="P187"><text:span text:style-name="T188">12.5</text:span><text:span text:style-name="T189">.<text:s/></text:span><text:span text:style-name="T190">edukaciniai ir mokomieji užsiėmimai;</text:span></text:p>
      <text:p text:style-name="P191"><text:span text:style-name="T192">12.6</text:span><text:span text:style-name="T193">. akcijos ir iniciatyvos, skirtos viešųjų erdvių ir aplinkos kokybei gerinti.</text:span></text:p>
      <text:p text:style-name="P194"><text:span text:style-name="T195">13</text:span><text:span text:style-name="T196">.<text:s/></text:span><text:span text:style-name="T197">Konkurso būdu lėšos skiriamos NVO projektams iš dalies finansuoti. Savivaldybės finansuojama dalis negali būti didesnė kaip 90 procentų projektui skiriamų lėšų.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198"><text:span text:style-name="T199">14</text:span><text:span text:style-name="T200">.<text:s/></text:span><text:span text:style-name="T201">Lėšos skiriamos projektui:</text:span></text:p>
      <text:p text:style-name="P202"><text:span text:style-name="T203">14.1</text:span><text:span text:style-name="T204">. vadovaujantis Nuostatuose nustatytais reikalavimais ir vertinimo kriterijais;</text:span></text:p>
      <text:p text:style-name="P205"><text:span text:style-name="T206">14.2</text:span><text:span text:style-name="T207">. atsižvelgiant į einamųjų metų prioritetą (-us), kurį (-iuos) rekomenduoja Šiaulių miesto savivaldybės nevyriausybinių organizacijų taryba (toliau – NVO taryba) ir potvarkiu patvirtina Savivaldybės meras.</text:span></text:p>
      <text:p text:style-name="P208"/>
      <text:p text:style-name="P209"><text:span text:style-name="T210">III</text:span><text:span text:style-name="T211"><text:s/>SKYRIUS</text:span></text:p>
      <text:p text:style-name="P212"><text:span text:style-name="T213">KONKURSO PASKELBIMAS IR PROJEKTO PARAIŠKŲ PATEIKIMO TVARKA</text:span></text:p>
      <text:p text:style-name="P214"/>
      <text:p text:style-name="P215"><text:span text:style-name="T216">15</text:span><text:span text:style-name="T217">. NVO <text:s/>koordinatorius informaciją apie konkursą finansavimui gauti skelbia Šiaulių miesto savivaldybės interneto svetainėje<text:s/></text:span><text:span text:style-name="T218">www.siauliai.lt<text:s/></text:span><text:span text:style-name="T219">(toliau – Savivaldybės interneto svetainė). Skelbime nurodoma:</text:span></text:p>
      <text:p text:style-name="P220"><text:span text:style-name="T221">15.1</text:span><text:span text:style-name="T222">.<text:s/></text:span><text:span text:style-name="T223"><text:s/>konkurso pavadinimas;</text:span></text:p>
      <text:p text:style-name="P224"><text:span text:style-name="T225">15.2</text:span><text:span text:style-name="T226">. <text:s/>k</text:span><text:span text:style-name="T227">onkurso prioritetai;</text:span></text:p>
      <text:p text:style-name="P228"><text:span text:style-name="T229">15.3</text:span><text:span text:style-name="T230">. planuojamas NVO projektų dalinio finansavimo dydis;</text:span></text:p>
      <text:p text:style-name="P231"><text:span text:style-name="T232">15.4</text:span><text:span text:style-name="T233">. bendrieji ir specialieji reikalavimai projektų paraiškoms teikti;</text:span></text:p>
      <text:p text:style-name="P234"><text:span text:style-name="T235">15.5</text:span><text:span text:style-name="T236">. reikalavimai su paraiška pateikiamiems dokumentams;</text:span></text:p>
      <text:p text:style-name="P237"><text:span text:style-name="T238">15.6</text:span><text:span text:style-name="T239">. reikalavimai paraiškų teikėjams;</text:span></text:p>
      <text:p text:style-name="P240"><text:span text:style-name="T241">15.7</text:span><text:span text:style-name="T242">. paraiškų teikimo būdai, tvarka, vieta ir terminai;</text:span></text:p>
      <text:p text:style-name="P243"><text:span text:style-name="T244">15.8</text:span><text:span text:style-name="T245">. tuo atveju jei šalies ar Savivaldybės mastu paskelbta ekstremali situacija, esant epidemiologinei ar kitai situacijai ar dėl kitų priežasčių ribojami asmenų kontaktai, skelbime pateikiama informacija apie paraiškų pateikimo reikalavimus ir tvarką. Tokia informacija skelbiama ir Savivaldybės interneto svetainėje;</text:span></text:p>
      <text:p text:style-name="P246"><text:span text:style-name="T247">15.9</text:span><text:span text:style-name="T248">. NVO koordinatoriaus vardas, pavardė, elektroninio pašto adresas, telefono numeris pasiteiravimui.</text:span></text:p>
      <text:p text:style-name="P249"><text:span text:style-name="T250">16</text:span><text:span text:style-name="T251">. Projekto paraiška turi būti pateikta Savivaldybės administracijai ir užregistruota Savivaldybės administracijoje iki konkurso skelbime nurodyto galutinio paraiškų pateikimo ir priėmimo (registravimo) Savivaldybės administracijoje termino pabaigos (konkretaus termino<text:s/></text:span><text:soft-page-break/><text:span text:style-name="T252">darbo dienos pabaigos). Po nustatyto termino Savivaldybės administracijai pateiktos, Savivaldybės administracijoje gautos projektų paraiškos neregistruojamos ir nevertinamos. NVO koordinatorius apie pavėluotai gautą ir nevertintiną paraišką per 5 (penkias) darbo dienas nuo paraiškos<text:s/></text:span><text:span text:style-name="T253">gavimo Savivaldybės administracijoje dieno</text:span><text:span text:style-name="T254">s raštu ar el. paštu<text:s/></text:span><text:span text:style-name="T255">informuoja paraiškos teikėją</text:span><text:span text:style-name="T256">.</text:span></text:p>
      <text:p text:style-name="P257"><text:span text:style-name="T258">17</text:span><text:span text:style-name="T259">. N</text:span><text:span text:style-name="T260">VO negali dalyvauti konkurse ir teikti paraišką, jeigu yra bent viena iš šių aplinkybių:</text:span></text:p>
      <text:p text:style-name="P261"><text:span text:style-name="T262">17.1</text:span><text:span text:style-name="T263">.<text:s/></text:span><text:span text:style-name="T264">Juridinių asmenų registre nėra įregistravęs žymos, kad juridinis asmuo yra NVO (nevyriausybinė organizacija);</text:span></text:p>
      <text:p text:style-name="P265"><text:span text:style-name="T266">17.2</text:span><text:span text:style-name="T267">.<text:s/></text:span><text:span text:style-name="T268">NVO</text:span><text:span text:style-name="T269"><text:s/>veikla sustabdyta ar apribota įstatymų nustatytais pagrindais;</text:span></text:p>
      <text:p text:style-name="P270"><text:span text:style-name="T271">17.3</text:span><text:span text:style-name="T272">.<text:s/></text:span><text:span text:style-name="T273">NVO</text:span><text:span text:style-name="T274"><text:s/>taikomas turto areštas;</text:span></text:p>
      <text:p text:style-name="P275"><text:span text:style-name="T276">17.4</text:span><text:span text:style-name="T277">.<text:s/></text:span><text:span text:style-name="T278">NVO</text:span><text:span text:style-name="T279"><text:s/>likviduojama arba pradėtos juridinio ar kito asmens bankroto procedūros;</text:span></text:p>
      <text:p text:style-name="P280"><text:span text:style-name="T281">17.5</text:span><text:span text:style-name="T282">.<text:s/></text:span><text:span text:style-name="T283">NVO</text:span><text:span text:style-name="T284">, ankstesniais metais naudodama savivaldybės biudžeto lėšas projektui įgyvendinti, buvo neįvykdžiusi sutarties ar netinkamai ją įvykd</text:span><text:span text:style-name="T285">žiusi</text:span><text:span text:style-name="T286"><text:s/>ir tai buvo esminis (kaip nurodyta sutartyje) sutarties pažeidimas, o nuo atitinkamo pažeidimo nustatymo dienos nepraėjo 2 (dveji) metai;</text:span></text:p>
      <text:p text:style-name="P287"><text:span text:style-name="T288">17.6</text:span><text:span text:style-name="T289">.<text:s/></text:span><text:span text:style-name="T290">NVO, prašydama valstybės ar savivaldybių biudžetų lėšų, pateikė tikrovės neatitinkančius duomenis arba suklastotus dokumentus;</text:span></text:p>
      <text:p text:style-name="P291"><text:span text:style-name="T292">17.7</text:span><text:span text:style-name="T293">.<text:s/></text:span><text:span text:style-name="T294">N</text:span><text:span text:style-name="T295">VO</text:span><text:span text:style-name="T296"><text:s/>teisės aktų nustatyta tvarka nėra pateikusi praėjusių dvejų metų finansinių ataskaitų rinkinio, veiklos ataskaitos VĮ Registrų centrui ir savo interneto svetainėje (jeigu ją turi) viešai neskelbia informacijos apie įgyvendinamus ar įgyvendintus projektus;</text:span></text:p>
      <text:p text:style-name="P297"><text:span text:style-name="T298">17.8</text:span><text:span text:style-name="T299">. tam pačiam NVO projektui lėšos per kalendorinius metus skirtos iš kitų konkursų. Nustačius, kad tas pats projektas (Projektas laikomas tuo pačiu, jei sutampa projekto pavadinimas ir / ar aprašymas, arba finansuoti prašomų projektų veiklų įgyvendinimo plane išdėstytos veiklos (jų pobūdis, turinys) ir (arba) paraiškos projekto finansavimo dalyje išdėstytų išlaidų, prašomų projektui finansuoti, rūšys.) <text:s/>finansuojamas iš kitų Savivaldybės administracijos skelbtų konkursų, antrą kartą skirtas finansavimas (kaip neteisėtas) turi būti grąžinamas Savivaldybei per 20 darbo dienų.</text:span></text:p>
      <text:p text:style-name="P300"><text:span text:style-name="T301">18</text:span><text:span text:style-name="T302">.<text:s/></text:span><text:span text:style-name="T303">Paraiškos teikėjas vienam konkursui gali pateikti tik vieną paraišką. Jei paraiškos teikėjas pateikia daugiau negu vieną paraišką, vertinama tik ta paraiška, kurios pateikimo data yra ankstesnė (jei pateikiamos daugiau nei dvi paraiškos, vertinama anksčiausiai pateikta paraiška).</text:span></text:p>
      <text:p text:style-name="P304"><text:span text:style-name="T305">19</text:span><text:span text:style-name="T306">. Siekiant užtikrinti projektų vertinimo skaidrumą ir paraiškos teikėjų lygiateisiškumą, pateikus paraišką Savivaldybės administracijai, jos negalima taisyti, tikslinti, pildyti ar teikti papildomų dokumentų paraiškos teikėjo iniciatyva.</text:span></text:p>
      <text:p text:style-name="P307"><text:span text:style-name="T308">20</text:span><text:span text:style-name="T309">. NVO, rengdamos paraiškas, turi teisę gauti informaciją ir konsultacijas paraiškų rengimo klausimais, kurias teikia konkurso organizatorius telefonu ar elektroniniu paštu. Informacija NVO teikiama iki paskutinės skelbime nurodyto paraiškų pateikimo ir priėmimo (registravimo) Savivaldybės administracijoje termino dienos pabaigos (konkretaus termino darbo dienos pabaigos).</text:span></text:p>
      <text:p text:style-name="P310"><text:span text:style-name="T311">21</text:span><text:span text:style-name="T312">. Paraiška, užpildyta kompiuteriu, lietuvių kalba su prie jos pridedamais dokumentais gali būti teikiama Savivaldybės administracijai tokiais būdais:</text:span></text:p>
      <text:p text:style-name="P313"><text:span text:style-name="T314">21.1</text:span><text:span text:style-name="T315">.<text:s/></text:span><text:span text:style-name="T316">elektroninėmis priemonėmis (pasirašyta saugiu elektroniniu parašu).</text:span></text:p>
      <text:p text:style-name="P317"><text:span text:style-name="T318">21.2</text:span><text:span text:style-name="T319">. popierine forma, užpildyta kompiuteriu teikiama adresu:<text:s/></text:span><text:span text:style-name="T320">Šiaulių miesto savivaldybės administracijos priimamasis, Trakų g. 40 / Vasario 16-osios g. 62, Šiauliai (Paraiškos teikėjas turi užtikrinti, kad popierine forma teikiama paraiška būtų gauta Savivaldybės administracijoje iki termino, numatyto skelbime pabaigos)</text:span><text:span text:style-name="T321">.</text:span></text:p>
      <text:p text:style-name="P322"><text:span text:style-name="T323">22</text:span><text:span text:style-name="T324">.<text:s/></text:span><text:span text:style-name="T325">Paraiškos teikėjas, teikdamas paraišką Savivaldybės administracijai kitais, nei numatyta Nuostatuose būdais (per kurjerių tarnybą, paštą ir t. t.), prisiima asmeninę riziką ir atsakomybę, kad paraiška būtų gauta Savivaldybės administracijoje iki<text:s/></text:span><text:span text:style-name="T326">konkurso skelbime nurodyto galutinio paraiškų pateikimo ir priėmimo (registravimo) Savivaldybės administracijoje termino.</text:span></text:p>
      <text:p text:style-name="P327"><text:span text:style-name="T328">23</text:span><text:span text:style-name="T329">.<text:s/></text:span><text:span text:style-name="T330">Paraiškoje nurodoma:</text:span></text:p>
      <text:p text:style-name="P331"><text:span text:style-name="T332">23.1</text:span><text:span text:style-name="T333">. projekto pavadinimas;</text:span></text:p>
      <text:p text:style-name="P334"><text:span text:style-name="T335">23.2</text:span><text:span text:style-name="T336">. informacija apie paraiškos teikėją;</text:span></text:p>
      <text:p text:style-name="P337"><text:span text:style-name="T338">23.3</text:span><text:span text:style-name="T339">. informacija apie projektą;</text:span></text:p>
      <text:p text:style-name="P340"><text:span text:style-name="T341">23.4</text:span><text:span text:style-name="T342">. projekto aprašymas (esamos padėties aprašymas, projekto tikslas, uždaviniai, tikslinė projekto grupė ir projekto dalyviai, darbuotojai ir savanoriai, jų skaičius, laukiami rezultatai ir nauda tikslinei grupei įgyvendinus projektą, projekto įgyvendinimo laikotarpis) – iki 1 000 žodžių;</text:span></text:p>
      <text:p text:style-name="P343"><text:span text:style-name="T344">23.5</text:span><text:span text:style-name="T345">. informacija apie projekto veiklų tęstinumą;</text:span></text:p>
      <text:p text:style-name="P346"><text:span text:style-name="T347">23.6</text:span><text:span text:style-name="T348">. informacija apie projekto sklaidą ir viešinimą;</text:span></text:p>
      <text:p text:style-name="P349"><text:span text:style-name="T350">23.7</text:span><text:span text:style-name="T351">. projekto veiklų įgyvendinimo planas, kuriame turi būti nurodytas projekto veiklos pavadinimas, jos vykdytojas (-ai), projekto veiklos įgyvendinimo pradžia, pabaiga, vieta, aprašymas (veiklos metodai, planuojamas dalyvių / savanorių skaičius, kokybiniai ir kiekybiniai rezultatai);</text:span></text:p>
      <text:p text:style-name="P352"><text:span text:style-name="T353">23.8</text:span><text:span text:style-name="T354">.<text:s/></text:span><text:span text:style-name="T355">projekto finansavimas (visas projekto biudžetas, projekto vykdytojo, partnerių, rėmėjų indėlis, detali projekto įgyvendinimo sąmata (toliau – sąmata);</text:span></text:p>
      <text:p text:style-name="P356"><text:span text:style-name="T357">23.9</text:span><text:span text:style-name="T358">.<text:s/></text:span><text:span text:style-name="T359">p</text:span><text:span text:style-name="T360">ridedamų dokumentų sąrašas.</text:span></text:p>
      <text:p text:style-name="P361"><text:span text:style-name="T362">24</text:span><text:span text:style-name="T363">.<text:s/></text:span><text:span text:style-name="T364">Projekto paraiška turi būti teikiama pagal nustatytą formą (1 priedas), iki konkurso skelbime nurodyto paraiškų teikimo ir priėmimo (registravimo) Savivaldybės administracijoje termino pabaigos. Paraiškos forma skelbiama Savivaldybės interneto svetainėje.</text:span></text:p>
      <text:p text:style-name="P365"><text:span text:style-name="T366">25</text:span><text:span text:style-name="T367">. Kartu su paraiška pateikiama:</text:span></text:p>
      <text:p text:style-name="P368"><text:span text:style-name="T369">25.1</text:span><text:span text:style-name="T370">. Projekto anotacija, skirta viešinti gautą konkursui projektą, kurioje trumpai (nuo 600 iki 1000 spaudos ženklų su tarpais) atskleidžiamas projekto tikslas, problema, pristatomos tikslo pasiekimui būtinos įgyvendinti veiklos ir laukiami projekto rezultatai (7 priedas);</text:span></text:p>
      <text:p text:style-name="P371"><text:span text:style-name="T372">25.2</text:span><text:span text:style-name="T373">.<text:s/></text:span><text:span text:style-name="T374">paraiškos teikėjo įstatų (nuostatų) patvirtinta kopija (taikoma paraišką teikiant pirmą kartą arba pakeitus įstatus (nuostatus), arba jei šio dokumento nėra VĮ Registrų centro Juridinių asmenų registro duomenų bazėje);</text:span></text:p>
      <text:p text:style-name="P375"><text:span text:style-name="T376">25.3</text:span><text:span text:style-name="T377">. v</text:span><text:span text:style-name="T378">isų bendradarbiavimo sutarčių ar kitų dokumentų, patvirtinančių bendradarbiavimą konkrečiame projekte, kopijos, jei projektas vykdomas su partneriais;</text:span></text:p>
      <text:p text:style-name="P379"><text:span text:style-name="T380">25.4</text:span><text:span text:style-name="T381">.</text:span><text:span text:style-name="T382"><text:s/></text:span><text:span text:style-name="T383">galiojančios sutarties kopija, kai paslauga perkama iš buhalterinės apskaitos paslaugas teikiančios įmonės (įstaigos) ar buhalterinės apskaitos paslaugas savarankiškai teikiančio asmens;</text:span></text:p>
      <text:p text:style-name="P384"><text:span text:style-name="T385">25.5</text:span><text:span text:style-name="T386">. jei paraiškos teikėjui atstovauja ne jo vadovas, dokumento, patvirtinančio asmens teisę veikti paraiškos teikėjo vardu, originalas ar tinkamai patvirtinta jo kopija;</text:span></text:p>
      <text:p text:style-name="P387"><text:span text:style-name="T388">25.6</text:span><text:span text:style-name="T389">. jei suteiktas partnerių, rėmėjų indėlis, indėlį pagrindžiančio dokumento kopija pagal Nuostatų 13 punktą;</text:span></text:p>
      <text:p text:style-name="P390"><text:span text:style-name="T391">25.7</text:span><text:span text:style-name="T392">. jei partneriai, rėmėjai ketina suteikti indėlį pateikiama preliminari sutartis, ketinimų protokolo, rašto ar laiško kopija;</text:span></text:p>
      <text:p text:style-name="P393"><text:span text:style-name="T394">25.8</text:span><text:span text:style-name="T395">. jei paraiškos teikėjas prisidės prie projekto išlaidų tik savo lėšomis – pateikiamas dokumentas (ar tinkamai patvirtinta jo kopija), patvirtinantis planuojamą prisidėjimą;</text:span></text:p>
      <text:p text:style-name="P396"><text:span text:style-name="T397">25.9</text:span><text:span text:style-name="T398">. kiti dokumentai, kuriuos, paraiškos teikėjo nuomone, tikslinga pateikti, jei jie išimtinai susiję su projektu, ar paaiškina kitus reikalaujamus dokumentus.</text:span><text:s/></text:p>
      <text:p text:style-name="P399"><text:span text:style-name="T400">26</text:span><text:span text:style-name="T401">. Paraiška turi būti pasirašyta paraiškos teikėjo vadovo arba įgalioto asmens, turinčio teisę veikti paraiškos teikėjo vadovo vardu, nurodant vardą, pavardę ir pareigas bei patvirtinta antspaudu, jei paraiškos teikėjas antspaudą privalo turėti.</text:span></text:p>
      <text:p text:style-name="P402"><text:span text:style-name="T403">27</text:span><text:span text:style-name="T404">. Paraiška ir prie jos pridedami dokumentai turi būti tvarkingai<text:s/></text:span><text:span text:style-name="T405">parengti,</text:span><text:span text:style-name="T406"><text:s/>puslapiai sunumeruoti vientisa tvarka (kai teikiama popierinė paraiška), dokumentų kopijos pasirašytos paraiškos teikėjo vadovo arba įgalioto asmens, turinčio teisę veikti paraiškos teikėjo vadovo vardu. Kai teikiama popierinė paraiška, dokumentų kopijos <text:s/>turi būti patvirtintos tikrumo žyma.<text:s/></text:span></text:p>
      <text:p text:style-name="P407"/>
      <text:p text:style-name="P408"><text:span text:style-name="T409">IV</text:span><text:span text:style-name="T410"><text:s/>SKYRIUS</text:span></text:p>
      <text:p text:style-name="P411"><text:span text:style-name="T412">PARAIŠKŲ VERTINIMO TVARKA<text:s/></text:span></text:p>
      <text:p text:style-name="P413"/>
      <text:p text:style-name="P414"><text:span text:style-name="T415">28</text:span><text:span text:style-name="T416">. Pasibaigus paraiškų pateikimo ir priėmimo (registravimo) Savivaldybės administracijoje terminui,<text:s/></text:span><text:span text:style-name="T417">paraiškų vertinimas</text:span><text:span text:style-name="T418"><text:s/>vykdomas, taikant dviejų pakopų vertinimą: paraiškos administracinės atitikties vertinimą ir kokybinį vertinimą.</text:span></text:p>
      <text:p text:style-name="P419"><text:span text:style-name="T420">29</text:span><text:span text:style-name="T421">. Paraiškos administracinės atitikties vertinimą atlieka NVO koordinatorius, užpildydamas paraiškos administracinės atitikties vertinimo formą (2 priedas), ir per 5 darbo dienas nuo nustatytos paskutinės paraiškų pateikimo ir priėmimo (registravimo) Savivaldybės administracijoje dienos įvertina, ar:</text:span></text:p>
      <text:p text:style-name="P422"><text:span text:style-name="T423">29.1</text:span><text:span text:style-name="T424">. paraiška pateikta ir gauta Savivaldybės administracijoje iki konkurso skelbime nurodyto termino;</text:span></text:p>
      <text:p text:style-name="P425"><text:span text:style-name="T426">29.2</text:span><text:span text:style-name="T427">. paraiškos teikėjas patenka į subjektų, nurodytų Nuostatų 3 punkte grupę;</text:span></text:p>
      <text:p text:style-name="P428"><text:span text:style-name="T429">29.3</text:span><text:span text:style-name="T430">. paraiška atitinka konkurso Nuostatų 23 – 27 punktuose nustatytus administracinius reikalavimus;</text:span></text:p>
      <text:p text:style-name="P431"><text:span text:style-name="T432">29.4</text:span><text:span text:style-name="T433">. paraiškos teikėjas yra laiku ir tinkamai atsiskaitęs už ankstesniais kalendoriniais metais iš savivaldybės biudžeto konkurso būdu gautas lėšas ir (arba) gautas lėšas panaudojo tikslingai;</text:span></text:p>
      <text:p text:style-name="P434"><text:span text:style-name="T435">29.5</text:span><text:span text:style-name="T436">. nėra aplinkybių, nurodytų Nuostatų 17 punkte;</text:span></text:p>
      <text:p text:style-name="P437"><text:span text:style-name="T438">29.6</text:span><text:span text:style-name="T439">. pareiškėjas yra registruotas Savivaldybėje;29.7. prie paraiškos pateikti visi privalomi dokumentai.</text:span></text:p>
      <text:p text:style-name="P440"><text:span text:style-name="T441">29</text:span><text:span text:style-name="T442">1</text:span><text:span text:style-name="T443">. Paraiškos atmetamos, nevertinamos ir lėšų projektams įgyvendinti neskiriama, jeigu paraiška neatitinka bent vieno iš Nuostatų 29 punkte nurodytų administracinės atitikties reikalavimų, išskyrus netikslumus, iš esmės netrukdančius vertinti paraiškos atitikties administraciniams reikalavimams (pvz.: neteisingi atsiskaitomosios sąskaitos numeris ar kredito įstaigos rekvizitai, paraiškos užpildymo data, rašybos klaidos, paraiškos priedų pateikimas kita nei Nuostatuose nustatyta forma). <text:s text:c="4"/></text:span></text:p>
      <text:p text:style-name="P444"><text:span text:style-name="T445">Jeigu, vertinant gautą paraišką ir dokumentus, kyla neaiškumų, trūksta informacijos arba pateikti ne visi privalomi pateikti dokumentai, vertindamas administracinę atitiktį, <text:s/>, konkurso administratorius paraiškoje nurodytu projekto paraiškos teikėjo elektroninio pašto adresu apie tai vieną kartą informuoja paraiškos teikėją, nustatydamas ne ilgesnį nei 3 darbo dienų terminą šiam trūkumui pašalinti. Paraiškos, neatitinkančios bent vieno iš Nuostatuose nustatytų formalių reikalavimų, atmetamos ir neteikiamos kokybiniam vertinimui.</text:span></text:p>
      <text:p text:style-name="P446"><text:span text:style-name="T447">30</text:span><text:span text:style-name="T448">.<text:s/></text:span>Paraiškų<text:span text:style-name="T449"><text:s/>kokybinį vertinimą vykdo NVO projektų vertinimo ir atrankos komisija</text:span><text:span text:style-name="T450"><text:s/>(toliau – Komisija). Komisijos sekretoriaus funkcijas atlieka NVO koordinatorius.</text:span></text:p>
      <text:p text:style-name="P451"><text:span text:style-name="T452">31</text:span><text:span text:style-name="T453">.<text:s/></text:span><text:span text:style-name="T454">Komisijos sekretorius per 3 darbo dienas nuo paskutinės Konkursui pateiktų paraiškų administracinės atitikties įvertinimo dienos paraiškoje nurodytu el. paštu išsiunčia pranešimą paraiškų teikėjams, kurių paraiškos pagal paraiškos administracinės atitikties vertinimą yra atmetamos, jei buvo įvertintos neigiamai, nurodydamas tokio neigiamo vertinimo priežastis:</text:span></text:p>
      <text:p text:style-name="P455"><text:span text:style-name="T456">31.1</text:span><text:span text:style-name="T457">. paraiška Savivaldybės administracijoje gauta pasibaigus konkurso skelbime nurodytam paraiškų pateikimo ir priėmimo (registravimo) Savivaldybės administracijoje terminui;</text:span></text:p>
      <text:p text:style-name="P458"><text:span text:style-name="T459">31.2</text:span><text:span text:style-name="T460">. paraišką pateikė paraiškos teikėjas, kuris nepatenka į subjektų, turinčių teisę teikti paraiškas, grupę pagal Nuostatų 3 punkto reikalavimus;</text:span></text:p>
      <text:p text:style-name="P461"><text:span text:style-name="T462">31.3</text:span><text:span text:style-name="T463">. paraiškos teikėjas per 3 darbo dienas nepateikė visų reikalaujamų dokumentų ir (ar) nepateikė paaiškinimų, patikslinimų pagal Nuostatų 29 punkto reikalavimus;</text:span></text:p>
      <text:p text:style-name="P464"><text:span text:style-name="T465">31.4</text:span><text:span text:style-name="T466">. yra kitos Nuostatų 17 ir 29 punktuose nurodytos aplinkybės.</text:span></text:p>
      <text:p text:style-name="P467"><text:span text:style-name="T468">32</text:span><text:span text:style-name="T469">. Komisijos sekretorius per 20 darbo dienų nuo paskutinės konkurso skelbime nurodytos paraiškų pateikimo ir priėmimo (registravimo) Savivaldybės administracijoje dienos pateikia paraiškas, kurios pagal paraiškos administracinės atitikties vertinimą buvo įvertintos teigiamai, Komisijai kokybiniam vertinimui.</text:span></text:p>
      <text:p text:style-name="P470"><text:span text:style-name="T471">33</text:span><text:span text:style-name="T472">. Jeigu projekto paraiškos kokybinio vertinimo metu kyla neaiškumų, trūksta dokumentų, informacijos, galinčios turėti esminės įtakos projekto vertinimui, Komisijos narys apie tai informuoja Komisijos pirmininką, nurodydamas tokio kreipimosi motyvus. Tokiu atveju komisijos sekretorius, Komisijos pirmininko pavedimu, paraiškoje nurodytu el. paštu paprašo paraiškos teikėją paaiškinti ar patikslinti pateiktą paraišką per 3 darbo dienas nuo šio prašymo gavimo dienos.</text:span></text:p>
      <text:p text:style-name="P473"><text:span text:style-name="T474">34</text:span><text:span text:style-name="T475">. Projektai vertinami vadovaujantis vertinimo kriterijais, nurodytais šiuose Nuostatuose.</text:span></text:p>
      <text:p text:style-name="P476"><text:span text:style-name="T477">35</text:span><text:span text:style-name="T478">. Komisijos sekretorius padaro visų tinkamų paraiškų kopijas arba PDF formatu el. paštu perduoda Komisijos nariams vertinimui ne vėliau kaip likus 5 darbo dienoms iki posėdžio dienos. Paraiškas vertina kiekvienas Komisijos narys, atskirai pildydamas projekto paraiškos vertinimo lapą (3 priedas). Vieną paraišką turi įvertinti ne mažiau kaip du Komisijos nariai. Paraiška gali būti skiriama papildomai įvertinti trečiajam vertintojui, jei:</text:span></text:p>
      <text:p text:style-name="P479"><text:span text:style-name="T480">35.1</text:span><text:span text:style-name="T481">. tos pačios paraiškos vertinimo balų vidurkiai skiriasi daugiau nei 20 balų;</text:span></text:p>
      <text:p text:style-name="P482"><text:span text:style-name="T483">35.2</text:span><text:span text:style-name="T484">. vienas Komisijos narys siūlo vertinamą projektą finansuoti, o kitas – ne.</text:span><text:s/></text:p>
      <text:p text:style-name="P485"><text:span text:style-name="T486">36</text:span><text:span text:style-name="T487">. Maksimalus balų skaičius, kurį projektui gali skirti vienas Komisijos narys – 100. Komisijos narių užpildyti paraiškų vertinimo lapai apibendrinami ir apskaičiuojamas dviejų paraišką vertinusių Komisijos narių skirtų balų ir siūlomų skirti lėšų vidurkiai. Jei paraišką vertino trys vertintojai, apskaičiuojamas dviejų<text:s/></text:span>vertintojų, kurių skirtų balų skaičius panašiausias, skirtų balų bei siūlomų skirti Savivaldybės biudžeto lėšų sumų vidurkiai. <text:s/></text:p>
      <text:p text:style-name="P488"><text:span text:style-name="T489">37</text:span><text:span text:style-name="T490">. Komisijos nariai turi įvertinti ir skirti balus už kiekvieną nurodytą kriterijų projekto paraiškos vertinimo lape (3 priedas).</text:span></text:p>
      <text:p text:style-name="P491"><text:span text:style-name="T492">38</text:span><text:span text:style-name="T493">. Komisijos narys vertinimo lape taip pat nurodo projekto privalumus ir trūkumus, pateikia argumentuotą išvadą dėl projekto finansavimo, siūlymus dėl atskirų projekto veiklų, išlaidų nefinansavimo.</text:span></text:p>
      <text:p text:style-name="P494"><text:span text:style-name="T495">39</text:span><text:span text:style-name="T496">.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497"><text:span text:style-name="T498">40</text:span><text:span text:style-name="T499">. Galimybę būti finansuojami turi projektai, kurie surinko daugiausia Komisijos vertinimo vidurkio balų ir kuriems užteko konkursui įgyvendinti numatytų savivaldybės biudžeto lėšų. Projektai, surinkę mažiau kaip 60 balų, nefinansuojami. Projektai, surinkę<text:s/></text:span><text:span text:style-name="T500">60</text:span><text:span text:style-name="T501"><text:s/>ir daugiau balų, bet nefinansuoti dėl lėšų trūkumo, yra įtraukiami į rezervinių projektų sąrašą. Projektams iš rezervinių projektų sąrašo finansavimas gali būti skirtas, jei paraiškos teikėjas, kurio projektui buvo paskirtas finansavimas, nesudarė sutarties per Nuostatuose numatytą terminą, atsisakė dalies lėšų ar, nutraukęs sutartį, grąžino nepanaudotas lėšas.</text:span></text:p>
      <text:p text:style-name="P502"><text:span text:style-name="T503">41</text:span><text:span text:style-name="T504">. Jei pateikti projektai pagal turinį ir prioritetą yra įvertinami vienodai (surenka tiek pat balų), pirmenybė teikiama projektui, kuriam įgyvendinti prašoma mažesnė finansavimo iš savivaldybės biudžeto lėšų dalis.</text:span></text:p>
      <text:p text:style-name="P505"><text:span text:style-name="T506">42</text:span><text:span text:style-name="T507">. Komisija, vadovaudamasi Nuostatų reikalavimais, Komisijos veiklos nuostatais ir vertinimo kriterijais (3 priedas), siūlo projektams skirti lėšas ar neskirti lėšų, nurodant atmetimo motyvus.</text:span></text:p>
      <text:p text:style-name="P508"><text:span text:style-name="T509">43</text:span><text:span text:style-name="T510">. Jeigu projektui skiriama mažesnė lėšų suma nei prašoma projekto paraiškoje, paraiškos teikėjas turi teisę sumažinti projekto įgyvendinimo darbų apimtį, tačiau neturi teisės keisti paraiškoje nurodytų tikslų ir veiklos turinio:</text:span></text:p>
      <text:p text:style-name="P511"><text:span text:style-name="T512">43.1</text:span><text:span text:style-name="T513">. prieš sudarant sutartį, Komisijos sekretorius el. paštu informuoja paraiškos teikėją apie jam skirtų lėšų dydį ir nurodo per 3 darbo dienas patikslinti projekto išlaidų sąmatą ir projekto priemonių ir (ar) veiklų įgyvendinimo planą (4 priedas);</text:span></text:p>
      <text:p text:style-name="P514"><text:span text:style-name="T515">43.2</text:span><text:span text:style-name="T516">. <text:s/>Paraiškos teikėjas ne vėliau nei per 3 darbo dienas nuo pranešimo, nurodyto Nuostatų <text:s/>43.1. papunktyje gavimo, turi patikslinti sąmatą bei projekto veiklų įgyvendinimo planą, aiškiai nustatydamas įgyvendinant projektą privalomus atlikti darbus, patvirtinti, kad priimtas sprendimas skirti dalį lėšų neturės neigiamos įtakos įgyvendinant projekte numatytus tikslus, ir patikslintus sąmatą ir projekto įgyvendinimo planą (4 priedas) pateikti Komisijos sekretoriui;</text:span></text:p>
      <text:p text:style-name="P517"><text:span text:style-name="T518">43.3</text:span><text:span text:style-name="T519">. Komisijos sekretorius, gavęs paraiškos teikėjų patikslintus dokumentus, ne vėliau nei kitą darbo dieną juos pateikia Komisijos nariams, kurie vertino pirmines paraiškas. Komisijos nariai patikslintus dokumentus įvertina ne vėliau nei per 3 darbo dienas nuo patikslintų paraiškų iš Komisijos sekretoriaus gavimo dienos;</text:span></text:p>
      <text:p text:style-name="P520"><text:span text:style-name="T521">43.4</text:span><text:span text:style-name="T522">. Komisija ne vėliau nei per 3 darbo dienas po patikslintų paraiškų įvertinimo, posėdyje įvertina paraiškos teikėjų patikslintus dokumentus ir protokoliniu sprendimu pritaria arba nepritaria paraiškos teikėjų suplanuotoms lėšoms bei jų veikloms pagal atitinkamam projektui įgyvendinti skirtas savivaldybės biudžeto lėšas;</text:span></text:p>
      <text:p text:style-name="P523"><text:span text:style-name="T524">43.5</text:span><text:span text:style-name="T525">. paraiškos teikėjams nepateikus patikslintų dokumentų arba Komisijai nepritarus patikslintiems paraiškos teikėjų dokumentams, Komisijos siūlymu sprendimas dėl lėšų skyrimo tokių paraiškos teikėjų pateiktiems projektams finansuoti pripažįstamas netekusiu galios.</text:span></text:p>
      <text:p text:style-name="P526"><text:span text:style-name="T527">44</text:span><text:span text:style-name="T528">. Dėl objektyvių priežasčių nesant galimybės surengti posėdžio, einamieji, skubūs klausimai gali būti sprendžiami, Komisijos narių nuomonė ir sprendimai gali būti priimami vadovaujantis visų Komisijos narių apklausos el. paštu, kuri atliekama nedelsiant, bet ne vėliau nei per 1 darbo dieną, rezultatais, juos įforminant el. posėdžio protokolu.</text:span></text:p>
      <text:p text:style-name="P529"><text:span text:style-name="T530">45</text:span><text:span text:style-name="T531">. Komisijos nariai, išanalizavę ir įvertinę visas paraiškas, teikia rekomendaciją protokolu Savivaldybės merui dėl dalinai finansuojamų projektų sąrašo ir lėšų skyrimo kiekvienam projektui vykdyti.</text:span></text:p>
      <text:p text:style-name="P532"><text:span text:style-name="T533">46</text:span><text:span text:style-name="T534">. Savivaldybės meras, atsižvelgdamas į Komisijos rekomendaciją, per 7 darbo dienas nuo komisijos pasiūlymų gavimo dienos priima sprendimą dėl lėšų skyrimo projektams, kuris įforminamas Savivaldybės mero potvarkiu. Savivaldybės mero potvarkio projektą dėl finansuojamų projektų sąrašo ir kiekvienam projektui skiriamų lėšų rengia NVO koordinatorius.</text:span></text:p>
      <text:p text:style-name="P535"><text:span text:style-name="T536">47</text:span><text:span text:style-name="T537">. Informacija apie Konkurso rezultatus ne vėliau kaip per 3 darbo dienas nuo Savivaldybės mero potvarkio dėl lėšų skyrimo priėmimo dienos skelbiama Savivaldybės interneto svetainėje.</text:span></text:p>
      <text:p text:style-name="P538"/>
      <text:p text:style-name="P539"><text:span text:style-name="T540">V</text:span><text:span text:style-name="T541"><text:s/>SKYRIUS</text:span></text:p>
      <text:p text:style-name="P542"><text:span text:style-name="T543">LĖŠŲ SKYRIMO IR ATSISKAITYMO UŽ JŲ PANAUDOJIMĄ TVARKA</text:span></text:p>
      <text:p text:style-name="P544"/>
      <text:p text:style-name="P545"><text:span text:style-name="T546">48</text:span><text:span text:style-name="T547">. Savivaldybės administracija, atstovaujama Savivaldybės administracijos direktoriaus, su paraiškos teikėju per 10 darbo dienų nuo Savivaldybės administracijos kvietimo sudaryti sutartį, pasirašo sutartį NVO projektui įgyvendinti. Nepasirašius sutarties per nustatytą terminą, laikoma, kad pareiškėjas atsisakė sudaryti sutartį ir finansavimas nebeskiriamas.</text:span></text:p>
      <text:p text:style-name="P548"><text:span text:style-name="T549">49</text:span><text:span text:style-name="T550">. Paraiškos teikėjui nesudarius sutarties per Nuostatų 48 punkte numatytą terminą, atsisakius dalies lėšų ar nutraukus sutartį ir grąžinus nepanaudotas lėšas, Komisijos siūlymu ir Savivaldybės mero sprendimu lėšos eilės tvarka gali būti skiriamos projektams, esantiems rezervinių projektų sąraše. Prieš priimdama tokį sprendimą, Komisija gali paprašyti paraiškos teikėjo iš rezervinių projektų sąrašo pateikti papildomus ar patikslinti pateiktus dokumentus.</text:span></text:p>
      <text:p text:style-name="P551"><text:span text:style-name="T552">50</text:span><text:span text:style-name="T553">. Jei rezerviniame sąraše projektų nėra, o konkursui skirtų Savivaldybės biudžeto lėšų lieka, gali būti skelbiamas naujas konkursas.</text:span></text:p>
      <text:p text:style-name="P554"><text:span text:style-name="T555">51</text:span><text:span text:style-name="T556">.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 Projekto vykdytojas (iki sutarties pasirašymo – paraiškos teikėjas) paslaugas ar prekes projektui vykdyti turi įsigyti už kainas, ne didesnes už įprastas rinkoje egzistuojančias perkamų paslaugų ar prekių kainas, laikytis racionalaus savivaldybės biudžeto lėšų naudojimo principo. Viešųjų pirkimų įstatymo 2 straipsnio 25 dalyje nustatytu atveju paslaugas ir prekes įsigyti šio įstatymo nustatyta tvarka.</text:span></text:p>
      <text:p text:style-name="P557"><text:span text:style-name="T558">52</text:span><text:span text:style-name="T559">. Tikslinės savivaldybės biudžeto lėšos gali būti naudojamos tik sutartyje ir patvirtintoje sąmatoje nurodytai veiklai vykdyti.</text:span></text:p>
      <text:p text:style-name="P560"><text:span text:style-name="T561">53</text:span><text:span text:style-name="T562">. Tinkamomis finansuoti laikomos šios išlaidos:</text:span></text:p>
      <text:p text:style-name="P563"><text:span text:style-name="T564">53.1</text:span><text:span text:style-name="T565">. projekto administravimo išlaidos (ne daugiau kaip 10 procentų savivaldybės biudžeto projektui skirtų lėšų):</text:span></text:p>
      <text:p text:style-name="P566"><text:span text:style-name="T567">53.1.1</text:span><text:span text:style-name="T568">. projekto vadovo darbo užmokestis, įskaitant gyventojų pajamų ir socialinio draudimo įmokas bei įmokas į Garantinį fondą;</text:span></text:p>
      <text:p text:style-name="P569"><text:span text:style-name="T570">53.1.2</text:span><text:span text:style-name="T571">. asmens, vykdančio buhalterinę apskaitą, darbo užmokestis, įskaitant gyventojų pajamų ir socialinio draudimo įmokas bei įmokas į Garantinį fondą (jei paslauga neperkama iš buhalterinės apskaitos paslaugas teikiančios įmonės (įstaigos) ar buhalterinės apskaitos paslaugas savarankiškai teikiančio asmens);</text:span></text:p>
      <text:p text:style-name="P572"><text:span text:style-name="T573">53.1.3</text:span><text:span text:style-name="T574">. užmokestis už buhalterinės apskaitos paslaugas pagal paslaugų sutartį (kai paslauga perkama iš buhalterinės apskaitos paslaugas teikiančios įmonės (įstaigos) ar buhalterinės apskaitos paslaugas savarankiškai teikiančio asmens);</text:span></text:p>
      <text:p text:style-name="P575"><text:span text:style-name="T576">53.2</text:span><text:span text:style-name="T577">. projekto įgyvendinimo išlaidos (išlaidos, susijusios su Nuostatų 11 punkte numatyto konkurso tikslo įgyvendinimu):</text:span></text:p>
      <text:p text:style-name="P578"><text:span text:style-name="T579">53.2.1</text:span><text:span text:style-name="T580">.projekto vykdytojo (-ų), įgyvendinančio (-ių) projektą, darbo užmokestis, įskaitant gyventojų pajamų, socialinio draudimo įmokas ir įmokas į Garantinį fondą (ne daugiau kaip 10 procentų savivaldybės biudžeto projektui skirtų lėšų);</text:span></text:p>
      <text:p text:style-name="P581"><text:span text:style-name="T582">53.2.2</text:span><text:span text:style-name="T583">. išlaidos projektui įgyvendinti reikalingoms prekėms, priemonėms (kanceliarinėms, ūkinėms prekėms, suvenyrams, mokomosioms priemonėms, kitoms prekėms, išskyrus maisto prekes, nealkoholinius ir alkoholinius gėrimus, reikalingoms suplanuotiems renginiams organizuoti), tiesiogiai susijusioms su projekto įgyvendinama veikla, įsigyti, išskyrus ilgalaikį materialųjį turtą;</text:span></text:p>
      <text:p text:style-name="P584"><text:span text:style-name="T585">53.2.3</text:span><text:span text:style-name="T586">. išlaidos projektui įgyvendinti reikalingoms paslaugoms (patalpų, techninės įrangos nuomos, viešinimo, leidybos, banko, pašto, ryšio ir kitų atlygintinų paslaugų, išskyrus išlaidas ekskursijoms, gidų, maitinimo paslaugoms);</text:span></text:p>
      <text:p text:style-name="P587"><text:span text:style-name="T588">53.2.4</text:span><text:span text:style-name="T589">. apmokėjimui pagal autorines sutartis (įskaitant mokesčius, ne daugiau nei 50 Eur / val.);</text:span></text:p>
      <text:p text:style-name="P590"><text:span text:style-name="T591">53.2.5</text:span><text:span text:style-name="T592">. transporto išlaidoms (transporto nuomos, kelionių bilietų, kuro, (ne daugiau kaip 10 procentų savivaldybės biudžeto projektui skirtų lėšų)) vykti ne toliau nei 50 km nuo Savivaldybės teritorijos atstumu apmokėti.</text:span></text:p>
      <text:p text:style-name="P593"><text:span text:style-name="T594">54</text:span><text:span text:style-name="T595">. Visos kitos išlaidos, nepaminėtos 53 punkte, savivaldybės biudžeto lėšomis nebus finansuojamos.</text:span></text:p>
      <text:p text:style-name="P596"><text:span text:style-name="T597">55</text:span><text:span text:style-name="T598">. Projektų vykdytojai savivaldybės biudžeto lėšų negali naudoti veikloms, kurios:</text:span></text:p>
      <text:p text:style-name="P599"><text:span text:style-name="T600">55.1</text:span><text:span text:style-name="T601">. kelia grėsmę žmonių sveikatai, garbei ir orumui, viešajai tvarkai;</text:span></text:p>
      <text:p text:style-name="P602"><text:span text:style-name="T603">55.2</text:span><text:span text:style-name="T604">. bet kokiomis formomis, metodais ir būdais išreiškia nepagarbą tautiniams Lietuvos valstybės simboliams;</text:span></text:p>
      <text:p text:style-name="P605"><text:span text:style-name="T606">55.3</text:span><text:span text:style-name="T607">. bet kokiomis formomis, metodais ir būdais populiarina smurtą, prievartą, neapykantą;</text:span></text:p>
      <text:p text:style-name="P608"><text:span text:style-name="T609">55.4</text:span><text:span text:style-name="T610">. bet kokiomis formomis, metodais ir būdais pažeidžia Lietuvos Respublikos Konstituciją, įstatymus ir kitus teisės aktus.</text:span></text:p>
      <text:p text:style-name="P611"><text:span text:style-name="T612">56</text:span><text:span text:style-name="T613">.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614"><text:span text:style-name="T615">57</text:span><text:span text:style-name="T616">. Projekto vykdytojas privalo raštu informuoti Savivaldybės administraciją apie projekte numatytų veiklų vykdymo nutraukimą ar sustabdymą. Gavusi minėtą pranešimą, Savivaldybės administracija sustabdo lėšų pervedimą projekto įgyvendinimui. Projekto vykdytojui pašalinus šiame punkte nurodytas priežastis, atnaujinus veiklos vykdymą ir apie tai raštu informavus Savivaldybės administraciją, gali būti atnaujinamas sustabdytas lėšų pervedimas.</text:span></text:p>
      <text:p text:style-name="P617"><text:span text:style-name="T618">58</text:span><text:span text:style-name="T619">. Lėšas projekto vykdytojui Savivaldybės administracija perveda pagal pasirašytą sutartį ir jos priedus.</text:span></text:p>
      <text:p text:style-name="P620"><text:span text:style-name="T621">59</text:span><text:span text:style-name="T622">. Projekto vykdytojas skirtas lėšas gali naudoti tik sutartyje nurodytoms projekto veikloms įgyvendinti ir tik pagal nurodytą tikslinį lėšų paskirstymą.</text:span></text:p>
      <text:p text:style-name="P623"><text:span text:style-name="T624">60</text:span><text:span text:style-name="T625">. Projekto vykdytojas už projekto įgyvendinimą ir skirtų lėšų panaudojimą atsiskaito sutartyje nustatyta tvarka.</text:span></text:p>
      <text:p text:style-name="P626"/>
      <text:p text:style-name="P627"><text:span text:style-name="T628">VI</text:span><text:span text:style-name="T629"><text:s/>SKYRIUS</text:span></text:p>
      <text:p text:style-name="P630"><text:span text:style-name="T631">KONTROLĖ, ATSAKOMYBĖ IR GINČŲ SPRENDIMO TVARKA</text:span></text:p>
      <text:p text:style-name="P632"/>
      <text:p text:style-name="P633"><text:span text:style-name="T634">61</text:span><text:span text:style-name="T635">. Projekto vykdytojas visiškai atsako už projekto įgyvendinimą ir tikslinį lėšų panaudojimą.</text:span></text:p>
      <text:p text:style-name="P636"><text:span text:style-name="T637">62</text:span><text:span text:style-name="T638">. Projekto vykdytojas privalo:</text:span></text:p>
      <text:p text:style-name="P639"><text:span text:style-name="T640">62.1</text:span><text:span text:style-name="T641">. projektą įgyvendinti iki sutartyje numatytos dienos;</text:span></text:p>
      <text:p text:style-name="P642"><text:span text:style-name="T643">62.2</text:span><text:span text:style-name="T644">. jei keičiama veiklos data ir vieta, ne vėliau nei prieš 3 darbo dienas raštu informuoti atsakingo skyriaus specialistą dėl projekto veiklų įgyvendinimo plano patikslinimo;</text:span></text:p>
      <text:p text:style-name="P645"><text:span text:style-name="T646">62.3</text:span><text:span text:style-name="T647">. <text:s/>kiekvienam ketvirčiui pasibaigus, iki kito ketvirčio pirmo mėnesio 5 dienos, o baigiantis metams – iki einamųjų metų gruodžio 15 dienos, Savivaldybės administracijai pateikti atitinkamai ketvirtines, metinę projekto veiklos ir finansinę ataskaitas pagal Savivaldybės administracijos pateiktas formas, įskaitant ir išlaidas pateisinančių ir prisidėjimą įrodančių dokumentų kopijas. Nepateikus prašomos informacijos ir (ar) dokumentų, projekto vykdytojas praranda teisę dalyvauti Savivaldybės organizuojamuose konkursuose pagal Nuostatų 17.5. papunkčio nuostatas.</text:span></text:p>
      <text:p text:style-name="P648"><text:span text:style-name="T649">62.4</text:span><text:span text:style-name="T650">. <text:s/>ne vėliau kaip iki einamųjų biudžetinių metų gruodžio 15 dienos grąžinti nepanaudotas ar netikslingai panaudotas projektui įgyvendinti skirtas lėšas ir už šias banke, kitoje kredito ar mokėjimo įstaigoje laikomas Savivaldybės biudžeto lėšas gautas palūkanas pervesti į sutartyje nurodytą Savivaldybės atsiskaitomąją sąskaitą;</text:span></text:p>
      <text:p text:style-name="P651"><text:span text:style-name="T652">62.5</text:span><text:span text:style-name="T653">.<text:s/></text:span><text:span text:style-name="T654">per mėnesį po projekto įvykdymo<text:s/></text:span><text:span text:style-name="T655">pateikti Savivaldybės administracijai projekto įgyvendinimo ataskaitą, bet ne vėliau nei iki einamųjų metų gruodžio 15 d. Prie projekto veiklos įgyvendinimo ataskaitos turi būti pridėta turima rašytinė ir (ar) vaizdinė medžiaga, susijusi su projekto įgyvendinimu;</text:span></text:p>
      <text:p text:style-name="P656"><text:span text:style-name="T657">63</text:span><text:span text:style-name="T658">. Ataskaitos gali būti teikiamos:</text:span></text:p>
      <text:p text:style-name="P659"><text:span text:style-name="T660">63.1</text:span><text:span text:style-name="T661">. popierine forma (originalai), pasirašytos projekto vykdytojo vadovo arba įgalioto asmens, turinčio teisę veikti paraiškos teikėjo vadovo vardu, nurodant vardą, pavardę, pareigas ir patvirtinta antspaudu, jei Projekto vykdytojas antspaudą privalo turėti;</text:span></text:p>
      <text:p text:style-name="P662"><text:span text:style-name="T663">63.2</text:span><text:span text:style-name="T664">. pasirašytos saugiu elektroniniu parašu (ADOC formatu), siunčiamos Savivaldybės administracijos atsakingam specialistui el. paštu. <text:s/></text:span></text:p>
      <text:p text:style-name="P665"><text:span text:style-name="T666">64</text:span><text:span text:style-name="T667">.<text:s/></text:span><text:span text:style-name="T668">Už ataskaitose pateikiamų duomenų tikslumą ir teisingumą atsako<text:s/></text:span><text:span text:style-name="T669">Savivaldybės administracijai<text:s/></text:span><text:span text:style-name="T670">ataskaitą teikiantis projekto vykdytojas.</text:span></text:p>
      <text:p text:style-name="P671"><text:span text:style-name="T672">65</text:span><text:span text:style-name="T673">.<text:s/></text:span><text:span text:style-name="T674">NVO koordinatorius:</text:span></text:p>
      <text:p text:style-name="P675"><text:span text:style-name="T676">65.1</text:span><text:span text:style-name="T677">. paraiškos teikėjams (projektų vykdytojams, su kuriais pasirašyta sutartis) teikia visą reikiamą dalykinę ir metodinę pagalbą, susijusią su projekto įgyvendinimu;</text:span></text:p>
      <text:p text:style-name="P678"><text:span text:style-name="T679">65.2</text:span><text:span text:style-name="T680">. vykdo projekto įgyvendinimo stebėseną, gali lankytis veiklose, kurios numatytos projekto veiklų įgyvendinimo plane;</text:span></text:p>
      <text:p text:style-name="P681"><text:span text:style-name="T682">65.3</text:span><text:span text:style-name="T683">. pasibaigus projekto įgyvendinimo laikotarpiui, užpildo Nevyriausybinių organizacijų projektų vykdymo stebėsenos formą (5 priedas) ir per 20 darbo dienų pateikia jos kopiją raštu ar el. paštu projekto vykdytojui;</text:span></text:p>
      <text:p text:style-name="P684"><text:span text:style-name="T685">65.4</text:span><text:span text:style-name="T686">. tikrina, ar lėšas projektui gavęs projekto vykdytojas laikosi Nuostatų reikalavimų ir sutartyje nustatytų įsipareigojimų.</text:span></text:p>
      <text:p text:style-name="P687"><text:span text:style-name="T688">66</text:span><text:span text:style-name="T689">. Nedelsiant sustabdomas lėšų projektui skyrimas, lėšos projektui sumažinamos ir / arba sutartis su projekto vykdytoju nutraukiama, o skirtas lėšas projekto vykdytojas turi grąžinti, kai:</text:span></text:p>
      <text:p text:style-name="P690"><text:span text:style-name="T691">66.1</text:span><text:span text:style-name="T692">. nustatomi esminiai sutarties pažeidimai:<text:s/></text:span></text:p>
      <text:p text:style-name="P693"><text:span text:style-name="T694">66.1.1</text:span><text:span text:style-name="T695">.<text:s/></text:span><text:span text:style-name="T696">Sutartyje nustatytais terminais nepateiktos projekto ketvirtinės, metinės, veiklos įgyvendinimo ataskaitos arba pateiktos klaidingos ataskaitos;</text:span></text:p>
      <text:p text:style-name="P697"><text:span text:style-name="T698">66.1.2</text:span><text:span text:style-name="T699">.<text:s/></text:span><text:span text:style-name="T700">sąmoningai trukdyta atsakingo skyriaus specialistui patikrinti, kaip vykdant Sutartį, naudojamos Savivaldybės biudžeto lėšos, ir nepateikti visi prašomi dokumentai ir duomenys, susiję su Sutarties vykdymu;</text:span></text:p>
      <text:p text:style-name="P701"><text:span text:style-name="T702">66.1.3</text:span><text:span text:style-name="T703">.<text:s/></text:span><text:span text:style-name="T704">ne</text:span><text:span text:style-name="T705">skleista informacija (vietinėje žiniasklaidoje ir pagal galimybes kitose viešosios informacijos rengėjų ir visuomenės informavimo priemonių sistemose) apie įgyvendinamą Projektą, kad tikslinės grupės ir visuomenė daugiau sužinotų apie Projekto tikslus, eigą ir jo rezultatus. Arba, skelbdamas ir skleisdamas informaciją apie Projektą, projekto vykdytojas pažeidė Lietuvos Respublikos įstatymų ir kitų teisės aktų reikalavimus, nurodančius laikytis viešosios tvarkos.</text:span></text:p>
      <text:p text:style-name="P706"><text:span text:style-name="T707">66.2</text:span><text:span text:style-name="T708">. nevykdomi kiti sutartyje numatyti įsipareigojimai.</text:span></text:p>
      <text:p text:style-name="P709"><text:span text:style-name="T710">67</text:span><text:span text:style-name="T711">.<text:s/></text:span><text:span text:style-name="T712">Atsižvelgdama į Nuostatų 66 punkte išvardintus esminius Sutarties sąlygų pažeidimus, Savivaldybės administracija turi teisę 2 (du) metus nuo atitinkamo pažeidimo dienos nepriimti Projekto vykdytojo paraiškų į konkursus dėl nevyriausybinių organizacijų projektų finansavimo. <text:s/></text:span></text:p>
      <text:p text:style-name="P713"><text:span text:style-name="T714">68</text:span><text:span text:style-name="T715">.<text:s/></text:span><text:span text:style-name="T716">Savivaldybės administracija taip pat turi teisę nutraukti sutartį su projekto vykdytoju, joje nustatyta tvarka, jeigu:</text:span></text:p>
      <text:p text:style-name="P717"><text:span text:style-name="T718">68.1</text:span><text:span text:style-name="T719">. jam iškeliama bankroto byla arba jis likviduojamas, sustabdoma jo ūkinė veikla arba susiklosto situacija, kuri kelia pagrįstų abejonių, kad sutartiniai įsipareigojimai nebus įvykdyti tinkamai;</text:span></text:p>
      <text:p text:style-name="P720"><text:span text:style-name="T721">68.2</text:span><text:span text:style-name="T722">. gaunama pagrįsta informacija, kad jis nevykdo ar negalės vykdyti sutarties įsipareigojimų;</text:span></text:p>
      <text:p text:style-name="P723"><text:span text:style-name="T724">68.3</text:span><text:span text:style-name="T725">. Projekto vykdytojas, pateikė klaidingas žinias apie projekto vykdymą ar ne pagal paskirtį panaudojo Savivaldybės biudžeto lėšas, Lietuvos Respublikos teisės aktų nustatyta tvarka.</text:span></text:p>
      <text:p text:style-name="P726"><text:span text:style-name="T727">69</text:span><text:span text:style-name="T728">. Nustačius, kad projekto vykdytojas skirtas savivaldybės biudžeto lėšas panaudojo ne pagal paskirtį, lėšos privalo būti grąžinamos per 5 (penkias) darbo dienas į Savivaldybės atsiskaitomą</text:span><text:span text:style-name="T729">ją<text:s/></text:span><text:span text:style-name="T730">sąskaitą, kuri nurodyta sutartyje. Negrąžintos lėšos išieškomos Savivaldybės iniciatyva Lietuvos Respublikos teisės aktų nustatyta tvarka.</text:span></text:p>
      <text:p text:style-name="P731"><text:span text:style-name="T732">70</text:span><text:span text:style-name="T733">. Visi kilę klausimai ar ginčai sprendžiami Lietuvos Respublikos teisės aktų nustatyta tvarka.<text:s/></text:span></text:p>
      <text:p text:style-name="P734"/>
      <text:p text:style-name="P735"><text:span text:style-name="T736">VII</text:span><text:span text:style-name="T737"><text:s/>SKYRIUS</text:span></text:p>
      <text:p text:style-name="P738"><text:span text:style-name="T739">BAIGIAMOSIOS NUOSTATOS</text:span></text:p>
      <text:p text:style-name="P740"/>
      <text:p text:style-name="P741"><text:span text:style-name="T742">71</text:span><text:span text:style-name="T743">. Informacija apie pateiktus konkursui, neatitikusius administracinės atitikties vertinimo ir finansuotus NVO projektus bei nuasmenintos NVO finansuotų projektų įgyvendinimo atvirosios ataskaitos (Sutarties 4 priedas) yra viešinamos Savivaldybės interneto svetainėje.</text:span><text:s/></text:p>
      <text:p text:style-name="P744"><text:span text:style-name="T745">72</text:span><text:span text:style-name="T746">. Informacija apie organizuojamus projekto renginius (pavadinimas, data, laikas, vieta) pateikiama NVO koordinatoriui el. paštu ne vėliau kaip prieš 5 darbo dienas iki organizuojamo renginio pradžios ir, projekto vykdytojui pageidaujant, gali būti skelbiama Savivaldybės interneto svetainėje.</text:span></text:p>
      <text:p text:style-name="P747"><text:span text:style-name="T748">73</text:span><text:span text:style-name="T749">. Projekto vykdytojas, gavęs dalinį finansavimą, įsipareigoja, suderinęs su Savivaldybės administracijos atsakingu skyriumi,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span></text:p>
      <text:p text:style-name="P750"><text:span text:style-name="T751">74</text:span><text:span text:style-name="T752">. Konkursui pasibaigus projektų paraiškos pareiškėjams negrąžinamos. Projektų paraiškas ir jų įgyvendinimo ataskaitas trejus metus nuo jų gavimo dienos saugo NVO koordinatorius nustatyta tvarka, finansinės ataskaitos saugomos Apskaitos skyriuje teisės aktų nustatyta tvarka.</text:span></text:p>
      <text:p text:style-name="P753"><text:span text:style-name="T754">75</text:span><text:span text:style-name="T755">. NVO koordinatoriaus paraiškų teikėjams / projekto vykdytojams el. paštu siunčiami klausimai ir prašymai, susiję su konkursu ir projekto įgyvendinimu, laikomi oficialiais.</text:span></text:p>
      <text:p text:style-name="P756"><text:span text:style-name="T757">76</text:span><text:span text:style-name="T758">. Savivaldybės administracija neprisiima atsakomybės, jei dėl paraiškoje nurodytų klaidingų ryšiams palaikyti duomenų (adreso, telefono, fakso numerio, elektroninio pašto adreso ir kt.) paraiškos teikėjo nepasiekia laiškai arba negalima susisiekti su jo atstovais. Ta pati nuostata taikoma ir sutarties galiojimo laikotarpiu.</text:span></text:p>
      <text:p text:style-name="P759"><text:span text:style-name="T760">77</text:span><text:span text:style-name="T761">. Už informacijos ir pateiktų duomenų tikslumą, gautų lėšų buhalterinės apskaitos tvarkymą atsako pareiškėjas / projekto vykdytojas Lietuvos Respublikos įstatymų nustatyta tvarka.</text:span></text:p>
      <text:p text:style-name="P762"><text:span text:style-name="T763">78</text:span><text:span text:style-name="T764">.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65"><text:span text:style-name="T766">79</text:span><text:span text:style-name="T767">. Savivaldybės mero potvarkis dėl projekto finansavimo gali būti skundžiamas Lietuvos Respublikos įstatymų nustatyta tvarka.</text:span></text:p>
      <text:p text:style-name="P768"><text:span text:style-name="T769">80</text:span><text:span text:style-name="T770">. Savivaldybės administracija turi teisę atlikti projekto įgyvendinimo ir lėšų panaudojimo teisingumo ir tikslingumo auditą.</text:span></text:p>
      <text:p text:style-name="P771"><text:span text:style-name="T772">__________________________</text:span></text:p>
      <text:p text:style-name="P773">Forma patvirtinta</text:p>
      <text:p text:style-name="P776">Šiaulių miesto savivaldybės mero</text:p>
      <text:p text:style-name="P777">2023 m. balandžio 24 d.<text:s/>potvarkiu Nr.<text:s/>M-110</text:p>
      <text:p text:style-name="P778"/>
      <text:p text:style-name="P779"/>
      <text:p text:style-name="P780"><text:span text:style-name="T781">SAVIVALDYBĖS<text:s/></text:span><text:span text:style-name="T782">BIUDŽETO LĖŠŲ NAUDOJIMO NEVYRIAUSYBINĖS ORGANIZACIJOS PROJEKTUI<text:s/></text:span><text:span text:style-name="T783">„______________________“ ĮGYVENDINTI SUTARTIS</text:span></text:p>
      <text:p text:style-name="P784"/>
      <text:p text:style-name="P785">20__ m. __________________d. Nr. SŽ-______</text:p>
      <text:h text:style-name="P786" text:outline-level="2">Šiauliai</text:h>
      <text:p text:style-name="P787"/>
      <text:p text:style-name="P788">Šiaulių miesto savivaldybė administracija (toliau – Savivaldybės administracija), atstovaujama _____________________ <text:s/>_______________________, ir _____________________<text:line-break/><text:span text:style-name="T789"><text:s text:c="28"/>(pareigos)</text:span><text:s text:c="2"/><text:span text:style-name="T790"><text:s text:c="31"/>(</text:span><text:span text:style-name="T791">vardas, pavardė) <text:s text:c="32"/>(juridinio asmens pavadinimas)<text:s/></text:span></text:p>
      <text:p text:style-name="P792"><text:span text:style-name="T793">(toliau – Projekto vykdytojas)</text:span>, atstovaujamas __________________________________________,<text:line-break/><text:span text:style-name="T794"><text:s text:c="95"/>(juridinio asmens vadovo pareigos, vardas, pavardė)</text:span></text:p>
      <text:p text:style-name="P795">toliau vadinami šalimis, vadovaudamiesi Šiaulių miesto savivaldybės mero 20 _ m. ______________ d. potvarkiu Nr. ___ „Dėl _____“, 20 _ m. ______________ d. potvarkiu Nr. ___ „Dėl_____“ (toliau – Nuostatai) sudarė šią sutartį (toliau – Sutartis).</text:p>
      <text:p text:style-name="P796"/>
      <text:p text:style-name="P797"><text:span text:style-name="T798">I</text:span><text:span text:style-name="T799">.<text:s/></text:span><text:span text:style-name="T800">SUTARTIES DALYKAS<text:s/></text:span></text:p>
      <text:p text:style-name="P801"/>
      <text:p text:style-name="P802"><text:span text:style-name="T803">1</text:span><text:span text:style-name="T804">. Sutarties dalykas yra nevyriausybinės organizacijos projekto „____________________“ (toliau – Projektas) veiklų dalinis finansavimas Sutartyje nustatyta tvarka ir sąlygomis.<text:s/></text:span></text:p>
      <text:p text:style-name="P805"><text:span text:style-name="T806">2</text:span><text:span text:style-name="T807">. Projekto v</text:span><text:span text:style-name="T808">ykdytojas įsipareigoja įgyvendinti Projektą naudojant lėšas tik Projekto įgyvendinimo veiklai pagal Projekto sąmatą<text:s/></text:span><text:span text:style-name="T809">(forma B-1, patvirtinta Lietuvos Respublikos finansų ministro 2018 m. gegužės 31 d. įsakymu Nr. 1K-206) (toliau – Sąmata)</text:span><text:span text:style-name="T810">, kuri yra neatsiejama šios sutarties dalis.</text:span></text:p>
      <text:p text:style-name="P811"/>
      <text:p text:style-name="P812"><text:span text:style-name="T813">II</text:span><text:span text:style-name="T814">.<text:s/></text:span><text:span text:style-name="T815">ŠALIŲ ĮSIPAREIGOJIMAI IR TEISĖS</text:span></text:p>
      <text:p text:style-name="P816"/>
      <text:p text:style-name="P817"><text:span text:style-name="T818">3</text:span><text:span text:style-name="T819">.<text:s/></text:span><text:span text:style-name="T820">Savivaldybės administracija<text:s/></text:span><text:span text:style-name="T821">įsipareigoja:</text:span></text:p>
      <text:p text:style-name="P822"><text:span text:style-name="T823">3.1</text:span><text:span text:style-name="T824">. iš dalies finansuoti <text:s/>Projektą ir skirti <text:s/></text:span><text:span text:style-name="T825"><text:s/>________ (__________________) Eur Projektui</text:span></text:p>
      <text:p text:style-name="P826"><text:span text:style-name="T827">(suma skaitmenimis ir žodžiais)</text:span></text:p>
      <text:p text:style-name="P828"><text:span text:style-name="T829">įgyvendinti pagal prie Sutarties pridėtą Sąmatą ir Priemonės biudžet</text:span><text:span text:style-name="T830">o</text:span><text:span text:style-name="T831"><text:s/>lėšų naudojimo paaiškinimą (Sutarties<text:s/></text:span><text:span text:style-name="T832">1<text:s/></text:span><text:span text:style-name="T833">priedas), kurie yra neatskiriamos Sutarties dalys;</text:span></text:p>
      <text:p text:style-name="P834"><text:span text:style-name="T835">3.2</text:span><text:span text:style-name="T836">. lėšas pervesti į<text:s/></text:span><text:span text:style-name="T837">Projekto vykdytojo</text:span><text:span text:style-name="T838"><text:s/>(kodas_____________) atsiskaitomąją sąskaitą Nr.____, ______________ bankas</text:span><text:span text:style-name="T839">,<text:s/></text:span><text:span text:style-name="T840">atsižvelgiant į Projekto vykdymo terminus;</text:span></text:p>
      <text:p text:style-name="P841"><text:span text:style-name="T842">3.3</text:span><text:span text:style-name="T843">.<text:s/></text:span><text:span text:style-name="T844">teikti Projekto vykdytojui metodinę paramą Projekto vykdymo ir apskaitos tvarkymo klausimais.</text:span></text:p>
      <text:p text:style-name="P845"><text:span text:style-name="T846">4</text:span><text:span text:style-name="T847">. Projekto<text:s/></text:span><text:span text:style-name="T848">v</text:span><text:span text:style-name="T849">ykdytojas</text:span><text:span text:style-name="T850"><text:s/></text:span><text:span text:style-name="T851">įsipareigoja</text:span><text:span text:style-name="T852">:</text:span></text:p>
      <text:p text:style-name="P853">4.1.<text:s/><text:span text:style-name="T854"><text:s/>įvykdyti Sutarties 1 punkte nurodytą Projektą iki 20___ m. gruodžio 15 d.;</text:span></text:p>
      <text:p text:style-name="P855"><text:span text:style-name="T856">4.2</text:span><text:span text:style-name="T857">. naudoti lėšas tik šioje Sutartyje nurodyto Projekto įgyvendinimo veiklai ir griežtai pagal nurodytą tikslinį paskirstymą – Sąmatą ir Priemonės biudžet</text:span><text:span text:style-name="T858">o</text:span><text:span text:style-name="T859"><text:s/>lėšų naudojimo paaiškinimą, šio įsipareigojimo nevykdymas laikomas esminiu Sutarties pažeidimu;</text:span></text:p>
      <text:p text:style-name="P860"><text:span text:style-name="T861">4.3</text:span><text:span text:style-name="T862">. pagal Lietuvos Respublikos įstatymus mokėti visus mokesčius ir rinkliavas, susijusias su gautų lėšų panaudojimu;</text:span></text:p>
      <text:p text:style-name="P863"><text:span text:style-name="T864">4.4</text:span><text:span text:style-name="T865">. vadovautis Autorių teisių ir gretutinių teisių įstatymu sudarant sutartis su autoriais ir atlikėjais;</text:span></text:p>
      <text:p text:style-name="P866"><text:span text:style-name="T867">4.5</text:span><text:span text:style-name="T868">. buhalterinę apskaitą, susijusią su Projekto įgyvendinimu, tvarkyti vadovaujantis Lietuvos Respublikos teisės aktais;</text:span></text:p>
      <text:p text:style-name="P869"><text:span text:style-name="T870">4.6</text:span><text:span text:style-name="T871">. nesuderinus su Savivaldybės administracija neperleisti jokių savo teisių ir įsipareigojimų, kylančių iš Sutarties, tretiesiems asmenims, šio įsipareigojimo nevykdymas laikomas esminiu Sutarties pažeidimu;</text:span></text:p>
      <text:p text:style-name="P872"><text:span text:style-name="T873">4.7</text:span><text:span text:style-name="T874">. pateikti šiuos Projekto įvykdymo ir lėšų panaudojimo dokumentus (šio įsipareigojimo nevykdymas laikomas esminiu Sutarties pažeidimu):</text:span></text:p>
      <text:p text:style-name="P875"><text:span text:style-name="T876">4.7.1</text:span><text:span text:style-name="T877">. Savivaldybės administracijai</text:span><text:span text:style-name="T878"><text:s/></text:span><text:span text:style-name="T879">už pirmą – trečią ketvirčius ne vėliau kaip iki kito ketvirčio pirmojo mėnesio 5 d., o už ketvirtą ketvirtį ne vėliau kaip iki einamųjų biudžetinių metų gruodžio 15</text:span><text:span text:style-name="T880"><text:s/></text:span><text:span text:style-name="T881">d.<text:s/></text:span><text:span text:style-name="T882">pateikti</text:span><text:span text:style-name="T883"><text:s/>Biudžeto išlaidų sąmatos vykdymo ataskaitą (forma Nr. 2, patvirtinta Lietuvos Respublikos finansų ministro 2008 m. gruodžio 31 d. įsakymu Nr. 1K-465 su pakeitimais) ir<text:s/></text:span><text:span text:style-name="T884">Priemonės biudžet</text:span><text:span text:style-name="T885">o</text:span><text:span text:style-name="T886"><text:s/>lėšų panaudojimo ataskaitą (Sutarties 2 priedas).</text:span><text:span text:style-name="T887"><text:s/>Nepateikus einamųjų metų ketvirčio ataskaitų apie Projekto lėšų panaudojimą, Projekto vykdytojui nebus pervedamos lėšos kito ketvirčio priemonėms įgyvendinti.<text:s/></text:span><text:span text:style-name="T888">Sustabdytą lėšų mokėjimą<text:s/></text:span><text:span text:style-name="T889">Savivaldybės administracija<text:s/></text:span><text:span text:style-name="T890">atnaujina tik kitai šaliai pašalinus pažeidimus;</text:span><text:s/></text:p>
      <text:p text:style-name="P891"><text:span text:style-name="T892">4.7.2</text:span><text:span text:style-name="T893">.<text:s/></text:span><text:span text:style-name="T894">Projekto įgyvendinimo</text:span><text:span text:style-name="T895"><text:s/>ataskaitą<text:s/></text:span><text:span text:style-name="T896">(</text:span><text:span text:style-name="T897">Sutarties</text:span><text:span text:style-name="T898"><text:s/>3</text:span><text:span text:style-name="T899"><text:s/>priedas) ir Projekto įgyvendinimo atvirąją ataskaitą (Sutarties 4 priedas) ne vėliau kaip iki einamųjų biudžetinių metų gruodžio 15</text:span><text:span text:style-name="T900"><text:s/></text:span><text:span text:style-name="T901">dienos. Prie<text:s/></text:span>Projekto veiklos įgyvendinimo ataskaitos turi būti pridėta turima rašytinė ir (ar) vaizdinė medžiaga, susijusi su Projekto įgyvendinimu, Projekto vykdytojo ir (ar) Projekto rėmėjų indėlį pagrindžiančių dokumentų kopijos<text:span text:style-name="T902">;</text:span></text:p>
      <text:p text:style-name="P903"><text:span text:style-name="T904">4.7.3</text:span><text:span text:style-name="T905">. Savivaldybės administracijai paprašius, per 3 darbo dienas pateikti išlaidas pateisinančių dokumentų (sąskaitų – faktūrų, mokėjimo įrodymų, priėmimo – perdavimo aktų ir kt.) ir apmokėjimą įrodančių dokumentų kopijas;</text:span><text:s/></text:p>
      <text:p text:style-name="P906"><text:span text:style-name="T907">4.8</text:span><text:span text:style-name="T908">. jei Projekto veiklų įgyvendinimo plane keičiama veiklos data ir vieta, ne vėliau nei prieš 3 darbo dienas iki atitinkamo pasikeitimo raštu informuoti atsakingo skyriaus specialistą dėl Projekto veiklų įgyvendinimo plano patikslinimo</text:span>;</text:p>
      <text:p text:style-name="P909"><text:span text:style-name="T910">4.9</text:span><text:span text:style-name="T911">. sudaryti sąlygas atsakingo skyriaus specialistui patikrinti, kaip vykdant Sutartį naudojamos Savivaldybės biudžeto lėšos, ir pateikti visus prašomus dokumentus ir duomenis, susijusius su Sutarties vykdymu, Savivaldybės administracijos nustatytais terminais, būdu ir forma. Šio įsipareigojimo nevykdymas laikomas esminiu Sutarties pažeidimu;</text:span></text:p>
      <text:p text:style-name="P912"><text:span text:style-name="T913">4.10</text:span><text:span text:style-name="T914">. <text:s/>nepanaudotas Projektui vykdyti skirtas lėšas, po Projekto įvykdymo, grąžinti į Savivaldybės sąskaitą, bet ne vėliau kaip iki einamųjų biudžetinių metų gruodžio 15</text:span><text:span text:style-name="T915"><text:s/></text:span><text:span text:style-name="T916">d.;</text:span></text:p>
      <text:p text:style-name="P917"><text:span text:style-name="T918">4.11</text:span><text:span text:style-name="T919">.<text:s/></text:span><text:span text:style-name="T920">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 bei naudoti Šiaulių miesto savivaldybės logotipą.<text:s/></text:span><text:span text:style-name="T921">Šio įsipareigojimo nevykdymas laikomas esminiu Sutarties pažeidimu;</text:span><text:s/></text:p>
      <text:p text:style-name="P922"><text:span text:style-name="T923">4.12</text:span><text:span text:style-name="T924">.</text:span><text:s/>savo jėgomis ir lėšomis pašalinti dėl savo kaltės padarytus trūkumus, pažeidžiančius šios Sutarties sąlygas;</text:p>
      <text:p text:style-name="P925"><text:span text:style-name="T926">4.13</text:span><text:span text:style-name="T927">. raštu informuoti<text:s/></text:span>Savivaldybę<text:s/><text:span text:style-name="T928">apie visus su Sutarties įgyvendinimu susijusius pakeitimus ir jų priežastis;</text:span></text:p>
      <text:p text:style-name="P929"><text:span text:style-name="T930">4.14</text:span><text:span text:style-name="T931">.<text:s/></text:span><text:span text:style-name="T932">su Sutarties įgyvendinimu susijusius dokumentus saugoti vadovaujantis</text:span><text:s/>Lietuvos Respublikos archyvų įstatymu;</text:p>
      <text:p text:style-name="P933"><text:span text:style-name="T934">4.15</text:span><text:span text:style-name="T935">.<text:s/></text:span>užtikrinti, kad Projekto išlaidos būtų tiesiogiai susijusios su Projekte numatytomis veiklomis ir (ar) priemonėmis ir būtinos Projektui vykdyti, pagrįstos Projekto įgyvendinimo eiga ir Projekto įgyvendinimo veiklų planu, išlaidų pobūdžiu ir kiekiu;</text:p>
      <text:p text:style-name="P936"><text:span text:style-name="T937">4.16</text:span><text:span text:style-name="T938">.<text:s/></text:span>užtikrinti, kad išlaidos būtų patirtos ir apmokėtos nuo Sutarties pasirašymo dienos iki Sutartyje numatytos dienos ir būtų pagrįstos išlaidų apmokėjimą pagrindžiančių dokumentų kopijomis;</text:p>
      <text:p text:style-name="P939"><text:span text:style-name="T940">4.17</text:span><text:span text:style-name="T941">.<text:s/></text:span><text:span text:style-name="T942">paslaugas ar prekes Projektui vykdyti įsigyti už kainas, ne didesnes už įprastas rinkoje egzistuojančias perkamų paslaugų ar prekių kainas, laikytis racionalaus Valstybės bei Savivaldybės biudžeto lėšų naudojimo principo. Viešųjų pirkimų įstatymo 2 straipsnio 25 dalyje nustatytu atveju paslaugas ir prekes įsigyti šio įstatymo nustatyta tvarka;</text:span></text:p>
      <text:p text:style-name="P943"><text:span text:style-name="T944">4.18</text:span><text:span text:style-name="T945">. nedelsdamas raštu pranešti Savivaldybei, jei negali įvykdyti Projekto arba jei Projekto vykdymą tęsti netikslinga, ir grąžinti visas skirtas lėšas į Savivaldybės sąskaitą;</text:span></text:p>
      <text:p text:style-name="P946"><text:span text:style-name="T947">4.19</text:span><text:span text:style-name="T948">. Laikytis įsipareigojimų numatytų Savivaldybės mero potvarkiu patvirtintuose Nevyriausybinių organizacijų projektų finansavimo konkurso nuostatuose (toliau -Nuostatai), kurių aktuali redakcija skelbiama teisės aktų registre (TAR).</text:span></text:p>
      <text:p text:style-name="P949"><text:span text:style-name="T950">5</text:span><text:span text:style-name="T951">.<text:s/></text:span><text:span text:style-name="T952">Savivaldybės administracija turi teisę:</text:span></text:p>
      <text:p text:style-name="P953"><text:span text:style-name="T954">5.1</text:span><text:span text:style-name="T955">. tikrinti</text:span><text:s/>Projekto vykdytojo pateiktų dokumentų atitiktį Projekto vykdytojo pateiktoms išlaidas pateisinančių ir apmokėjimą įrodančių dokumentų oficialiai patvirtintoms kopijoms, kitiems su Projekto vykdymu susijusiems dokumentams ir medžiagai, įrodantiems jų turinį, įvertinti lėšų panaudojimo tikslingumą;<text:s/></text:p>
      <text:p text:style-name="P956"><text:span text:style-name="T957">5.2</text:span><text:span text:style-name="T958">.<text:s/></text:span><text:span text:style-name="T959">prašyti</text:span><text:span text:style-name="T960"><text:s/>teikti visą informaciją apie vykdomą Projekto eigą, kitus su Projekto ir Sutarties vykdymu susijusius dokumentus ir medžiagą</text:span><text:span text:style-name="T961"><text:s/>per Savivaldybės administracijos nustatytą terminą;</text:span></text:p>
      <text:p text:style-name="P962"><text:span text:style-name="T963">5.3</text:span><text:span text:style-name="T964">.<text:s/></text:span><text:span text:style-name="T965">kontroliuoti pagal Sutartį skirtų lėšų tikslinį panaudojimą;</text:span></text:p>
      <text:p text:style-name="P966"><text:span text:style-name="T967">5.4</text:span><text:span text:style-name="T968">.<text:s/></text:span><text:span text:style-name="T969">paaiškėjus, kad Projekto vykdytojas skirtas lėšas panaudojo ne pagal Sutarties 1 skyriuje nurodytą tikslinę paskirtį arba nesilaikydamas Sutarties sąlygų, reikalauti, kad šias lėšas Projekto vykdytojas nedelsdamas grąžintų į Sutartyje nurodytą Savivaldybės administracijos sąskaitą;</text:span></text:p>
      <text:p text:style-name="P970"><text:span text:style-name="T971">5.5</text:span><text:span text:style-name="T972">.<text:s/></text:span>atlikti Projekto įgyvendinimo ir lėšų panaudojimo teisingumo ir tikslingumo auditą;<text:span text:style-name="T973"><text:s/></text:span></text:p>
      <text:p text:style-name="P974"><text:span text:style-name="T975">5.6</text:span><text:span text:style-name="T976">. nepriimti Projekto vykdytojo paraiškų į Savivaldybės skelbiamus finansavimo konkursus 2 (du) metus nuo Nuostatų 66 punkto ir Sutarties 4.7 papunkčio (išskyrus 4.7.2. papunktį) reikalavimų pažeidimo nustatymo dienos;</text:span></text:p>
      <text:p text:style-name="P977"><text:span text:style-name="T978">5.7</text:span><text:span text:style-name="T979">. nepriimti Projekto vykdytojo paraiškų į Savivaldybės skelbiamus finansavimo konkursus du metus nuo Nuostatų 13 punkto ir Sutarties 4.8.2 papunkčio reikalavimo kartu su Projekto įgyvendinimo ataskaita (Sutarties 3 ir 4 priedai) pateikti Projekto vykdytojo ir (ar) Projekto rėmėjų indėlį pagrindžiančių dokumentų kopijas pažeidimo nustatymo dienos.</text:span></text:p>
      <text:p text:style-name="P980"><text:span text:style-name="T981">6</text:span><text:span text:style-name="T982">. Projekto vykdytojas turi teisę:</text:span></text:p>
      <text:p text:style-name="P983"><text:span text:style-name="T984">6.1</text:span><text:span text:style-name="T985">. perskirstyti<text:s/></text:span><text:span text:style-name="T986">Priemonės biudžeto lėšų naudojimo paaiškinime (Sutarties 1 priedas)<text:s/></text:span><text:span text:style-name="T987">nurodytas lėšas tarp nurodytų išlaidų grupių (eilučių), jei lėšų skirtumas viršija 50 Eur. Norėdamas patikslinti<text:s/></text:span><text:span text:style-name="T988">Priemonės biudžeto lėšų naudojimo paaiškinimą, Savivaldybės administracijos atsakingo skyriaus vedėjui ir (ar) specialistui raštu turi pateikti pagrįstą prašymą tikslinti šį dokumentą ir lyginamąjį tikslinamo Priemonės biudžeto lėšų naudojimo paaiškinimo projektą. Prašymą tikslinti Priemonės biudžeto lėšų naudojimo paaiškinime nurodytas išlaidas pagal grupes (eilutes) galima teikti tik dėl nepatirtų išlaidų. Prašymą tikslinti pagal išlaidų grupes (eilutes) galima teikti vieną kartą per ketvirtį, bet ne vėliau kaip likus 5 (penkioms) darbo dienoms iki kito ketvirčio pabaigos. Vėliau pateikti prašymai nenagrinėjami;<text:s/></text:span></text:p>
      <text:p text:style-name="P989"><text:span text:style-name="T990">6.2</text:span><text:span text:style-name="T991">.<text:s/></text:span><text:span text:style-name="T992">j</text:span><text:span text:style-name="T993">ei lėšų<text:s/></text:span><text:span text:style-name="T994">skirtumas<text:s/></text:span><text:span text:style-name="T995">Priemonės biudžeto lėšų naudojimo paaiškinime (Sutarties 1 priedas)</text:span><text:span text:style-name="T996"><text:s/>tarp nurodytų išlaidų grupių (eilučių) neviršija 50 Eur,<text:s/></text:span><text:span text:style-name="T997">Projekto vykdytojas lėšas gali perskirstyti savo nuožiūra vieną kartą per ketvirtį;</text:span></text:p>
      <text:p text:style-name="P998"><text:span text:style-name="T999">6.3</text:span><text:span text:style-name="T1000">. Praleidus Priemonės biudžetinių lėšų naudojimo paaiškinimo tikslinimo terminą ar kitaip pažeidus tikslinimo tvarką, Projekto vykdytojas tikslinimų atlikti neturi teisės. Tokiu atveju išlaidos, viršijančios 50 Eur, pripažįstamos netinkamomis ir jas Projekto vykdytojas turi grąžinti į Savivaldybės administracijos sąskaitą iki einamųjų biudžetinių metų gruodžio 15 d. Negrąžinus lėšų iki nustatyto termino, jos priverstinai išieškomos teisės aktų nustatyta tvarka.<text:s/></text:span></text:p>
      <text:p text:style-name="P1001"/>
      <text:p text:style-name="P1002"><text:span text:style-name="T1003">III</text:span><text:span text:style-name="T1004">.<text:s/></text:span><text:span text:style-name="T1005">ŠALIŲ ATSAKOMYBĖ IR GINČŲ SPRENDIMO TVARKA</text:span></text:p>
      <text:p text:style-name="P1006"/>
      <text:p text:style-name="P1007">7. Projekto vykdytojas, pateikęs klaidingas žinias apie Projekto vykdymą ar ne pagal paskirtį panaudojęs Savivaldybės biudžeto lėšas, atsako Nuostatų ar kitų Lietuvos Respublikos teisės aktų nustatyta tvarka.<text:span text:style-name="T1008"><text:s/></text:span></text:p>
      <text:p text:style-name="P1009"><text:span text:style-name="T1010">8</text:span><text:span text:style-name="T1011">. Savivaldybės administracijai nustačius, kad pareiškėjas skirtas Savivaldybės biudžeto lėšas panaudojo ne pagal paskirtį, Projekto vykdytojas privalo jas grąžinti Savivaldybės administracijai per Savivaldybės administracijos nustatytą laikotarpį. Negrąžintos lėšos išieškomos Savivaldybės administracijos iniciatyva Lietuvos Respublikos teisės aktų nustatyta tvarka.<text:s/></text:span></text:p>
      <text:p text:style-name="P1012">9. Projekto<text:span text:style-name="T1013"><text:s/>v</text:span>ykdytojas atsako už savo teiktų rekvizitų, duomenų tikslumą ir teisingumą.<text:span text:style-name="T1014"><text:s/>Savivaldybės administracija neatsako už Sutarties vykdymo nesklandumus, kylančius dėl Sutartyje neteisingai nurodytų Projekto vykdytojo rekvizitų ir kitų duomenų. Pasikeitus šalių kontaktiniams duomenims ir (ar) rekvizitams, šalys nedelsdamos turi raštu apie tai informuoja viena kitą.</text:span></text:p>
      <text:p text:style-name="P1015"><text:span text:style-name="T1016">10</text:span><text:span text:style-name="T1017">.<text:s/></text:span>Už informacijos ir pateiktų duomenų tikslumą, teisingumą, išsaugojimą, jų pateikimą laiku, gautų lėšų buhalterinės apskaitos tvarkymą Projekto vykdytojas atsako šios Sutarties ar Lietuvos Respublikos įstatymų nustatyta tvarka.</text:p>
      <text:p text:style-name="P1018"><text:span text:style-name="T1019">11</text:span><text:span text:style-name="T1020">.<text:s/></text:span><text:span text:style-name="T1021">Sutarties šalys</text:span><text:span text:style-name="T1022"><text:s/>d</text:span><text:span text:style-name="T1023">ėl Sutarties kylančius ginčus ar nesutarimus sprendžia konsultacijų ir derybų būdu.</text:span></text:p>
      <text:p text:style-name="P1024"><text:span text:style-name="T1025">12</text:span><text:span text:style-name="T1026">. Nepavykus ginčo išspręsti, ginčai sprendžiami Lietuvos Respublikos įstatymų nustatyta tvarka Lietuvos Respublikos teismuose.</text:span></text:p>
      <text:p text:style-name="P1027"/>
      <text:p text:style-name="P1028"><text:span text:style-name="T1029">IV</text:span><text:span text:style-name="T1030">.<text:s/></text:span><text:span text:style-name="T1031">SUTARTIES GALIOJIMAS, NUTRAUKIMAS IR PAKEITIMAS</text:span></text:p>
      <text:p text:style-name="P1032"/>
      <text:p text:style-name="P1033"><text:span text:style-name="T1034">13</text:span><text:span text:style-name="T1035">. Sutartis įsigalioja nuo jos pasirašymo dienos (Sutarties pasirašymo diena laikoma data, kai Sutartį pasirašo paskutinė šalis) ir galioja iki visiško šalių įsipareigojimų įvykdymo arba iki einamųjų biudžetinių metų gruodžio 15 d. Pasibaigus sutarčiai lieka Sutarties šalių įsipareigojimai dėl tarpusavio atsiskaitymo.</text:span></text:p>
      <text:p text:style-name="P1036"><text:span text:style-name="T1037">14</text:span><text:span text:style-name="T1038">. Sutarties 1, 2, 3 ir 4 priedai yra neatsiejama Sutarties dalis:</text:span></text:p>
      <text:p text:style-name="P1039"><text:span text:style-name="T1040">14.1</text:span><text:span text:style-name="T1041">. Priemonės biudžeto lėšų panaudojimo paaiškinimas (Sutarties 1 priedas);</text:span></text:p>
      <text:p text:style-name="P1042"><text:span text:style-name="T1043">14.2</text:span><text:span text:style-name="T1044">. Priemonės biudžeto lėšų panaudojimo ataskaita (Sutarties 2 priedas);</text:span></text:p>
      <text:p text:style-name="P1045"><text:span text:style-name="T1046">14.3</text:span><text:span text:style-name="T1047">. Projekto įgyvendinimo ataskaita (Sutarties 3 priedas);</text:span></text:p>
      <text:p text:style-name="P1048"><text:span text:style-name="T1049">14.4</text:span><text:span text:style-name="T1050">. Projekto įgyvendinimo atviroji ataskaita (Sutarties 4 priedas).</text:span></text:p>
      <text:p text:style-name="P1051"><text:span text:style-name="T1052">15</text:span><text:span text:style-name="T1053">. Sutartis gali būti papildyta, keičiama, nutraukta papildomu raštišku šalių susitarimu, kuris, patvirtintas abiejų šalių atstovų parašais ir antspaudais, yra neatskiriama Sutarties dalis.<text:s/></text:span></text:p>
      <text:p text:style-name="P1054"><text:span text:style-name="T1055">16</text:span><text:span text:style-name="T1056">. Jei numatoma, kad Savivaldybės biudžeto pajamų planas iki metų pabaigos nebus įvykdytas, Savivaldybės administracijos iniciatyva Sutartis gali būti pakeičiama iki einamųjų metų spalio 1 dienos raštu įspėjus Projekto vykdytoją apie Sutarties sąlygų pakeitimus.<text:s/></text:span></text:p>
      <text:p text:style-name="P1057"><text:span text:style-name="T1058">17</text:span><text:span text:style-name="T1059">.<text:s/></text:span>Sutartis gali būti nutraukta:</text:p>
      <text:p text:style-name="P1060">17.1. Šalių susitarimu;</text:p>
      <text:p text:style-name="P1061">17.2. kai Šalys nevykdo savo sutartinių įsipareigojimų;</text:p>
      <text:p text:style-name="P1062">17.3. Lietuvos Respublikos civiliniame kodekse, Nuostatuose ir kituose teisės aktuose numatytais pagrindais.<text:s/></text:p>
      <text:p text:style-name="P1063"><text:span text:style-name="T1064">18</text:span><text:span text:style-name="T1065">. Jei Projekto vykdytojas nesilaiko Sutartyje numatytų įsipareigojimų, Savivaldybės administracija turi teisę vienašališkai nutraukti Sutartį ne vėliau kaip prieš 10 dienų raštiškai įspėjusi Projekto vykdytoją apie Sutarties nutraukimą.</text:span></text:p>
      <text:p text:style-name="P1066"><text:span text:style-name="T1067">19</text:span><text:span text:style-name="T1068">. Jei Savivaldybės administracija nesilaiko Sutartyje numatytų įsipareigojimų, Projekto vykdytojas turi teisę vienašališkai nutraukti Sutartį ne vėliau kaip prieš 10 dienų raštiškai įspėjęs Savivaldybės administraciją apie Sutarties nutraukimą.<text:s/></text:span></text:p>
      <text:p text:style-name="P1069"><text:span text:style-name="T1070">20</text:span><text:span text:style-name="T1071">. Savivaldybės administracija turi teisę nedelsiant sustabdyti lėšų pagal šią Sutartį skyrimą ir nutraukti Sutartį su Projekto vykdytoju dėl esminių Sutarties pažeidimų įspėjusi Projekto vykdytoją prieš 3 tris kalendorines dienas ir reikalauti Projekto vykdytoją grąžinti skirtas lėšas, kai:</text:span></text:p>
      <text:p text:style-name="P1072"><text:span text:style-name="T1073">20.1</text:span><text:span text:style-name="T1074">. nustato, kad Projekto vykdytojui skirtos lėšos naudojamos ne pagal tikslinę paskirtį;</text:span></text:p>
      <text:p text:style-name="P1075"><text:span text:style-name="T1076">20.2</text:span><text:span text:style-name="T1077">. Projekto vykdytojas nesuderinęs su Savivaldybės administracija, perduoda Projekto įgyvendinimą kitam fiziniam ar juridiniam asmeniui;</text:span></text:p>
      <text:p text:style-name="P1078"><text:span text:style-name="T1079">20.3</text:span><text:span text:style-name="T1080">. Projekto vykdytojas nepateikia Savivaldybės administracijai Sutarties 4.7 papunktyje nurodytų ataskaitų arba per Savivaldybės administracijos nustatytą terminą nepašalina pateiktų ataskaitų trūkumų;</text:span></text:p>
      <text:p text:style-name="P1081"><text:span text:style-name="T1082">20.4</text:span><text:span text:style-name="T1083">. Projekto vykdytojas nesudaro sąlygų Savivaldybės administracijos specialistams susipažinti su dokumentais, susijusiais su Projekto įgyvendinimu ir Sutarties vykdymu, su Savivaldybės biudžeto lėšų tikslinio naudojimo dokumentais, kitaip sąmoningai trukdo atlikti Projekto vykdymo stebėseną, neteikia dokumentų ir duomenų susijusių su Sutarties vykdymu;</text:span></text:p>
      <text:p text:style-name="P1084"><text:span text:style-name="T1085">20.5</text:span><text:span text:style-name="T1086">. paaiškėja, kad Nuostatų 1 priede buvo pateikta klaidinanti ar melaginga informacija dėl Projekto vykdytojo veiklos ir kitų aplinkybių;</text:span></text:p>
      <text:p text:style-name="P1087"><text:span text:style-name="T1088">20.6</text:span><text:span text:style-name="T1089">. <text:s/>Projekto vykdytojui iškeliama bankroto byla arba jis likviduojamas, sustabdoma jo ūkinė veikla arba susiklosto situacija, kuri kelia pagrįstų abejonių, kad sutartiniai įsipareigojimai nebus įvykdyti tinkamai;<text:s/></text:span></text:p>
      <text:p text:style-name="P1090"><text:span text:style-name="T1091">20.7</text:span><text:span text:style-name="T1092">. Savivaldybės administracija gauna pagrįstą informaciją, kad Projekto vykdytojas nevykdo ar negalės vykdyti<text:s/></text:span>Biudžeto lėšų naudojimo<text:span text:style-name="T1093"><text:s/>sutarties įsipareigojimų;</text:span></text:p>
      <text:p text:style-name="P1094"><text:span text:style-name="T1095">20.8</text:span><text:span text:style-name="T1096">.<text:s/></text:span>per 10 darbo dienų nuo sutarties pasirašymo dienos Savivaldybės administracijai raštu nepateikia projekto įgyvendinimo veiklų plano;</text:p>
      <text:p text:style-name="P1097">20.9.<text:s/><text:span text:style-name="T1098">ne</text:span><text:span text:style-name="T1099">skleista informacija (vietinėje žiniasklaidoje ir pagal galimybes kitose viešosios informacijos rengėjų ir visuomenės informavimo priemonių sistemose) apie įgyvendinamą Projektą, kad tikslinės grupės ir visuomenė daugiau sužinotų apie Projekto tikslus, eigą ir jo rezultatus. Arba, skelbdamas ir skleisdamas informaciją apie Projektą, Projekto vykdytojas pažeidė Lietuvos Respublikos įstatymų ir kitų teisės aktų reikalavimus, nurodančius laikytis viešosios tvarkos.</text:span></text:p>
      <text:p text:style-name="P1100"/>
      <text:p text:style-name="P1101"><text:span text:style-name="T1102">V</text:span><text:span text:style-name="T1103">.<text:s/></text:span><text:span text:style-name="T1104">NENUGALIMOS JĖGOS (FORCE MAJEURE) APLINKYBĖS</text:span></text:p>
      <text:p text:style-name="P1105"/>
      <text:p text:style-name="P1106"><text:span text:style-name="T1107">21</text:span><text:span text:style-name="T1108">. Šalys neatsako už visišką ar dalinį savo įsipareigojimų pagal Sutartį nevykdymą, jei tai įvyksta dėl nenugalimos jėgos aplinkybių poveikio.<text:s/></text:span></text:p>
      <text:p text:style-name="P1109"><text:span text:style-name="T1110">22</text:span><text:span text:style-name="T1111">. Šalys vadovaujasi Lietuvos Respublikos Vyriausybės 1996 m. liepos 15 d. nutarimu Nr. 840 patvirtintomis Atleidimo nuo atsakomybės, esant nenugalimos jėgos aplinkybėms, taisyklėmis.</text:span></text:p>
      <text:p text:style-name="P1112"><text:span text:style-name="T1113">23</text:span><text:span text:style-name="T1114">. Šalis, kuri dėl nenugalimos jėgos aplinkybių veikimo negali vykdyti savo įsipareigojimų pagal Sutartį, privalo apie tai pranešti kitai šaliai per 10 dienų nuo tokių aplinkybių veikimo pradžios.<text:s/></text:span></text:p>
      <text:p text:style-name="P1115"/>
      <text:p text:style-name="P1116"><text:span text:style-name="T1117">VI</text:span><text:span text:style-name="T1118">.<text:s/></text:span><text:span text:style-name="T1119">KITOS SĄLYGOS<text:s/></text:span></text:p>
      <text:p text:style-name="P1120"/>
      <text:p text:style-name="P1121">24.<text:s/><text:span text:style-name="T1122">Tinkamomis finansuoti laikomos šios Projekto išlaidos:</text:span></text:p>
      <text:p text:style-name="P1123">24.1. Projekto administravimo išlaidos (ne daugiau kaip 10 procentų savivaldybės biudžeto projektui skirtų lėšų):</text:p>
      <text:p text:style-name="P1124">24.1.1. Projekto vadovo darbo užmokestis, įskaitant socialinio draudimo įmokas ir įmokas į Garantinį fondą;</text:p>
      <text:p text:style-name="P1125">24.1.2. asmens, vykd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ext:p text:style-name="P1126">24.1.3. užmokestis už buhalterinės apskaitos paslaugas pagal paslaugų sutartį (kai paslauga perkama iš buhalterinės apskaitos paslaugas teikiančios įmonės (įstaigos) ar buhalterinės apskaitos paslaugas savarankiškai teikiančio asmens);</text:p>
      <text:p text:style-name="P1127"><text:span text:style-name="T1128">24.2</text:span><text:span text:style-name="T1129">. Projekto įgyvendinimo išlaidos (išlaidos, susijusios su Nuostatų 11 punkte numatyto konkurso tikslo įgyvendinimu):</text:span></text:p>
      <text:p text:style-name="P1130">24.2.1. Projekto vykdytojo (-ų), įgyvendinančių Projektą, darbo užmokestis, įskaitant gyventojų pajamų, socialinio draudimo įmokas ir įmokas į Garantinį fondą (ne daugiau kaip 10 procentų savivaldybės biudžeto Projektui skirtų lėšų;</text:p>
      <text:p text:style-name="P1131">24.2.2.<text:s/><text:span text:style-name="T1132">išlaidos Projektui įgyvendinti reikalingoms prekėms, priemonėms (kanceliarinėms, ūkinėms prekėms, suvenyrams, mokomosioms priemonėms, kitoms prekėms, išskyrus maisto prekes, nealkoholinius ir alkoholinius gėrimus, reikalingoms suplanuotiems renginiams organizuoti), tiesiogiai susijusioms su Projekto įgyvendinama veikla, įsigyti, išskyrus ilgalaikį materialųjį turtą;</text:span></text:p>
      <text:p text:style-name="P1133">24.2.3.<text:s/><text:span text:style-name="T1134">išlaidos Projektui įgyvendinti reikalingoms<text:s/></text:span><text:span text:style-name="T1135">paslaugoms (patalpų, techninės įrangos nuomos, viešinimo, leidybos,<text:s/></text:span>banko, pašto, ryšio ir kitų atlygintinų paslaugų, išskyrus maitinimo paslaugą<text:span text:style-name="T1136">);</text:span></text:p>
      <text:p text:style-name="P1137">24.2.4.<text:s/><text:span text:style-name="T1138">apmokėjimui pagal autorines sutartis (įskaitant mokesčius);</text:span></text:p>
      <text:p text:style-name="P1139">24.2.5. transporto išlaidoms (transporto nuomos, kelionių bilietų, kuro (ne daugiau kaip 10 procentų savivaldybės biudžeto Projektui skirtų lėšų) apmokėti.</text:p>
      <text:p text:style-name="P1140">25. Visos kitos išlaidos, nepaminėtos 24 punkte, Savivaldybės biudžeto lėšomis nebus finansuojamos.</text:p>
      <text:p text:style-name="P1141">26. Sutarties šalių įsipareigojimai laikomi įvykdyti, kai Projekto<text:span text:style-name="T1142"><text:s/>v</text:span>ykdytojas pateikia Savivaldybės administracijai Sutarties 4.7.1 ir 4.7.2 papunkčiuose nurodytas ataskaitas ir suderina jas su Savivaldybės administracijos atstovais, atsakingais už Sutarties sudarymą ir vykdymą. Minėtos ataskaitos yra neatsiejama Sutarties dalis.<text:s/></text:p>
      <text:p text:style-name="P1143"><text:span text:style-name="T1144">27</text:span><text:span text:style-name="T1145">. Projektui vykdyti skirtos lėšos negali būti perkeltos į kitus biudžetinius metus.</text:span></text:p>
      <text:p text:style-name="P1146"><text:span text:style-name="T1147">28</text:span><text:span text:style-name="T1148">.<text:s/></text:span><text:span text:style-name="T1149">Projekto vykdytojas, laikomas perkančiąja organizacija pagal Lietuvos Respublikos viešųjų pirkimų įstatymo 2 straipsnio 25 dalį. Perkančioji organizacija, atlikdama pirkimus, privalo vadovautis Lietuvos Respublikos viešųjų pirkimų įstatymu.</text:span></text:p>
      <text:p text:style-name="P1150"><text:span text:style-name="T1151">29</text:span><text:span text:style-name="T1152">. Sutartis sudaryta</text:span><text:s/><text:span text:style-name="T1153">dviem</text:span><text:span text:style-name="T1154"><text:s/>e</text:span><text:span text:style-name="T1155">gzemplioriais<text:s/></text:span>lietuvių kalba<text:span text:style-name="T1156">, turinčiais vienodą juridinę galią, po vieną kiekvienai šaliai.<text:s/></text:span>Sutarties papildymai ir pakeitimai galioja tik patvirtinti šalių atstovų parašais ir antspaudais.</text:p>
      <text:p text:style-name="P1157"/>
      <text:p text:style-name="P1158"><text:span text:style-name="T1159">VII</text:span><text:span text:style-name="T1160">.<text:s/></text:span><text:span text:style-name="T1161">ŠALIŲ REKVIZITAI IR<text:s/></text:span><text:span text:style-name="T1162">PARAŠAI</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Šiaulių miesto savivaldybės administracija</text:span></text:p>
            <text:p text:style-name="P1171"><text:span text:style-name="T1172">Vasario 16-osios g. 62, LT-76295 Šiauliai</text:span></text:p>
            <text:p text:style-name="P1173"><text:span text:style-name="T1174">Tel.: (8 41) <text:s/>59 62 00, (8 41) <text:s/>59 63 05</text:span></text:p>
            <text:p text:style-name="P1175"><text:span text:style-name="T1176">Faks. (8 41) <text:s/>52 41 15</text:span></text:p>
            <text:p text:style-name="P1177"><text:span text:style-name="T1178">El. p.<text:s/></text:span><text:span text:style-name="T1179">rastine@siauliai.lt</text:span><text:span text:style-name="T1180"><text:s/></text:span></text:p>
            <text:p text:style-name="P1181"><text:span text:style-name="T1182">Įmonės kodas 188771865</text:span></text:p>
            <text:p text:style-name="P1183">________________________ bankas</text:p>
            <text:p text:style-name="P1184">Banko kodas ____________________</text:p>
            <text:p text:style-name="P1185"><text:span text:style-name="T1186">Ats. s. __________________________</text:span></text:p>
          </table:table-cell>
          <table:table-cell table:style-name="TableCell1187">
            <text:p text:style-name="P1188">Juridinio asmens pavadinimas</text:p>
            <text:p text:style-name="P1189">Juridinio asmens adresas</text:p>
            <text:p text:style-name="P1190">Tel. __________________________</text:p>
            <text:p text:style-name="P1191">Faks. _________________________</text:p>
            <text:p text:style-name="P1192">El. p. _________________________</text:p>
            <text:p text:style-name="P1193">Juridinio asmens kodas ___________</text:p>
            <text:p text:style-name="P1194">________________________ bankas</text:p>
            <text:p text:style-name="P1195">Banko kodas ____________________</text:p>
            <text:p text:style-name="P1196">Ats. s. __________________________</text:p>
            <text:p text:style-name="P1197">_________________________________<text:s/></text:p>
          </table:table-cell>
        </table:table-row>
        <table:table-row table:style-name="TableRow1198">
          <table:table-cell table:style-name="TableCell1199">
            <text:p text:style-name="P1200"/>
          </table: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
            <text:p text:style-name="P1210"><text:span text:style-name="T1211"><draw:connector draw:type="line" svg:x1="-0.03472in" svg:y1="0.00903in" svg:x2="2.81319in" svg:y2="0.00694in" draw:z-index="251655168" draw:id="id0" draw:style-name="a1" draw:name="Tiesioji jungtis 7" text:anchor-type="paragraph"><svg:title/><svg:desc/></draw:connector></text:span><text:span text:style-name="T1212">(pareigų pavadinimas) <text:s text:c="5"/>A. V.<text:s/></text:span></text:p>
            <text:p text:style-name="P1213"/>
            <text:p text:style-name="P1214"><text:span text:style-name="T1215"><draw:connector draw:type="line" svg:x1="-0.03472in" svg:y1="0.1625in" svg:x2="2.82778in" svg:y2="0.16042in" draw:z-index="251656192" draw:id="id1" draw:style-name="a2" draw:name="Tiesioji jungtis 2" text:anchor-type="paragraph"><svg:title/><svg:desc/></draw:connector></text:span></text:p>
            <text:p text:style-name="P1216">(parašas)<text:s/><text:tab/></text:p>
            <text:p text:style-name="P1217"/>
            <text:p text:style-name="P1218">_____________________________________</text:p>
            <text:p text:style-name="P1219"><text:span text:style-name="T1220">(vardas ir pavardė)</text:span><text:span text:style-name="T1221"><text:tab/></text:span></text:p>
          </table:table-cell>
          <table:table-cell table:style-name="TableCell1222">
            <text:p text:style-name="P1223"/>
            <text:p text:style-name="P1224"><text:span text:style-name="T1225"><draw:connector draw:type="line" svg:x1="0.01319in" svg:y1="0.00903in" svg:x2="2.86111in" svg:y2="0.00694in" draw:z-index="251657216" draw:id="id2" draw:style-name="a3" draw:name="Tiesioji jungtis 3" text:anchor-type="paragraph"><svg:title/><svg:desc/></draw:connector></text:span><text:span text:style-name="T1226"><text:tab/>(pareigų pavadinimas) <text:s text:c="5"/>A. V.<text:s/></text:span></text:p>
            <text:p text:style-name="P1227"/>
            <text:p text:style-name="P1228"><text:span text:style-name="T1229"><draw:connector draw:type="line" svg:x1="0.03403in" svg:y1="0.1625in" svg:x2="2.85069in" svg:y2="0.16042in" draw:z-index="251658240" draw:id="id3" draw:style-name="a4" draw:name="Tiesioji jungtis 4" text:anchor-type="paragraph"><svg:title/><svg:desc/></draw:connector></text:span></text:p>
            <text:p text:style-name="P1230">(parašas)<text:s/><text:tab/></text:p>
            <text:p text:style-name="P1231"/>
            <text:p text:style-name="P1232"><text:span text:style-name="T1233"><draw:connector draw:type="line" svg:x1="0.07569in" svg:y1="0.11528in" svg:x2="2.86111in" svg:y2="0.11319in" draw:z-index="251659264" draw:id="id4" draw:style-name="a5" draw:name="Tiesioji jungtis 5" text:anchor-type="paragraph"><svg:title/><svg:desc/></draw:connector></text:span></text:p>
            <text:p text:style-name="P1234"><text:span text:style-name="T1235"><draw:custom-shape svg:x="0.02361in" svg:y="0.18681in" svg:width="0.00486in" svg:height="0.00486in" draw:z-index="251660288" draw:id="id5" draw:style-name="a6" draw:name="Laisva forma 6" text:anchor-type="paragraph"><svg:title/><svg:desc/><draw:enhanced-geometry draw:type="non-primitive" svg:viewBox="0 0 1 1"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36">(vardas ir pavardė)</text:span><text:span text:style-name="T1237"><text:tab/></text:span></text:p>
          </table:table-cell>
        </table:table-row>
      </table:table>
      <text:p text:style-name="P1238"/>
      <table:table table:style-name="Table1239">
        <table:table-columns>
          <table:table-column table:style-name="TableColumn1240"/>
        </table:table-columns>
        <table:table-row table:style-name="TableRow1241">
          <table:table-cell table:style-name="TableCell1242">
            <text:p text:style-name="P1243"><text:span text:style-name="T1244">(Sutarties kuratorius)</text:span></text:p>
          </table:table-cell>
        </table:table-row>
      </table:table>
      <text:p text:style-name="Normal"/>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master-page style:name="MP2" style:page-layout-name="PL2">
      <style:header>
        <text:p text:style-name="P774"><text:page-number text:fixed="false">2</text:page-number></text:p>
        <text:p text:style-name="Header"/>
      </style:header>
      <style:footer>
        <text:p text:style-name="P77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04-24T15:47:00Z</meta:creation-date>
    <dc:date>2023-04-24T15:47:00Z</dc:date>
    <meta:template xlink:href="Normal.dotm" xlink:type="simple"/>
    <meta:editing-cycles>2</meta:editing-cycles>
    <meta:editing-duration>PT0S</meta:editing-duration>
    <meta:document-statistic meta:page-count="8" meta:paragraph-count="458" meta:word-count="7616" meta:character-count="62306" meta:row-count="1969" meta:non-whitespace-character-count="55148"/>
  </office:meta>
</office:document-meta>
</file>