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11" style:parent-style-name="Normal" style:family="paragraph">
      <style:paragraph-properties fo:keep-with-next="always" fo:text-align="justify" fo:text-indent="0.6888in"/>
    </style:style>
    <style:style style:name="T12" style:parent-style-name="DefaultParagraphFont" style:family="text">
      <style:text-properties style:font-weight-complex="bold" style:font-size-complex="12pt" style:language-asian="en" style:country-asian="GB"/>
    </style:style>
    <style:style style:name="P13" style:parent-style-name="Normal" style:family="paragraph">
      <style:paragraph-properties fo:text-align="justify" fo:text-indent="0.6888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justify" fo:text-indent="0.6888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6888in"/>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break-before="page" fo:text-align="justify" fo:text-indent="3.5437in"/>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text-indent="3.5437in"/>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5in" fo:text-indent="-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076in"/>
    </style:style>
    <style:style style:name="P61" style:parent-style-name="Normal" style:family="paragraph">
      <style:paragraph-properties fo:text-align="justify" fo:text-indent="0.5076in"/>
    </style:style>
    <style:style style:name="P62" style:parent-style-name="Normal" style:family="paragraph">
      <style:paragraph-properties fo:text-align="center" fo:margin-left="0.5in" fo:text-indent="-0.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076in"/>
    </style:style>
    <style:style style:name="P68" style:parent-style-name="Normal" style:family="paragraph">
      <style:paragraph-properties fo:text-align="justify" fo:text-indent="0.5076in"/>
    </style:style>
    <style:style style:name="P69" style:parent-style-name="Normal" style:family="paragraph">
      <style:paragraph-properties fo:text-align="justify" fo:text-indent="0.5076in"/>
    </style:style>
    <style:style style:name="P70" style:parent-style-name="Normal" style:family="paragraph">
      <style:paragraph-properties fo:text-align="justify" fo:text-indent="0.5076in"/>
    </style:style>
    <style:style style:name="P71" style:parent-style-name="Normal" style:family="paragraph">
      <style:paragraph-properties fo:text-align="justify" fo:text-indent="0.5076in"/>
    </style:style>
    <style:style style:name="P72" style:parent-style-name="Normal" style:family="paragraph">
      <style:paragraph-properties fo:text-align="justify" fo:text-indent="0.5076in"/>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fo:margin-left="0.5in" fo:text-indent="-0.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center" fo:margin-left="0.5in" fo:text-inden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justify" fo:text-indent="0.5076in"/>
    </style:style>
    <style:style style:name="P94" style:parent-style-name="Normal" style:family="paragraph">
      <style:paragraph-properties fo:text-align="justify" fo:text-indent="0.5076in"/>
    </style:style>
    <style:style style:name="P95" style:parent-style-name="Normal" style:family="paragraph">
      <style:paragraph-properties fo:text-align="justify" fo:text-indent="0.5076in"/>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center" fo:margin-left="0.2479in" fo:text-indent="-0.247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076in"/>
    </style:style>
    <style:style style:name="P105" style:parent-style-name="Normal" style:family="paragraph">
      <style:paragraph-properties fo:text-align="center" fo:margin-left="0.5in" fo:text-indent="-0.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07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076in"/>
    </style:style>
    <style:style style:name="P116" style:parent-style-name="Normal" style:family="paragraph">
      <style:paragraph-properties fo:text-indent="1.3479in">
        <style:tab-stops>
          <style:tab-stop style:type="left" style:position="1.3479in"/>
        </style:tab-stops>
      </style:paragraph-properties>
    </style:style>
    <style:style style:name="P117" style:parent-style-name="Normal" style:family="paragraph">
      <style:paragraph-properties fo:text-align="center" fo:margin-left="0.5in" fo:text-indent="-0.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5076in"/>
    </style:style>
    <style:style style:name="P124" style:parent-style-name="Normal" style:family="paragraph">
      <style:paragraph-properties fo:text-align="justify" fo:text-indent="0.5076in"/>
    </style:style>
    <style:style style:name="P125" style:parent-style-name="Normal" style:family="paragraph">
      <style:paragraph-properties fo:text-align="justify" fo:margin-left="0.5076in">
        <style:tab-stops/>
      </style:paragraph-properties>
    </style:style>
    <style:style style:name="P126" style:parent-style-name="Normal" style:family="paragraph">
      <style:paragraph-properties fo:text-align="justify" fo:margin-left="0.5076in">
        <style:tab-stops/>
      </style:paragraph-properties>
    </style:style>
    <style:style style:name="P127" style:parent-style-name="Normal" style:family="paragraph">
      <style:paragraph-properties fo:text-align="justify" fo:text-indent="0.5076in"/>
    </style:style>
    <style:style style:name="P128" style:parent-style-name="Normal" style:family="paragraph">
      <style:paragraph-properties fo:text-align="justify" fo:text-indent="0.5076in"/>
    </style:style>
    <style:style style:name="P129" style:parent-style-name="Normal" style:family="paragraph">
      <style:paragraph-properties fo:text-align="justify" fo:text-indent="0.5076in"/>
    </style:style>
    <style:style style:name="P130" style:parent-style-name="Normal" style:family="paragraph">
      <style:paragraph-properties fo:text-align="justify" fo:text-indent="0.5076in"/>
    </style:style>
    <style:style style:name="P131" style:parent-style-name="Normal" style:family="paragraph">
      <style:paragraph-properties fo:text-align="justify" fo:text-indent="0.5076in"/>
    </style:style>
    <style:style style:name="P132" style:parent-style-name="Normal" style:family="paragraph">
      <style:paragraph-properties fo:text-align="center" fo:margin-left="0.5in" fo:text-indent="-0.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076in"/>
    </style:style>
    <style:style style:name="P138" style:parent-style-name="Normal" style:family="paragraph">
      <style:paragraph-properties fo:text-align="justify" fo:text-indent="0.5076in"/>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5076in"/>
    </style:style>
    <style:style style:name="P141" style:parent-style-name="Normal" style:family="paragraph">
      <style:paragraph-properties fo:text-align="center" fo:margin-left="0.5in" fo:text-indent="-0.2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076in"/>
    </style:style>
    <style:style style:name="P147" style:parent-style-name="Normal" style:family="paragraph">
      <style:paragraph-properties fo:text-align="center" fo:margin-left="0.5in" fo:text-indent="-0.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076in"/>
    </style:style>
    <style:style style:name="P153" style:parent-style-name="Normal" style:family="paragraph">
      <style:paragraph-properties fo:text-align="justify" fo:text-indent="0.5076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BALANDŽIO 29 D. SPRENDIMO Nr. T1-46 „ DĖL VIETINĖS RINKLIAVOS UŽ NAUDOJIMĄSI DRUSKININKŲ KURORTO VIEŠĄJA INFRASTRUKTŪRA“ PAKEITIMO</text:p>
      <text:p text:style-name="P7"/>
      <text:p text:style-name="P8">2015 m. lapkričio 30 d. Nr. T1-122</text:p>
      <text:p text:style-name="P9">Druskininkai</text:p>
      <text:p text:style-name="Normal"/>
      <text:p text:style-name="P10"/>
      <text:p text:style-name="P11"><text:span text:style-name="T12">Vadovaudamasi Lietuvos Respublikos vietos savivaldos įstatymo 16 straipsnio 4 dalimi, Rinkliavų įstatymo 11 straipsnio 1 dalies 11 punktu ir 12 straipsniu bei Rinkliavų įstatymo Nr. VIII – 1725 11 straipsnio pakeitimo įstatymu, Druskininkų savivaldybės taryba n u s p r e n d ž i a:</text:span></text:p>
      <text:p text:style-name="P13"><text:span text:style-name="T14">1</text:span><text:span text:style-name="T15">.</text:span><text:span text:style-name="T16"><text:tab/>Pakeisti 2011 m. balandžio 29 D. sprendimo Nr. T1-46 „Dėl vietinės rinkliavos už naudojimąsi Druskininkų kurorto viešąja infrastruktūra“ pavadinimą išdėstant jį taip – „Dėl vietinės rinkliavos už naudojimąsi Druskininkų kurorto viešąja turizmo ir poilsio infrastruktūra“.</text:span></text:p>
      <text:p text:style-name="P17"><text:span text:style-name="T18">2</text:span><text:span text:style-name="T19">.</text:span><text:span text:style-name="T20"><text:tab/></text:span><text:span text:style-name="T21">P</text:span><text:span text:style-name="T22">akeisti 2011 m. balandžio 29 d. sprendimą Nr. T1-46 „Dėl vietinės rinkliavos už naudojimąsi Druskininkų kurorto viešąja infrastruktūra“ ir išdėstyti jį nauja redakcija:</text:span></text:p>
      <text:p text:style-name="P23"><text:span text:style-name="T24">„</text:span>1.<text:span text:style-name="T25">Nustatyti vietinę rinkliavą už naudojimąsi Druskininkų kurorto viešąja turizmo ir poilsio infrastruktūra.</text:span></text:p>
      <text:p text:style-name="P26"><text:span text:style-name="T27">2</text:span><text:span text:style-name="T28">.Patvirtinti Vietinės rinkliavos už naudojimąsi Druskininkų kurorto viešąja turizmo ir poilsio infrastruktūra nuostatus (pridedama).</text:span></text:p>
      <text:p text:style-name="P29"><text:span text:style-name="T30">3</text:span><text:span text:style-name="T31">.Nustatyti Vietinės rinkliavos už naudojimąsi Druskininkų kurorto viešąja turizmo ir poilsio infrastruktūra 100 procentų lengvatą vietinės rinkliavos mokėtojams už suteiktas nakvynės paslaugas ligoniams, kuriems medicininės reabilitacijos paslaugos apmokamos iš Privalomojo sveikatos draudimo fondo biudžeto lėšų.</text:span></text:p>
      <text:p text:style-name="P32"><text:span text:style-name="T33">4</text:span><text:span text:style-name="T34">.Vietinė rinkliava už naudojimąsi Druskininkų kurorto viešąja turizmo ir poilsio infrastruktūra grąžinama, kai sumokėta daugiau nei nurodyta vietinės rinkliavos deklaracijoje arba neteisingai apskaičiuota, arba neteisėtai išieškota vietinė rinkliava.“</text:span></text:p>
      <text:p text:style-name="P35"><text:span text:style-name="T36">3</text:span><text:span text:style-name="T37">.Šis sprendimas įsigalioja nuo 2015 m. gruodžio 1d.</text:span></text:p>
      <text:p text:style-name="P38">Sprendimas gali būti skundžiamas Lietuvos Respublikos administracinių bylų teisenos įstatymo nustatyta tvarka.</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4"/>Ričardas Malinauskas</text:span></text:p>
      <text:p text:style-name="P48"/>
      <text:soft-page-break/>
      <text:p text:style-name="P49">PATVIRTINTA</text:p>
      <text:p text:style-name="P50">Druskininkų savivaldybės tarybos<text:s/></text:p>
      <text:p text:style-name="P51">2015 m. lapkričio 30 d. sprendimu Nr. T1-122</text:p>
      <text:p text:style-name="P52"/>
      <text:p text:style-name="P53"><text:span text:style-name="T54">VIETINĖS RINKLIAVOS UŽ NAUDOJIMĄSI DRUSKININKŲ KURORTO VIEŠĄJA TURIZMO IR POILSIO INFRASTRUKTŪRA NUOSTATAI</text:span></text:p>
      <text:p text:style-name="Normal"/>
      <text:p text:style-name="P55"><text:span text:style-name="T56">I</text:span><text:span text:style-name="T57">.</text:span><text:span text:style-name="T58"><text:tab/></text:span><text:span text:style-name="T59">BENDROSIOS NUOSTATOS</text:span></text:p>
      <text:p text:style-name="Normal"/>
      <text:p text:style-name="P60">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61">2. Vietinės rinkliavos nuostatus tvirtina ir keičia Druskininkų savivaldybės taryba savo sprendimu.</text:p>
      <text:p text:style-name="P62"><text:span text:style-name="T63">II</text:span><text:span text:style-name="T64">.</text:span><text:span text:style-name="T65"><text:tab/></text:span><text:span text:style-name="T66">PAGRINDINĖS SĄVOKOS</text:span></text:p>
      <text:p text:style-name="Normal"/>
      <text:p text:style-name="P67">3. Vietinė rinkliava – tai Druskininkų savivaldybės tarybos sprendimu nustatyta rinkliava, už naudojimąsi Druskininkų kurorto viešąja turizmo ir poilsio infrastruktūra, galiojanti Druskininkų kurorto teritorijoje, išskyrus vaikus iki 18 metų.</text:p>
      <text:p text:style-name="P68">4. Druskininkų kurorto teritorija – Druskininkų miestas, kuriam Lietuvos Respublikos teritorijos administracinių vienetų ir jų ribų įstatymu suteiktas kurorto statusas.</text:p>
      <text:p text:style-name="P69">5. Apgyvendinimo paslaugos gavėjas – fizinis asmuo, kuris atvyksta į Druskininkų kurortą ir iš apgyvendinimo paslaugos teikėjo gauna bent vieną nakvynės paslaugą, nepriklausomai nuo paslaugos užsakovo, išskyrus vaikus iki 18 metų.</text:p>
      <text:p text:style-name="P70">6. Apgyvendinimo paslaugos teikėjas – fizinis ar juridinis asmuo, kuris teikia viešbučio tipo ar specialaus apgyvendinimo paslaugas.</text:p>
      <text:p text:style-name="P71">7. Vietinės rinkliavos mokėtojas – apgyvendinimo paslaugos teikėjas.</text:p>
      <text:p text:style-name="P72">8. Viešbučio tipo apgyvendinimo paslaugos – apgyvendinimo paslaugos, kurias teikia viešbučiai, moteliai, svečių namai.</text:p>
      <text:p text:style-name="P73">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74">10. Kitos šiuose nuostatuose vartojamos sąvokos atitinka sąvokas, vartojamas Lietuvos Respublikos rinkliavų, turizmo ir kituose rinkliavų įvedimą ir administravimą reglamentuojančiuose teisės aktuose.</text:p>
      <text:p text:style-name="Normal"/>
      <text:p text:style-name="P75"><text:span text:style-name="T76">III</text:span><text:span text:style-name="T77">.</text:span><text:span text:style-name="T78"><text:tab/></text:span><text:span text:style-name="T79">VIETINĖS RINKLIAVOS DYDIS</text:span></text:p>
      <text:p text:style-name="Normal"/>
      <text:p text:style-name="P80">11. Vietinė rinkliava skaičiuojama nuo apgyvendinimo paslaugos gavėjams suteiktų nakvynių skaičiaus.</text:p>
      <text:p text:style-name="P81">12. Vietinės  rinkliavos  dydis  už suteiktą  vieną  nakvynę  (asmeniui) - 1 euras.</text:p>
      <text:p text:style-name="Normal"/>
      <text:p text:style-name="P82"><text:span text:style-name="T83">IV</text:span><text:span text:style-name="T84">.</text:span><text:span text:style-name="T85"><text:tab/></text:span><text:span text:style-name="T86">VIETINĖS</text:span><text:span text:style-name="T87"><text:s/>RINKLIA</text:span><text:span text:style-name="T88">VOS SKAIČIAVIMO</text:span><text:span text:style-name="T89"><text:s/>IR MOKĖJIMO TVARA</text:span></text:p>
      <text:p text:style-name="Normal"/>
      <text:p text:style-name="P90">13. Vietinei rinkliavai apskaičiuoti pildoma vietinės rinkliavos<text:s/>deklaracija, kurios formą nustato Druskininkų savivaldybės administracijos direktorius.</text:p>
      <text:p text:style-name="P91">14. Deklaraciją pildo vietinės rinkliavos mokėtojas,<text:s/>vadovaudamasis Druskininkų savivaldybės administracijos direktoriaus patvirtinta deklaracijos pildymo tvarka.</text:p>
      <text:p text:style-name="P92">15. Deklaracijos blanką galima rasti Savivaldybės administracijos finansų ir apskaitos skyriuje arba rasti Savivaldybės internetiniame puslapyje adresu http://www.druskininkai.lt.</text:p>
      <text:p text:style-name="P93">16. Mokestinis laikotarpis yra kalendorinis mėnuo, už kurį apskaičiuojama ir sumokama vietinė rinkliava.</text:p>
      <text:p text:style-name="P94">17. Asmenys, vykdantys individualią veiklą arba vykdantys veiklą pagal verslo liudijimus, nakvynių skaičių privalo fiksuoti Savivaldybės administracijos įdiegtoje vietinės rinkliavos administravimo informacinėje sistemoje.<text:s/></text:p>
      <text:p text:style-name="P95">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96">19. Vietinė rinkliava turi būti sumokama mokestiniam laikotarpiui pasibaigus iki kito mėnesio 25 dienos.</text:p>
      <text:p text:style-name="P97">20. Vietinė rinkliava sumokama į Druskininkų savivaldybės administracijos sąskaitą, nurodytą vietinės rinkliavos deklaracijoje.</text:p>
      <text:p text:style-name="P98">21. Deklaracijos nepateikimas neatleidžia nuo prievolės sumokėti vietinę rinkliavą laiku.</text:p>
      <text:p text:style-name="Normal"/>
      <text:p text:style-name="P99"><text:span text:style-name="T100">V</text:span><text:span text:style-name="T101">.</text:span><text:span text:style-name="T102"><text:tab/></text:span><text:span text:style-name="T103">VIETINĖS RINKLIAVOS IŠIEŠKOJIMAS</text:span></text:p>
      <text:p text:style-name="Normal"/>
      <text:p text:style-name="P104">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05"><text:span text:style-name="T106">VI</text:span><text:span text:style-name="T107">.</text:span><text:span text:style-name="T108"><text:tab/></text:span><text:span text:style-name="T109">VIETINĖS RINKLIAVOS APSKAITA</text:span></text:p>
      <text:p text:style-name="Normal"/>
      <text:p text:style-name="P110">23. Vietinės rinkliavos rinkimą administruoja ir apskaitą vykdo Druskininkų savivaldybės administracija Lietuvos Respublikos teisės aktų nustatyta tvarka.</text:p>
      <text:p text:style-name="Normal"/>
      <text:p text:style-name="P111"><text:span text:style-name="T112">VII</text:span><text:span text:style-name="T113">.</text:span><text:span text:style-name="T114">VIETINĖS RINKLIAVOS RINKIMO KONTROLĖ</text:span></text:p>
      <text:p text:style-name="Normal"/>
      <text:p text:style-name="P115">24. Vietinės rinkliavos rinkimą kontroliuoja Savivaldybės kontrolės ir audito tarnyba.</text:p>
      <text:p text:style-name="P116"/>
      <text:p text:style-name="P117"><text:span text:style-name="T118">VIII</text:span><text:span text:style-name="T119">.</text:span><text:s/><text:span text:style-name="T120">VIETINĖS RINKLIAVOS MOKĖTOJO TEISĖS, PAREIGOS IR ATSAKOMYBĖ</text:span></text:p>
      <text:p text:style-name="Normal"/>
      <text:p text:style-name="P121">25. Vietinės rinkliavos mokėtojas teikdamas informaciją apie nakvynių kainas privalo informuoti apgyvendinimo paslaugos gavėją apie Druskininkų kurorte nustatytą vietinę rinkliavą.</text:p>
      <text:p text:style-name="P122">26. Vietinės rinkliavos mokėtojai privalo vesti atskirą vietinės rinkliavos apskaitą, tinkamai fiksuoti vietinės rinkliavos surinkimą apskaitos dokumentuose ir juos saugoti.<text:s/></text:p>
      <text:p text:style-name="P123">27. Savivaldybės administracijai įdiegus ir ištestavus vietinės rinkliavos administravimo informacinę sistemą, ne vėliau kaip nuo 2016 m. kovo 1 d., visi vietinės rinkliavos mokėtojai <text:s/>deklaracijas teikia tik įdiegtoje sistemoje.<text:s/></text:p>
      <text:p text:style-name="P124">28. Vietinės rinkliavos mokėtojas turi teisę tikslinti rinkliavos deklaraciją. Tikslinimo terminas 3 mėnesiai. Deklaracija tikslinama:</text:p>
      <text:p text:style-name="P125">28.1. teikiant patikslintą ataskaitinio laikotarpio deklaraciją;</text:p>
      <text:p text:style-name="P126">28.2. teikiant patikslintą praėjusio laikotarpio deklaraciją, o teikiamo ataskaitinio laikotarpio deklaracijoje nurodant dėl tikslinimo susidariusios nepriemokos ar permokos dydį.<text:s/></text:p>
      <text:p text:style-name="P127">29. Kartu su patikslinta deklaracija teikiamas paaiškinamasis raštas, kuriame nurodoma tikslinimo priežastis.<text:s/></text:p>
      <text:p text:style-name="P128">30. Vietinės rinkliavos mokėtojas privalo laiku pateikti vietinės rinkliavos deklaracijas ir laiku sumokėti apskaičiuotą vietinę rinkliavą.</text:p>
      <text:p text:style-name="P129">31.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30">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31">33. Vietinės rinkliavos mokėtojas, nepateikęs arba pateikęs klaidingą vietinės rinkliavos deklaraciją, laiku nemokantis rinkliavos, pažeidžia šiuos Nuostatus ir atsako Lietuvos Respublikos įstatymų nustatyta tvarka.</text:p>
      <text:p text:style-name="Normal"/>
      <text:p text:style-name="P132"><text:span text:style-name="T133">IX</text:span><text:span text:style-name="T134">.</text:span><text:span text:style-name="T135"><text:tab/></text:span><text:span text:style-name="T136">VIETINĖS RINKLIAVOS PERMOKOS GRĄŽINIMO TVARKA</text:span></text:p>
      <text:p text:style-name="Normal"/>
      <text:p text:style-name="P137">34. Vietinės rinkliavos permoka vietinės rinkliavos mokėtojui gali būti grąžinama, jeigu vietinės rinkliavos mokėtojas pateikia motyvuotą prašymą.</text:p>
      <text:p text:style-name="P138">35. Prašymas dėl vietinės rinkliavos grąžinimo Savivaldybės administracijai turi būti pateiktas per 3 mėnesius nuo grąžinti prašomos rinkliavos permokos sumokėjimo datos.</text:p>
      <text:p text:style-name="P139">36. Sprendimą dėl vietinės rinkliavos permokos grąžinimo priima Savivaldybės administracijos direktorius, atsižvelgdamas į Savivaldybės administracijos Finansų ir apskaitos skyriaus specialistų pateiktas išvadas, siūlymus.</text:p>
      <text:p text:style-name="P140">37. Vietinės rinkliavos mokėtojas apie priimtą sprendimą informuojamas Lietuvos Respublikos viešojo administravimo įstatymo nustatytais terminais.</text:p>
      <text:p text:style-name="Normal"/>
      <text:p text:style-name="P141"><text:span text:style-name="T142">X</text:span><text:span text:style-name="T143">.</text:span><text:span text:style-name="T144"><text:tab/></text:span><text:span text:style-name="T145">VIETINĖS RINKLIAVOS LENGVATOS</text:span></text:p>
      <text:p text:style-name="Normal"/>
      <text:p text:style-name="P146">38. Lengvatos nustatomos Savivaldybės tarybos sprendimu.</text:p>
      <text:p text:style-name="Normal"/>
      <text:p text:style-name="P147"><text:span text:style-name="T148">XI</text:span><text:span text:style-name="T149">.</text:span><text:span text:style-name="T150"><text:tab/></text:span><text:span text:style-name="T151">BAIGIAMOSIOS NUOSTATOS</text:span></text:p>
      <text:p text:style-name="Normal"/>
      <text:p text:style-name="P152">39. Druskininkų savivaldybės vietinės rinkliavos administravimo veiksmai, neaprašyti šiuose Nuostatuose, atliekami vadovaujantis Lietuvos Respublikos įstatymais bei kitais vietinių rinkliavų administravimo tvarką reglamentuojančiais teisės aktais.</text:p>
      <text:p text:style-name="P153">40. Vietinės rinkliavos dydis nustatomas Druskininkų savivaldybės tarybos sprendimu ne vėliau kaip likus 6 mėnesiams iki kitų kalendorinių metų pradžios.</text:p>
      <text:p text:style-name="P154">_______________________________</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Vaikšnoras</meta:initial-creator>
    <dc:creator>Adlib User</dc:creator>
    <meta:creation-date>2016-03-21T09:15:00Z</meta:creation-date>
    <dc:date>2016-03-21T09:15:00Z</dc:date>
    <meta:print-date>2015-11-30T06:08:00Z</meta:print-date>
    <meta:template xlink:href="Normal" xlink:type="simple"/>
    <meta:editing-cycles>2</meta:editing-cycles>
    <meta:editing-duration>PT0S</meta:editing-duration>
    <meta:user-defined meta:name="LabbisDVSAttachmentId">5ef1f454-1642-4673-9e49-e51073a7b218</meta:user-defined>
    <meta:document-statistic meta:page-count="4" meta:paragraph-count="89" meta:word-count="1430" meta:character-count="10465" meta:row-count="350" meta:non-whitespace-character-count="9124"/>
  </office:meta>
</office:document-meta>
</file>